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</style:style>
    <style:style style:name="P12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1c17e" fo:hyphenate="false" fo:hyphenation-remain-char-count="2" fo:hyphenation-push-char-count="2" loext:hyphenation-no-caps="false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fo:font-size="10.5pt" officeooo:paragraph-rsid="000470fa" style:font-size-asian="10.5pt" style:font-size-complex="10.5pt"/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Footer">
      <style:paragraph-properties fo:text-align="justify" style:justify-single-word="false" fo:orphans="2" fo:widows="2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Default">
      <style:text-properties style:font-name="Times New Roman" fo:font-size="10pt" fo:font-weight="bold" officeooo:paragraph-rsid="0005e61c" style:font-size-asian="10pt" style:font-weight-asian="bold" style:font-size-complex="10pt" style:font-weight-complex="bold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0pt" officeooo:rsid="00202077" officeooo:paragraph-rsid="0005e61c" style:font-size-asian="10pt" style:font-size-complex="10pt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size="10pt" officeooo:rsid="00221ea8" officeooo:paragraph-rsid="0005e61c" style:font-size-asian="10pt" style:font-size-complex="10pt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10pt" officeooo:paragraph-rsid="0005e61c" style:font-size-asian="10pt" style:font-size-complex="10pt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size="10pt" fo:font-weight="normal" officeooo:paragraph-rsid="0005e61c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font-name="Times New Roman" fo:font-size="10pt" officeooo:paragraph-rsid="000470fa" style:font-size-asian="10pt" style:font-size-complex="10pt"/>
    </style:style>
    <style:style style:name="P32" style:family="paragraph" style:parent-style-name="Default">
      <style:text-properties style:font-name="Times New Roman" fo:font-size="10pt" fo:font-weight="bold" officeooo:paragraph-rsid="0005e61c" style:font-size-asian="10pt" style:font-weight-asian="bold" style:font-size-complex="10pt" style:font-weight-complex="bold"/>
    </style:style>
    <style:style style:name="P33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02077" officeooo:paragraph-rsid="0005e61c" style:font-size-asian="10pt" style:font-size-complex="10pt"/>
    </style:style>
    <style:style style:name="P34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21ea8" officeooo:paragraph-rsid="0005e61c" style:font-size-asian="10pt" style:font-size-complex="10pt"/>
    </style:style>
    <style:style style:name="P35" style:family="paragraph" style:parent-style-name="Default" style:list-style-name="L1">
      <style:paragraph-properties fo:text-align="justify" style:justify-single-word="false"/>
      <style:text-properties officeooo:paragraph-rsid="0005e61c"/>
    </style:style>
    <style:style style:name="P36" style:family="paragraph" style:parent-style-name="Default" style:list-style-name="L1">
      <style:paragraph-properties style:line-height-at-least="0.423cm" fo:text-align="justify" style:justify-single-word="false"/>
      <style:text-properties fo:font-size="9pt" fo:font-weight="bold" officeooo:paragraph-rsid="0005e61c" style:font-size-asian="9pt" style:font-weight-asian="bold" style:font-size-complex="9pt"/>
    </style:style>
    <style:style style:name="P37" style:family="paragraph" style:parent-style-name="Heading_20_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8Num5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Standard" style:list-style-name="WW8Num3">
      <style:paragraph-properties fo:text-align="justify" style:justify-single-word="false"/>
      <style:text-properties style:text-line-through-style="none" style:text-line-through-type="none" style:font-name="Times New Roman" fo:font-size="12pt" style:font-size-asian="12pt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text-line-through-style="none" style:text-line-through-type="none"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style:use-window-font-color="true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officeooo:rsid="00059eb8"/>
    </style:style>
    <style:style style:name="T8" style:family="text">
      <style:text-properties officeooo:rsid="00221ea8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1c17e" style:font-size-asian="12pt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Wide Latin" style:font-size-complex="12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officeooo:rsid="00245161" style:font-size-asian="10pt" style:font-size-complex="10pt"/>
    </style:style>
    <style:style style:name="T16" style:family="text">
      <style:text-properties style:font-name="Times New Roman" fo:font-size="10pt" officeooo:rsid="001e5be7" style:font-size-asian="10pt" style:font-size-complex="10pt"/>
    </style:style>
    <style:style style:name="T17" style:family="text">
      <style:text-properties style:font-name="Times New Roman" fo:font-size="10pt" officeooo:rsid="0029a356" style:font-size-asian="10pt" style:font-size-complex="10pt"/>
    </style:style>
    <style:style style:name="T18" style:family="text">
      <style:text-properties style:font-name="Times New Roman" fo:font-size="10pt" officeooo:rsid="00222565" style:font-size-asian="10pt" style:font-size-complex="10pt"/>
    </style:style>
    <style:style style:name="T19" style:family="text">
      <style:text-properties style:font-name="Times New Roman" fo:font-size="10pt" fo:font-weight="normal" officeooo:rsid="00225c9b" style:font-size-asian="10pt" style:font-weight-asian="normal" style:font-size-complex="10pt" style:font-weight-complex="normal"/>
    </style:style>
    <style:style style:name="T20" style:family="text">
      <style:text-properties style:font-name="Times New Roman" fo:font-size="10pt" fo:font-weight="bold" officeooo:rsid="00245161" style:font-size-asian="10pt" style:font-weight-asian="bold" style:font-size-complex="10pt" style:font-weight-complex="bold"/>
    </style:style>
    <style:style style:name="T21" style:family="text">
      <style:text-properties style:font-name="Times New Roman" fo:font-size="10pt" style:text-underline-style="solid" style:text-underline-width="auto" style:text-underline-color="font-color" fo:font-weight="bold" officeooo:rsid="00245161" style:font-size-asian="10pt" style:font-weight-asian="bold" style:font-size-complex="10pt" style:font-weight-complex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7ee6" style:font-weight-asian="bold" style:font-weight-complex="bold"/>
    </style:style>
    <style:style style:name="T27" style:family="text">
      <style:text-properties fo:font-weight="bold" officeooo:rsid="00245161" style:font-weight-asian="bold" style:font-weight-complex="bold"/>
    </style:style>
    <style:style style:name="T28" style:family="text">
      <style:text-properties officeooo:rsid="001e5be7"/>
    </style:style>
    <style:style style:name="T29" style:family="text">
      <style:text-properties officeooo:rsid="002046db"/>
    </style:style>
    <style:style style:name="T30" style:family="text">
      <style:text-properties officeooo:rsid="00126c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><text:span text:style-name="T2">Al Settore Sismica Sede di…………………………………………….............................……..<text:tab/><text:tab/></text:span><text:tab/><text:tab/><text:tab/><text:tab/><text:tab/><text:tab/><text:tab/><text:tab/></text:p>
      <text:p text:style-name="P2"/>
      <text:p text:style-name="P2">Richiesta di accesso agli atti </text:p>
      <text:p text:style-name="P2">progetti autorizzati o depositati ai sensi delle</text:p>
      <text:p text:style-name="P2">L. 1086/71, L. 64/74, D.P.R. 380/01 e delle relative Leggi regionali</text:p>
      <text:h text:style-name="P37" text:outline-level="1">(L. 241/90, <text:s/>L.R. 40/09)</text:h>
      <text:p text:style-name="P3"/>
      <text:p text:style-name="P3"><text:tab/><text:tab/></text:p>
      <text:p text:style-name="P3"/>
      <text:p text:style-name="P4">Il/la sottoscritto/a_________________________________________________________________</text:p>
      <text:p text:style-name="P4"/>
      <text:p text:style-name="P4">Nato a__________________________________________________________________________ </text:p>
      <text:p text:style-name="P4"/>
      <text:p text:style-name="P4">il__________/__________/______________provincia____________________________ (______)</text:p>
      <text:p text:style-name="P4"/>
      <text:p text:style-name="P4"/>
      <text:p text:style-name="P4">telefono/fax n.______________________email_________________________________________</text:p>
      <text:p text:style-name="P4"/>
      <text:p text:style-name="P4"/>
      <text:p text:style-name="P30"><text:span text:style-name="T2">in</text:span> qualità di <text:span text:style-name="T22">:</text:span></text:p>
      <text:p text:style-name="P13"><text:bookmark-start text:name="__Fieldmark__171_61822696"/><field:fieldmark-start text:name="__Fieldmark__52_3606602816" field:type="vnd.oasis.opendocument.field.FORMTEXT"><field:param field:name="Description" field:value=""/><field:param field:name="Name" field:value=""/></field:fieldmark-start><field:fieldmark-end/><text:bookmark-end text:name="__Fieldmark__171_61822696"/><text:s/><text:span text:style-name="T10">Proprietario/committente <text:s text:c="2"/></text:span><text:span text:style-name="T12">□</text:span><text:span text:style-name="T10"> <text:s text:c="10"/></text:span><field:fieldmark-start text:name="__Fieldmark__63_3606602816" field:type="vnd.oasis.opendocument.field.FORMTEXT"><field:param field:name="Description" field:value=""/><field:param field:name="Name" field:value=""/></field:fieldmark-start><field:fieldmark-end/><text:s text:c="7"/><text:span text:style-name="T13"><text:s/></text:span><text:span text:style-name="T10">progettista/DL /collaudatore</text:span><text:span text:style-name="Footnote_20_anchor"><text:span text:style-name="T10"><text:note text:id="ftn1" text:note-class="footnote"><text:note-citation text:label="a">a</text:note-citation><text:note-body><text:p text:style-name="Footnote"><text:s/>Tecnici o imprese che hanno preso parte alla redazione, esecuzione o al collaudo del progetto di cui si chiede l'accesso.</text:p></text:note-body></text:note></text:span></text:span><text:span text:style-name="T10"> <text:s/></text:span><text:span text:style-name="T12">□</text:span><text:span text:style-name="T10"> <text:s text:c="11"/></text:span><field:fieldmark-start text:name="__Fieldmark__85_3606602816" field:type="vnd.oasis.opendocument.field.FORMTEXT"><field:param field:name="Description" field:value=""/><field:param field:name="Name" field:value=""/></field:fieldmark-start><field:fieldmark-end/><text:s text:c="5"/><text:span text:style-name="T11">impresa</text:span><text:span text:style-name="Footnote_20_anchor"><text:span text:style-name="T10"><text:note text:id="ftn2" text:note-class="footnote"><text:note-citation text:label="a">a</text:note-citation><text:note-body><text:p text:style-name="Footnote"/></text:note-body></text:note></text:span></text:span><text:span text:style-name="T10"> <text:s/></text:span><text:span text:style-name="T12">□</text:span><text:span text:style-name="T10"> <text:s text:c="16"/></text:span><field:fieldmark-start text:name="__Fieldmark__105_3606602816" field:type="vnd.oasis.opendocument.field.FORMTEXT"><field:param field:name="Description" field:value=""/><field:param field:name="Name" field:value=""/></field:fieldmark-start><field:fieldmark-end/><text:s/><text:span text:style-name="T11">Autorità giudiziaria/CTU</text:span><text:span text:style-name="Footnote_20_anchor"><text:span text:style-name="T10"><text:note text:id="ftn3" text:note-class="footnote"><text:note-citation text:label="b">b</text:note-citation><text:note-body><text:p text:style-name="Footnote"><text:s/><text:span text:style-name="T30">Allegare copia dell'incarico</text:span>.</text:p></text:note-body></text:note></text:span></text:span><text:span text:style-name="Footnote_20_Symbol"><text:span text:style-name="T4"> <text:s text:c="5"/></text:span></text:span><text:span text:style-name="Footnote_20_Symbol"><text:span text:style-name="T5">□</text:span></text:span><text:span text:style-name="Footnote_20_Symbol"><text:span text:style-name="T4"> </text:span></text:span></text:p>
      <text:p text:style-name="P12"><text:span text:style-name="T6">Co</text:span>nsapevole delle sanzioni penali, nel caso di dichiarazioni non veritiere, di formazione e/o uso di atti falsi, di cui all’art. 76 del D.P.R. 28 dicembre 2000 n. 445,</text:p>
      <text:p text:style-name="P4"/>
      <text:p text:style-name="P2">CHIEDE</text:p>
      <text:p text:style-name="P3"><text:tab/><text:tab/><text:tab/></text:p>
      <text:p text:style-name="P5"><text:span text:style-name="T23">□</text:span> La visione <text:s/>  <text:bookmark-start text:name="__Fieldmark__156_607189537"/>       </text:p>
      <text:p text:style-name="P4"><text:span text:style-name="T23">□</text:span> L’estrazione di copia <text:s text:c="2"/><text:bookmark-start text:name="__Fieldmark__175_61822696"/><text:bookmark-start text:name="__Fieldmark__4_1781005884"/><text:bookmark-start text:name="__Fieldmark__4_1717655725"/><field:fieldmark-start text:name="__Fieldmark__155_3606602816" field:type="vnd.oasis.opendocument.field.FORMTEXT"><field:param field:name="Description" field:value=""/><field:param field:name="Name" field:value=""/></field:fieldmark-start><field:fieldmark-end/><text:bookmark-end text:name="__Fieldmark__175_61822696"/><text:bookmark-end text:name="__Fieldmark__4_1781005884"/><text:bookmark-end text:name="__Fieldmark__4_1717655725"/><text:s/></text:p>
      <text:p text:style-name="P24"><text:span text:style-name="T3">□</text:span><text:span text:style-name="T2"> L’estrazione di copia autentica</text:span></text:p>
      <text:p text:style-name="P18"/>
      <text:p text:style-name="P18">del progetto depositato, ai sensi <text:s/></text:p>
      <text:list xml:id="list2953664587" text:style-name="WW8Num4">
        <text:list-item>
          <text:p text:style-name="P39">L. 1086/71 <text:s/>n………………………... <text:bookmark-start text:name="__Fieldmark__176_61822696"/><text:bookmark-start text:name="__Fieldmark__5_1717655725"/><field:fieldmark-start text:name="__Fieldmark__178_3606602816" field:type="vnd.oasis.opendocument.field.FORMTEXT"><field:param field:name="Description" field:value=""/><field:param field:name="Name" field:value=""/></field:fieldmark-start><field:fieldmark-end/><text:bookmark-end text:name="__Fieldmark__176_61822696"/><text:bookmark-end text:name="__Fieldmark__5_1717655725"/><text:s text:c="3"/>in data <text:s text:c="2"/>……………………………. <text:bookmark-start text:name="__Fieldmark__8_1063600153"/><field:fieldmark-start text:name="__Fieldmark__186_3606602816" field:type="vnd.oasis.opendocument.field.FORMTEXT"><field:param field:name="Description" field:value=""/><field:param field:name="Name" field:value=""/></field:fieldmark-start><field:fieldmark-end/><text:bookmark-end text:name="__Fieldmark__8_1063600153"/> </text:p>
        </text:list-item>
        <text:list-item>
          <text:p text:style-name="P39">L. 64/74 o DPR 380/2001<text:tab/>n.<text:span text:style-name="T6"> </text:span><text:bookmark-start text:name="__Fieldmark__9_1063600153"/><field:fieldmark-start text:name="__Fieldmark__198_3606602816" field:type="vnd.oasis.opendocument.field.FORMTEXT"><field:param field:name="Description" field:value=""/><field:param field:name="Name" field:value=""/></field:fieldmark-start><field:fieldmark-end/><text:bookmark-end text:name="__Fieldmark__9_1063600153"/><text:s text:c="2"/><text:span text:style-name="T6">……………... <text:s text:c="6"/></text:span><text:s text:c="4"/>in data <text:s text:c="2"/>…………………………. <text:bookmark-start text:name="__Fieldmark__10_1655550033"/><field:fieldmark-start text:name="__Fieldmark__206_3606602816" field:type="vnd.oasis.opendocument.field.FORMTEXT"><field:param field:name="Description" field:value=""/><field:param field:name="Name" field:value=""/></field:fieldmark-start><field:fieldmark-end/><text:bookmark-end text:name="__Fieldmark__10_1655550033"/></text:p>
        </text:list-item>
        <text:list-item>
          <text:p text:style-name="P39">varianti/integrazioni del …......................... <text:bookmark-start text:name="__Fieldmark__38_854191834"/><field:fieldmark-start text:name="__Fieldmark__214_3606602816" field:type="vnd.oasis.opendocument.field.FORMTEXT"><field:param field:name="Description" field:value=""/><field:param field:name="Name" field:value=""/></field:fieldmark-start><field:fieldmark-end/><text:bookmark-end text:name="__Fieldmark__38_854191834"/><text:tab/><text:span text:style-name="T24"> </text:span><text:bookmark-start text:name="__Fieldmark__181_61822696"/><field:fieldmark-start text:name="__Fieldmark__222_3606602816" field:type="vnd.oasis.opendocument.field.FORMTEXT"><field:param field:name="Description" field:value=""/><field:param field:name="Name" field:value=""/></field:fieldmark-start><field:fieldmark-end/><text:bookmark-end text:name="__Fieldmark__181_61822696"/><text:tab/><text:bookmark-end text:name="__Fieldmark__156_607189537"/><text:span text:style-name="T24"> </text:span><field:fieldmark-start text:name="__Fieldmark__231_3606602816" field:type="vnd.oasis.opendocument.field.FORMTEXT"><field:param field:name="Description" field:value=""/><field:param field:name="Name" field:value=""/></field:fieldmark-start><field:fieldmark-end/><text:tab/><text:span text:style-name="T24"> </text:span><field:fieldmark-start text:name="__Fieldmark__236_3606602816" field:type="vnd.oasis.opendocument.field.FORMTEXT"><field:param field:name="Description" field:value=""/><field:param field:name="Name" field:value=""/></field:fieldmark-start><field:fieldmark-end/></text:p>
        </text:list-item>
        <text:list-item>
          <text:p text:style-name="P39">relazione finale del …................... <field:fieldmark-start text:name="__Fieldmark__241_3606602816" field:type="vnd.oasis.opendocument.field.FORMTEXT"><field:param field:name="Description" field:value=""/><field:param field:name="Name" field:value=""/></field:fieldmark-start><field:fieldmark-end/><text:tab/>collaudo del …......................... <field:fieldmark-start text:name="__Fieldmark__246_3606602816" field:type="vnd.oasis.opendocument.field.FORMTEXT"><field:param field:name="Description" field:value=""/><field:param field:name="Name" field:value=""/></field:fieldmark-start><field:fieldmark-end/></text:p>
        </text:list-item>
      </text:list>
      <text:p text:style-name="P19"><text:s text:c="3"/>dalla proprietà/committente …..................................................................... <field:fieldmark-start text:name="__Fieldmark__251_3606602816" field:type="vnd.oasis.opendocument.field.FORMTEXT"><field:param field:name="Description" field:value=""/><field:param field:name="Name" field:value=""/></field:fieldmark-start><field:fieldmark-end/><text:s/>per lavori <text:s/>eseguiti <text:s/>nel <text:s text:c="3"/>Comune di …...................................... <text:s text:c="3"/>via............................................................................... <field:fieldmark-start text:name="__Fieldmark__256_3606602816" field:type="vnd.oasis.opendocument.field.FORMTEXT"><field:param field:name="Description" field:value=""/><field:param field:name="Name" field:value=""/></field:fieldmark-start><field:fieldmark-end/></text:p>
      <text:p text:style-name="P20"><text:s/><field:fieldmark-start text:name="__Fieldmark__261_3606602816" field:type="vnd.oasis.opendocument.field.FORMTEXT"><field:param field:name="Description" field:value=""/><field:param field:name="Name" field:value=""/></field:fieldmark-start><field:fieldmark-end/></text:p>
      <text:p text:style-name="P11"><text:span text:style-name="T9"><text:s/>altro</text:span><text:span text:style-name="Footnote_20_anchor"><text:span text:style-name="T9"><text:note text:id="ftn4" text:note-class="footnote"><text:note-citation text:label="c">c</text:note-citation><text:note-body><text:p text:style-name="Footnote"><text:s/>Condoni, sanatorie, altre tipologie di atti....</text:p></text:note-body></text:note></text:span></text:span><text:span text:style-name="T9">: …............................................... </text:span><field:fieldmark-start text:name="__Fieldmark__277_3606602816" field:type="vnd.oasis.opendocument.field.FORMTEXT"><field:param field:name="Description" field:value=""/><field:param field:name="Name" field:value=""/></field:fieldmark-start><field:fieldmark-end/><text:tab/></text:p>
      <text:p text:style-name="P4"/>
      <text:p text:style-name="P6"><text:soft-page-break/></text:p>
      <text:p text:style-name="P1"><text:span text:style-name="T10">Per <text:s/>la seguente motivazione</text:span><text:span text:style-name="Footnote_20_anchor"><text:span text:style-name="T10"><text:note text:id="ftn5" text:note-class="footnote"><text:note-citation text:label="d">d</text:note-citation><text:note-body><text:p text:style-name="P14"><text:s/>Indicare in modo chiaro e dettagliato l’interesse diretto, concreto ed attuale, che deve essere corrispondente ad una situazione giuridicamente tutelata e collegata al documento al quale è chiesto l’accesso (art. 22 co.1, lett. B l.241/1990) </text:p></text:note-body></text:note></text:span></text:span><text:span text:style-name="T10">:</text:span>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10">Mediante (compilare solo in caso di richiesta di copie):</text:p>
      <text:list xml:id="list2910968376" text:style-name="WW8Num3">
        <text:list-item>
          <text:p text:style-name="P41">Consegna al sottoscritto richiedente;</text:p>
        </text:list-item>
        <text:list-item>
          <text:p text:style-name="P41">Consegna al Sig.____________________________________________________________</text:p>
        </text:list-item>
      </text:list>
      <text:p text:style-name="P21">autorizzato dal sottoscritto a svolgere ogni attività connessa alla richiesta di accesso ivi compreso il ritiro dei documenti (ex art. 30 del D.P.R. 28 dicembre 2000 n. 445);</text:p>
      <text:list xml:id="list430868972" text:style-name="WW8Num2">
        <text:list-item>
          <text:p text:style-name="P42">Trasmissione tramite il servizio postale, se le caratteristiche tecniche del progetto lo consentono, al seguente indirizzo:________________________________________________________________;</text:p>
        </text:list-item>
      </text:list>
      <text:p text:style-name="P22"/>
      <text:list xml:id="list152056929092544" text:continue-numbering="true" text:style-name="WW8Num2">
        <text:list-item>
          <text:p text:style-name="P42">Trasmissione al seguente indirizzo di <text:s/>posta elettronica certificata, se il progetto è già in formato digitale :__________________________________________________;</text:p>
        </text:list-item>
      </text:list>
      <text:p text:style-name="P23"/>
      <text:p text:style-name="P4">Luogo e data<text:tab/></text:p>
      <text:p text:style-name="P17"/>
      <text:p text:style-name="P17">Firma del richiedente</text:p>
      <text:p text:style-name="P16"><text:span text:style-name="T1">……………………………... <text:tab/><text:tab/></text:span><text:tab/><text:tab/><text:tab/></text:p>
      <text:p text:style-name="P31"/>
      <text:p text:style-name="P15"><text:span text:style-name="T14">(</text:span><text:span text:style-name="T21">allegare fotocopia di un documento di identità in corso di validità</text:span><text:span text:style-name="T15">. Il documento non va trasmesso se la richiesta di accesso viene inoltrata dalla propria casella di posta elettronica certificata oppure è sottoscritta con firma digitale o se il sottoscritto è identificato con il sistema pubblico di identità digitale (SPID) o la carta di identità elettronica o la carta nazionale dei servizi, anche attraverso il sistema web Apaci collegandosi a </text:span><text:a xlink:type="simple" xlink:href="http://www.regione.toscana.it/apaci" text:style-name="Internet_20_link" text:visited-style-name="Visited_20_Internet_20_Link"><text:span text:style-name="T15">http://www.regione.toscana.it/apaci</text:span></text:a><text:span text:style-name="T15"> </text:span><text:span text:style-name="T14">)</text:span></text:p>
      <text:p text:style-name="P8"/>
      <text:p text:style-name="P7"/>
      <text:list xml:id="list4210334133" text:style-name="WW8Num5">
        <text:list-item>
          <text:p text:style-name="P40">La firma non deve essere autenticata.</text:p>
        </text:list-item>
        <text:list-item>
          <text:p text:style-name="P40">L’imposta di bollo non è dovuta, salvo richiesta di copia conforme all’originale.</text:p>
        </text:list-item>
        <text:list-item>
          <text:p text:style-name="P40">Ai sensi dell’art. 25 della l. n. 241 del 1990 l'esame dei documenti è gratuito. Il rilascio di copia è subordinato soltanto al rimborso <text:s/>del <text:s/>costo <text:s/>di riproduzione, salve le disposizioni <text:s/>vigenti <text:s/>in materia <text:s/>di <text:s/>bollo, nonch<text:span text:style-name="T7">é</text:span> i diritti di ricerca e di visura.</text:p>
        </text:list-item>
      </text:list>
      <text:p text:style-name="P25"/>
      <text:p text:style-name="P25"/>
      <text:p text:style-name="P29"><text:span text:style-name="T25">Informativa sul trattamento dei dati personali ai sensi dell’art. 13 del </text:span><text:span text:style-name="T26">Reg. (UE) 2016/679</text:span><text:span text:style-name="T25"> </text:span><text:span text:style-name="T27">- “Regolamento Generale sulla protezione dei dati”</text:span></text:p>
      <text:p text:style-name="P25"/>
      <text:list xml:id="list1501017950" text:style-name="L1">
        <text:list-item>
          <text:p text:style-name="P35"><text:span text:style-name="T16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T16">regionetoscana@postacert.toscana.</text:span></text:a><text:a xlink:type="simple" xlink:href="mailto:regionetoscana@postacert.toscana.it" text:style-name="Internet_20_link" text:visited-style-name="Visited_20_Internet_20_Link"><text:span text:style-name="T17">it</text:span></text:a><text:span text:style-name="T16">)</text:span></text:p>
        </text:list-item>
        <text:list-item>
          <text:p text:style-name="P33"><text:span text:style-name="T28">F</text:span>in<text:span text:style-name="T29">alità e modalità del trattamento dei dati:</text:span></text:p>
        </text:list-item>
      </text:list>
      <text:p text:style-name="P26"><text:tab/>- il trattamento dei suoi dati personali sarà improntato ai principi di correttezza, liceità e trasparenza, tutelando <text:tab/> <text:s text:c="2"/>la sua riservatezza e i suoi diritti.</text:p>
      <text:p text:style-name="P27"><text:tab/>- il trattamento dei dati personali sarà effettuato per gestire la sua richiesta di accesso</text:p>
      <text:p text:style-name="P28"><text:tab/>- <text:span text:style-name="T8">i suoi dati, trattati con modalità cartacea o con l’ausilio di mezzi informatici, saranno conservati per il tempo <text:tab/> <text:s text:c="2"/>necessario per completare il procedimento di accesso.</text:span></text:p>
      <text:p text:style-name="P27"><text:tab/>- i dati saranno poi conservati in conformità alle norme sulla conservazione della documentazione <text:tab/> <text:tab/> <text:s/>amministrativa.</text:p>
      <text:p text:style-name="P27"><text:tab/>- I dati saranno trattati esclusivamente dal personale e dai collaboratori del titolare e dai soggetti espressamente <text:tab/> <text:s/>nominati come responsabili del trattamento.</text:p>
      <text:list xml:id="list152056995889995" text:continue-numbering="true" text:style-name="L1">
        <text:list-item>
          <text:p text:style-name="P34"><text:soft-page-break/>Il conferimento dei dati in oggetto ha natura obbligatoria in quanto in mancanza di esso non sarà possibile dare avvio al procedimento di accesso.</text:p>
        </text:list-item>
        <text:list-item>
          <text:p text:style-name="P35"><text:span text:style-name="T18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T14">urp_dpo@regione.toscana.it</text:span></text:a><text:span text:style-name="T14"> </text:span><text:span text:style-name="T18">)</text:span></text:p>
        </text:list-item>
        <text:list-item>
          <text:p text:style-name="P36"><text:span text:style-name="T19">p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T19">http://www.garanteprivacy.it/web/guest/home/docweb/-/docweb-display/docweb/4535524</text:span></text:a><text:span text:style-name="T19"> </text:span></text:p>
        </text:list-item>
      </text:list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Courier New1" fo:font-family="'Courier New'" style:font-family-generic="modern" fo:font-size="11pt" style:font-size-asian="11pt" style:font-name-complex="Courier New1" style:font-family-complex="'Courier New'" style:font-family-generic-complex="modern" style:font-size-complex="11pt"/>
    </style:style>
    <style:style style:name="WW8Num3z0" style:family="text">
      <style:text-properties style:font-name="Courier New1" fo:font-family="'Courier New'" style:font-family-generic="modern" fo:font-size="11pt" style:font-size-asian="11pt" style:font-name-complex="Courier New1" style:font-family-complex="'Courier New'" style:font-family-generic-complex="modern" style:font-size-complex="11pt"/>
    </style:style>
    <style:style style:name="WW8Num4z0" style:family="text">
      <style:text-properties style:font-name="Courier New1" fo:font-family="'Courier New'" style:font-family-generic="modern" fo:font-size="12pt" style:font-size-asian="12pt" style:font-name-complex="Courier New1" style:font-family-complex="'Courier New'" style:font-family-generic-complex="modern"/>
    </style:style>
    <style:style style:name="WW8Num5z0" style:family="text">
      <style:text-properties fo:color="#000000" style:font-name="Courier New1" fo:font-family="'Courier New'" style:font-family-generic="modern" fo:font-size="11pt" style:font-size-asian="11pt" style:font-name-complex="Courier New1" style:font-family-complex="'Courier New'" style:font-family-generic-complex="modern" style:font-size-complex="11pt"/>
    </style:style>
    <style:style style:name="WW8Num6z0" style:family="text">
      <style:text-properties style:use-window-font-color="true" style:font-name="Symbol" fo:font-family="Symbol" fo:font-size="11pt" fo:language="it" fo:country="IT" style:font-size-asian="11pt" style:font-name-complex="Courier New1" style:font-family-complex="'Courier New'" style:font-family-generic-complex="modern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use-window-font-color="true" style:font-name="Symbol" fo:font-family="Symbol" fo:font-size="11pt" fo:language="it" fo:country="IT" style:font-size-asian="11pt" style:font-name-complex="Courier New1" style:font-family-complex="'Courier New'" style:font-family-generic-complex="modern" style:font-size-complex="11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9pt" fo:font-weight="normal" style:font-size-asian="7.84999990463257pt" style:font-weight-asian="normal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CHIESTA DI ACCESSO AI DOCUMENTI AMMINISTRATIVI</dc:title>
    <meta:initial-creator>Gazzini</meta:initial-creator>
    <meta:creation-date>2017-07-06T15:21:00</meta:creation-date>
    <dc:date>2022-03-02T15:20:56.044000000</dc:date>
    <meta:print-date>2017-10-19T10:45:00</meta:print-date>
    <meta:editing-cycles>37</meta:editing-cycles>
    <meta:editing-duration>PT1H49M8S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58" meta:word-count="747" meta:character-count="5829" meta:non-whitespace-character-count="5019"/>
  </office:meta>
</office:document-meta>
</file>