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S Mincho1" svg:font-family="'MS Mincho'" style:font-family-generic="modern" style:font-pitch="fixed"/>
    <style:font-face style:name="FiraSans-Medium" svg:font-family="FiraSans-Medium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SCADENZARIO-NUOVI-OBBLIGHI-AMMINISTRATIVI" style:family="table">
      <style:table-properties style:width="26.802cm" fo:margin-left="-0.519cm" table:align="left"/>
    </style:style>
    <style:style style:name="SCADENZARIO-NUOVI-OBBLIGHI-AMMINISTRATIVI.A" style:family="table-column">
      <style:table-column-properties style:column-width="3.096cm"/>
    </style:style>
    <style:style style:name="SCADENZARIO-NUOVI-OBBLIGHI-AMMINISTRATIVI.B" style:family="table-column">
      <style:table-column-properties style:column-width="3.598cm"/>
    </style:style>
    <style:style style:name="SCADENZARIO-NUOVI-OBBLIGHI-AMMINISTRATIVI.D" style:family="table-column">
      <style:table-column-properties style:column-width="7.594cm"/>
    </style:style>
    <style:style style:name="SCADENZARIO-NUOVI-OBBLIGHI-AMMINISTRATIVI.E" style:family="table-column">
      <style:table-column-properties style:column-width="5.106cm"/>
    </style:style>
    <style:style style:name="SCADENZARIO-NUOVI-OBBLIGHI-AMMINISTRATIVI.F" style:family="table-column">
      <style:table-column-properties style:column-width="3.81cm"/>
    </style:style>
    <style:style style:name="SCADENZARIO-NUOVI-OBBLIGHI-AMMINISTRATIVI.A1" style:family="table-cell">
      <style:table-cell-properties fo:background-color="transparent" fo:padding="0.097cm" fo:border="0.05pt solid #000000">
        <style:background-image/>
      </style:table-cell-properties>
    </style:style>
    <style:style style:name="SCADENZARIO-NUOVI-OBBLIGHI-AMMINISTRATIVI.A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2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3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4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rsid="0015defb" officeooo:paragraph-rsid="0015defb" style:font-weight-asian="bold" style:font-weight-complex="bold"/>
    </style:style>
    <style:style style:name="P3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rsid="0015defb" officeooo:paragraph-rsid="00a3733b" style:font-weight-asian="bold" style:font-weight-complex="bold"/>
    </style:style>
    <style:style style:name="P4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paragraph-rsid="007f2b1e" style:font-weight-asian="bold" style:font-weight-complex="bold"/>
    </style:style>
    <style:style style:name="P5" style:family="paragraph" style:parent-style-name="Standard">
      <style:paragraph-properties fo:margin-left="0.314cm" fo:margin-right="0.104cm" fo:text-align="start" style:justify-single-word="false" fo:text-indent="0cm" style:auto-text-indent="false" text:number-lines="false" text:line-number="0"/>
      <style:text-properties fo:color="#474747" style:font-name="FiraSans-Medium" fo:font-size="12pt" fo:font-weight="normal" officeooo:rsid="0015defb" officeooo:paragraph-rsid="009c95f7" style:font-size-asian="12pt" style:font-weight-asian="normal" style:font-weight-complex="normal"/>
    </style:style>
    <style:style style:name="P6" style:family="paragraph" style:parent-style-name="Standard">
      <style:paragraph-properties fo:margin-left="0.314cm" fo:margin-right="0.104cm" fo:text-align="start" style:justify-single-word="false" fo:text-indent="0cm" style:auto-text-indent="false" text:number-lines="false" text:line-number="0"/>
      <style:text-properties fo:color="#474747" style:font-name="FiraSans-Medium" fo:font-size="12pt" fo:font-weight="normal" officeooo:rsid="0015defb" officeooo:paragraph-rsid="00a3733b" style:font-size-asian="12pt" style:font-weight-asian="normal" style:font-weight-complex="normal"/>
    </style:style>
    <style:style style:name="P7" style:family="paragraph" style:parent-style-name="Table_20_Contents">
      <style:paragraph-properties fo:margin-left="0.347cm" fo:margin-right="0.243cm" fo:text-indent="0cm" style:auto-text-indent="false" text:number-lines="false" text:line-number="0"/>
      <style:text-properties fo:font-weight="bold" style:font-weight-asian="bold" style:font-weight-complex="bold"/>
    </style:style>
    <style:style style:name="P8" style:family="paragraph" style:parent-style-name="Table_20_Heading">
      <style:paragraph-properties>
        <style:tab-stops>
          <style:tab-stop style:position="12.01cm"/>
        </style:tab-stops>
      </style:paragraph-properties>
    </style:style>
    <style:style style:name="P9" style:family="paragraph" style:parent-style-name="Table_20_Heading">
      <style:paragraph-properties>
        <style:tab-stops>
          <style:tab-stop style:position="12.01cm"/>
        </style:tab-stops>
      </style:paragraph-properties>
      <style:text-properties officeooo:rsid="001d8ef6"/>
    </style:style>
    <style:style style:name="P10" style:family="paragraph" style:parent-style-name="Table_20_Contents">
      <style:paragraph-properties fo:margin-left="0.279cm" fo:margin-right="0.73cm" fo:text-indent="-0.069cm" style:auto-text-indent="false" text:number-lines="false" text:line-number="0">
        <style:tab-stops>
          <style:tab-stop style:position="-0.347cm"/>
        </style:tab-stops>
      </style:paragraph-properties>
      <style:text-properties fo:font-weight="bold" officeooo:paragraph-rsid="007f2b1e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lr-tb"/>
      <style:text-properties style:use-window-font-color="true" style:font-name="Verdana" fo:font-size="10pt" fo:language="it" fo:country="IT" fo:font-weight="normal" officeooo:rsid="0014e452" officeooo:paragraph-rsid="00814d5d" fo:background-color="transparent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writing-mode="lr-tb"/>
      <style:text-properties style:use-window-font-color="true" style:font-name="Verdana" fo:font-size="10pt" fo:language="it" fo:country="IT" fo:font-weight="normal" officeooo:rsid="0014e452" officeooo:paragraph-rsid="00a3733b" fo:background-color="transparent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hadow="none" text:number-lines="false" text:line-number="0"/>
      <style:text-properties fo:color="#474747" style:font-name="Verdana" fo:font-size="10pt" fo:font-weight="normal" officeooo:rsid="000c7078" officeooo:paragraph-rsid="00a02350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70584f" style:font-name-asian="Wingdings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495c97" style:font-name-asian="Wingdings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774abe" style:font-name-asian="Wingdings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814d5d" style:font-name-asian="Wingdings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92c0c9" style:font-name-asian="Wingdings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a3733b" style:font-name-asian="Wingdings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014e452" officeooo:paragraph-rsid="009d4f45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014e452" officeooo:paragraph-rsid="00a02350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fo:font-weight="normal" officeooo:rsid="0014e452" officeooo:paragraph-rsid="00a3733b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text-properties officeooo:paragraph-rsid="00a3733b"/>
    </style:style>
    <style:style style:name="P24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font-weight="bold" style:font-weight-asian="bold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.101cm" fo:text-indent="0cm" style:auto-text-indent="false" fo:background-color="transparent" text:number-lines="false" text:line-number="0"/>
      <style:text-properties fo:font-weight="bold" officeooo:paragraph-rsid="007f2b1e" style:font-weight-asian="bold" style:font-weight-complex="bold"/>
    </style:style>
    <style:style style:name="P26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text:number-lines="false" text:line-number="0"/>
      <style:text-properties fo:color="#474747" style:font-name="FiraSans-Medium" fo:font-size="12pt" fo:font-weight="normal" officeooo:rsid="0015defb" officeooo:paragraph-rsid="009c95f7" style:font-size-asian="12pt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text:number-lines="false" text:line-number="0"/>
      <style:text-properties fo:color="#474747" style:font-name="FiraSans-Medium" fo:font-size="12pt" fo:font-weight="normal" officeooo:rsid="0015defb" officeooo:paragraph-rsid="00a3733b" style:font-size-asian="12pt" style:font-weight-asian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text:number-lines="false" text:line-number="0"/>
      <style:text-properties fo:font-weight="normal" officeooo:rsid="0015defb" officeooo:paragraph-rsid="00a3733b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.101cm" fo:text-align="start" style:justify-single-word="false" fo:text-indent="0cm" style:auto-text-indent="false" fo:background-color="transparent" style:shadow="none" text:number-lines="false" text:line-number="0"/>
      <style:text-properties style:font-name="Verdana" fo:font-size="10pt" fo:font-weight="normal" officeooo:rsid="0015defb" officeooo:paragraph-rsid="009c95f7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.104cm" fo:text-indent="0cm" style:auto-text-indent="false" text:number-lines="false" text:line-number="0"/>
      <style:text-properties fo:font-weight="bold" officeooo:paragraph-rsid="007f2b1e" style:font-weight-asian="bold" style:font-weight-complex="bold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27f940" officeooo:paragraph-rsid="008ef442" style:font-name-asian="Wingdings" style:font-size-asian="10pt" style:font-weight-asian="normal" style:font-name-complex="Verdana" style:font-size-complex="10pt" style:font-weight-complex="bold"/>
    </style:style>
    <style:style style:name="P32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27f940" officeooo:paragraph-rsid="00946576" style:font-name-asian="Wingdings" style:font-size-asian="10pt" style:font-weight-asian="normal" style:font-name-complex="Verdana" style:font-size-complex="10pt" style:font-weight-complex="bold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27f940" officeooo:paragraph-rsid="00a02350" style:font-name-asian="Wingdings" style:font-size-asian="10pt" style:font-weight-asian="normal" style:font-name-complex="Verdana" style:font-size-complex="10pt" style:font-weight-complex="bold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27f940" officeooo:paragraph-rsid="00a07497" style:font-name-asian="Wingdings" style:font-size-asian="10pt" style:font-weight-asian="normal" style:font-name-complex="Verdana" style:font-size-complex="10pt" style:font-weight-complex="bold"/>
    </style:style>
    <style:style style:name="P35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27f940" officeooo:paragraph-rsid="00a0ab2d" style:font-name-asian="Wingdings" style:font-size-asian="10pt" style:font-weight-asian="normal" style:font-name-complex="Verdana" style:font-size-complex="10pt" style:font-weight-complex="bold"/>
    </style:style>
    <style:style style:name="P36" style:family="paragraph" style:parent-style-name="Standard">
      <style:paragraph-properties fo:line-height="100%" fo:text-align="start" style:justify-single-word="false" style:writing-mode="lr-tb"/>
      <style:text-properties style:font-name="Verdana" fo:font-size="10pt" fo:font-weight="normal" officeooo:rsid="0027f940" officeooo:paragraph-rsid="00a3733b" style:font-name-asian="Wingdings" style:font-size-asian="10pt" style:font-weight-asian="normal" style:font-name-complex="Verdana" style:font-size-complex="10pt" style:font-weight-complex="bold"/>
    </style:style>
    <style:style style:name="T1" style:family="text">
      <style:text-properties fo:font-weight="bold" officeooo:rsid="002040ce" style:font-weight-asian="bold" style:font-weight-complex="bold"/>
    </style:style>
    <style:style style:name="T2" style:family="text">
      <style:text-properties fo:font-weight="bold" officeooo:rsid="008ef442" style:font-weight-asian="bold" style:font-weight-complex="bold"/>
    </style:style>
    <style:style style:name="T3" style:family="text">
      <style:text-properties officeooo:rsid="002040ce"/>
    </style:style>
    <style:style style:name="T4" style:family="text">
      <style:text-properties style:font-name="Verdana1" fo:font-style="normal" fo:font-weight="bold" officeooo:rsid="002040ce" fo:background-color="transparent" loext:char-shading-value="0" style:font-name-asian="Wingdings2" style:font-style-asian="normal" style:font-weight-asian="bold" style:font-name-complex="Verdana2" style:font-style-complex="normal" style:font-weight-complex="bold"/>
    </style:style>
    <style:style style:name="T5" style:family="text">
      <style:text-properties style:font-name="Verdana1" fo:font-style="normal" officeooo:rsid="008ef442" fo:background-color="transparent" loext:char-shading-value="0" style:font-name-asian="Wingdings2" style:font-style-asian="normal" style:font-name-complex="Verdana2" style:font-style-complex="normal"/>
    </style:style>
    <style:style style:name="T6" style:family="text">
      <style:text-properties style:font-name="Verdana1" fo:font-style="normal" officeooo:rsid="0092c0c9" fo:background-color="transparent" loext:char-shading-value="0" style:font-name-asian="Wingdings2" style:font-style-asian="normal" style:font-name-complex="Verdana2" style:font-style-complex="normal"/>
    </style:style>
    <style:style style:name="T7" style:family="text">
      <style:text-properties style:font-name="Verdana1" fo:font-style="normal" officeooo:rsid="0083ab6c" fo:background-color="transparent" loext:char-shading-value="0" style:font-name-asian="Wingdings2" style:font-style-asian="normal" style:font-name-complex="Verdana2" style:font-style-complex="normal"/>
    </style:style>
    <style:style style:name="T8" style:family="text">
      <style:text-properties style:font-name="Verdana1" fo:font-style="normal" officeooo:rsid="00814d5d" fo:background-color="transparent" loext:char-shading-value="0" style:font-name-asian="Wingdings2" style:font-style-asian="normal" style:font-name-complex="Verdana2" style:font-style-complex="normal"/>
    </style:style>
    <style:style style:name="T9" style:family="text">
      <style:text-properties style:font-name="Verdana1" fo:font-style="normal" officeooo:rsid="0091cb64" fo:background-color="transparent" loext:char-shading-value="0" style:font-name-asian="Wingdings2" style:font-style-asian="normal" style:font-name-complex="Verdana2" style:font-style-complex="normal"/>
    </style:style>
    <style:style style:name="T10" style:family="text">
      <style:text-properties style:font-name="Verdana1" fo:font-style="normal" fo:font-weight="normal" officeooo:rsid="00814d5d" fo:background-color="transparent" loext:char-shading-value="0" style:font-name-asian="Wingdings2" style:font-style-asian="normal" style:font-weight-asian="normal" style:font-name-complex="Verdana2" style:font-style-complex="normal" style:font-weight-complex="normal"/>
    </style:style>
    <style:style style:name="T11" style:family="text">
      <style:text-properties style:use-window-font-color="true" fo:language="it" fo:country="IT" fo:font-style="normal" officeooo:rsid="00989818" fo:background-color="#ffffff" loext:char-shading-value="0" style:font-name-asian="Wingdings1" style:language-asian="zh" style:country-asian="CN" style:font-style-asian="normal" style:font-name-complex="Verdana" style:language-complex="ar" style:country-complex="SA" style:font-style-complex="normal"/>
    </style:style>
    <style:style style:name="T12" style:family="text">
      <style:text-properties style:use-window-font-color="true" fo:language="it" fo:country="IT" fo:font-style="normal" officeooo:rsid="00974697" fo:background-color="#ffffff" loext:char-shading-value="0" style:font-name-asian="Wingdings1" style:language-asian="zh" style:country-asian="CN" style:font-style-asian="normal" style:font-name-complex="Verdana" style:language-complex="ar" style:country-complex="SA" style:font-style-complex="normal"/>
    </style:style>
    <style:style style:name="T13" style:family="text">
      <style:text-properties style:use-window-font-color="true" fo:language="it" fo:country="IT" fo:font-style="normal" officeooo:rsid="006dd75b" fo:background-color="#ffffff" loext:char-shading-value="0" style:font-name-asian="Wingdings1" style:language-asian="zh" style:country-asian="CN" style:font-style-asian="normal" style:font-name-complex="Verdana" style:language-complex="ar" style:country-complex="SA" style:font-style-complex="normal"/>
    </style:style>
    <style:style style:name="T14" style:family="text">
      <style:text-properties style:use-window-font-color="true" fo:language="it" fo:country="IT" fo:font-style="normal" officeooo:rsid="00581a1a" fo:background-color="#ffffff" loext:char-shading-value="0" style:font-name-asian="Wingdings1" style:language-asian="zh" style:country-asian="CN" style:font-style-asian="normal" style:font-name-complex="Verdana" style:language-complex="ar" style:country-complex="SA" style:font-style-complex="normal"/>
    </style:style>
    <style:style style:name="T15" style:family="text">
      <style:text-properties style:use-window-font-color="true" fo:language="it" fo:country="IT" fo:font-style="normal" officeooo:rsid="006d414c" fo:background-color="#ffffff" loext:char-shading-value="0" style:font-name-asian="Wingdings1" style:language-asian="zh" style:country-asian="CN" style:font-style-asian="normal" style:font-name-complex="Verdana" style:language-complex="ar" style:country-complex="SA" style:font-style-complex="normal"/>
    </style:style>
    <style:style style:name="T16" style:family="text">
      <style:text-properties style:use-window-font-color="true" fo:language="it" fo:country="IT" fo:font-style="normal" officeooo:rsid="00814d5d" fo:background-color="#ffffff" loext:char-shading-value="0" style:font-name-asian="Wingdings" style:language-asian="zh" style:country-asian="CN" style:font-style-asian="normal" style:font-name-complex="Verdana" style:language-complex="ar" style:country-complex="SA" style:font-style-complex="normal" style:font-weight-complex="bold"/>
    </style:style>
    <style:style style:name="T17" style:family="text">
      <style:text-properties style:use-window-font-color="true" fo:language="it" fo:country="IT" fo:font-style="normal" officeooo:rsid="009c95f7" fo:background-color="#ffffff" loext:char-shading-value="0" style:font-name-asian="Wingdings" style:language-asian="zh" style:country-asian="CN" style:font-style-asian="normal" style:font-name-complex="Verdana" style:language-complex="ar" style:country-complex="SA" style:font-style-complex="normal" style:font-weight-complex="bold"/>
    </style:style>
    <style:style style:name="T18" style:family="text">
      <style:text-properties style:use-window-font-color="true" fo:language="it" fo:country="IT" fo:font-style="normal" officeooo:rsid="009e1907" fo:background-color="#ffffff" loext:char-shading-value="0" style:font-name-asian="Wingdings" style:language-asian="zh" style:country-asian="CN" style:font-style-asian="normal" style:font-name-complex="Verdana" style:language-complex="ar" style:country-complex="SA" style:font-style-complex="normal" style:font-weight-complex="bold"/>
    </style:style>
    <style:style style:name="T19" style:family="text">
      <style:text-properties style:use-window-font-color="true" fo:language="it" fo:country="IT" officeooo:rsid="007adf79" fo:background-color="transparent" loext:char-shading-value="0" style:language-asian="zh" style:country-asian="CN" style:language-complex="ar" style:country-complex="SA"/>
    </style:style>
    <style:style style:name="T20" style:family="text">
      <style:text-properties style:use-window-font-color="true" style:font-name="Verdana" fo:font-size="10pt" fo:language="it" fo:country="IT" officeooo:rsid="00814d5d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1" style:family="text">
      <style:text-properties style:use-window-font-color="true" style:font-name="Verdana" fo:font-size="10pt" fo:language="it" fo:country="IT" officeooo:rsid="008f856b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2" style:family="text">
      <style:text-properties style:use-window-font-color="true" style:font-name="Verdana" fo:font-size="10pt" fo:language="it" fo:country="IT" officeooo:rsid="008ef442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3" style:family="text">
      <style:text-properties style:use-window-font-color="true" style:font-name="Verdana" fo:font-size="10pt" fo:language="it" fo:country="IT" officeooo:rsid="009c95f7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4" style:family="text">
      <style:text-properties style:use-window-font-color="true" style:font-name="Verdana" fo:font-size="10pt" fo:language="it" fo:country="IT" officeooo:rsid="008fcfd1" fo:background-color="transparent" loext:char-shading-value="0" style:font-name-asian="Wingdings" style:font-size-asian="10pt" style:language-asian="zh" style:country-asian="CN" style:font-name-complex="Verdana" style:font-size-complex="10pt" style:language-complex="ar" style:country-complex="SA" style:font-weight-complex="bold"/>
    </style:style>
    <style:style style:name="T25" style:family="text">
      <style:text-properties style:use-window-font-color="true" style:font-name="Verdana" fo:font-size="10pt" fo:language="it" fo:country="IT" fo:font-weight="normal" officeooo:rsid="00814d5d" fo:background-color="transparent" loext:char-shading-value="0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T26" style:family="text">
      <style:text-properties style:use-window-font-color="true" style:text-line-through-style="none" style:text-line-through-type="none" fo:language="it" fo:country="IT" fo:font-style="normal" officeooo:rsid="008ef442" fo:background-color="#ffffff" loext:char-shading-value="0" style:language-asian="zh" style:country-asian="CN" style:font-style-asian="normal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fo:language="it" fo:country="IT" fo:font-style="normal" officeooo:rsid="008ef442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fo:language="it" fo:country="IT" fo:font-style="normal" officeooo:rsid="009d4f45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29" style:family="text">
      <style:text-properties style:use-window-font-color="true" style:text-line-through-style="none" style:text-line-through-type="none" fo:language="it" fo:country="IT" fo:font-style="normal" officeooo:rsid="009d256b" fo:background-color="transparent" loext:char-shading-value="0" style:language-asian="zh" style:country-asian="CN" style:font-style-asian="normal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language="it" fo:country="IT" fo:font-style="normal" officeooo:rsid="00946576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31" style:family="text">
      <style:text-properties style:use-window-font-color="true" style:text-line-through-style="none" style:text-line-through-type="none" fo:language="it" fo:country="IT" fo:font-style="normal" officeooo:rsid="009f33dc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8c6a54" fo:background-color="#ffffff" loext:char-shading-value="0"/>
    </style:style>
    <style:style style:name="T34" style:family="text">
      <style:text-properties officeooo:rsid="00a07497" fo:background-color="#ffffff" loext:char-shading-value="0"/>
    </style:style>
    <style:style style:name="T35" style:family="text">
      <style:text-properties officeooo:rsid="008ef442" fo:background-color="#ffffff" loext:char-shading-value="0"/>
    </style:style>
    <style:style style:name="T36" style:family="text">
      <style:text-properties officeooo:rsid="008ef442"/>
    </style:style>
    <style:style style:name="T3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CADENZARIO-NUOVI-OBBLIGHI-AMMINISTRATIVI" table:style-name="SCADENZARIO-NUOVI-OBBLIGHI-AMMINISTRATIVI">
        <table:table-column table:style-name="SCADENZARIO-NUOVI-OBBLIGHI-AMMINISTRATIVI.A"/>
        <table:table-column table:style-name="SCADENZARIO-NUOVI-OBBLIGHI-AMMINISTRATIVI.B" table:number-columns-repeated="2"/>
        <table:table-column table:style-name="SCADENZARIO-NUOVI-OBBLIGHI-AMMINISTRATIVI.D"/>
        <table:table-column table:style-name="SCADENZARIO-NUOVI-OBBLIGHI-AMMINISTRATIVI.E"/>
        <table:table-column table:style-name="SCADENZARIO-NUOVI-OBBLIGHI-AMMINISTRATIVI.F"/>
        <table:table-header-rows>
          <table:table-row>
            <table:table-cell table:style-name="SCADENZARIO-NUOVI-OBBLIGHI-AMMINISTRATIVI.A1" table:number-columns-spanned="6" office:value-type="string">
              <text:p text:style-name="P8">SCADENZARIO NUOVI OBBLIGHI AMMINISTRATIVI <text:s/><text:span text:style-name="T2">2</text:span><text:span text:style-name="T1">°</text:span><text:span text:style-name="T3"> semestre 2024</text:span>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CADENZARIO-NUOVI-OBBLIGHI-AMMINISTRATIVI.A2" office:value-type="string">
            <text:p text:style-name="P4">DATA </text:p>
            <text:p text:style-name="P4">EFFICACIA</text:p>
          </table:table-cell>
          <table:table-cell table:style-name="SCADENZARIO-NUOVI-OBBLIGHI-AMMINISTRATIVI.B2" office:value-type="string">
            <text:p text:style-name="P1">STRUTTURA COMPETENTE</text:p>
          </table:table-cell>
          <table:table-cell table:style-name="SCADENZARIO-NUOVI-OBBLIGHI-AMMINISTRATIVI.C2" office:value-type="string">
            <text:p text:style-name="P7">MATERIA <text:s/>OBBLIGO</text:p>
          </table:table-cell>
          <table:table-cell table:style-name="SCADENZARIO-NUOVI-OBBLIGHI-AMMINISTRATIVI.D2" office:value-type="string">
            <text:p text:style-name="P10">SINTESI CONTENUTO </text:p>
            <text:p text:style-name="P10">OBBLIGO</text:p>
          </table:table-cell>
          <table:table-cell table:style-name="SCADENZARIO-NUOVI-OBBLIGHI-AMMINISTRATIVI.E2" office:value-type="string">
            <text:p text:style-name="P24">RIFERIMENTO NORMATIVO</text:p>
          </table:table-cell>
          <table:table-cell table:style-name="SCADENZARIO-NUOVI-OBBLIGHI-AMMINISTRATIVI.F2" office:value-type="string">
            <text:p text:style-name="P25">LINK A </text:p>
            <text:p text:style-name="P30">INFORMAZIONI</text:p>
          </table:table-cell>
        </table:table-row>
        <table:table-row>
          <table:table-cell table:style-name="SCADENZARIO-NUOVI-OBBLIGHI-AMMINISTRATIVI.A4" office:value-type="string">
            <text:p text:style-name="P26"><text:span text:style-name="Car._20_predefinito_20_paragrafo"><text:span text:style-name="T20">Pubblicato nel B.U.</text:span></text:span><text:span text:style-name="Car._20_predefinito_20_paragrafo"><text:span text:style-name="T21">R.</text:span></text:span><text:span text:style-name="Car._20_predefinito_20_paragrafo"><text:span text:style-name="T20">T. </text:span></text:span><text:span text:style-name="Car._20_predefinito_20_paragrafo"><text:span text:style-name="T23">15</text:span></text:span><text:span text:style-name="Car._20_predefinito_20_paragrafo"><text:span text:style-name="T22"> </text:span></text:span><text:span text:style-name="Car._20_predefinito_20_paragrafo"><text:span text:style-name="T23">novembre</text:span></text:span><text:span text:style-name="Car._20_predefinito_20_paragrafo"><text:span text:style-name="T20"> 2024, n. </text:span></text:span><text:span text:style-name="Car._20_predefinito_20_paragrafo"><text:span text:style-name="T23">61</text:span></text:span><text:span text:style-name="Car._20_predefinito_20_paragrafo"><text:span text:style-name="T20">, parte prima.</text:span></text:span></text:p>
            <text:p text:style-name="P5"><text:span text:style-name="Car._20_predefinito_20_paragrafo"><text:span text:style-name="T25"/></text:span></text:p>
            <text:p text:style-name="P29"><text:span text:style-name="Car._20_predefinito_20_paragrafo"><text:span text:style-name="T16">In vigore dal </text:span></text:span><text:span text:style-name="Car._20_predefinito_20_paragrafo"><text:span text:style-name="T17">30</text:span></text:span><text:span text:style-name="Car._20_predefinito_20_paragrafo"><text:span text:style-name="T18"> </text:span></text:span><text:span text:style-name="Car._20_predefinito_20_paragrafo"><text:span text:style-name="T17">novembre</text:span></text:span><text:span text:style-name="Car._20_predefinito_20_paragrafo"><text:span text:style-name="T18"> 2024</text:span></text:span></text:p>
          </table:table-cell>
          <table:table-cell table:style-name="SCADENZARIO-NUOVI-OBBLIGHI-AMMINISTRATIVI.B4" office:value-type="string">
            <text:p text:style-name="P14"><text:span text:style-name="Car._20_predefinito_20_paragrafo"><text:span text:style-name="T4">DIREZIONE </text:span></text:span></text:p>
            <text:p text:style-name="P18"><text:span text:style-name="Car._20_predefinito_20_paragrafo"><text:span text:style-name="T6">SANITA’, WELFARE E COESIONE SOCIALE</text:span></text:span></text:p>
            <text:p text:style-name="P15"><text:span text:style-name="Car._20_predefinito_20_paragrafo"><text:span text:style-name="T4"/></text:span></text:p>
            <text:p text:style-name="P16"><text:span text:style-name="Car._20_predefinito_20_paragrafo"><text:span text:style-name="T4">SETTORE <text:s text:c="12"/></text:span></text:span><text:span text:style-name="Car._20_predefinito_20_paragrafo"><text:span text:style-name="T5">ASSISTENZA OSPEDALIERA, QUALITA' E RETI CLINICHE</text:span></text:span></text:p>
            <text:p text:style-name="P17"><text:span text:style-name="Car._20_predefinito_20_paragrafo"><text:span text:style-name="T10"/></text:span></text:p>
          </table:table-cell>
          <table:table-cell table:style-name="SCADENZARIO-NUOVI-OBBLIGHI-AMMINISTRATIVI.C4" office:value-type="string">
            <text:p text:style-name="P11"><text:span text:style-name="Car._20_predefinito_20_paragrafo"><text:span text:style-name="T32">Disposizioni </text:span></text:span><text:span text:style-name="Car._20_predefinito_20_paragrafo"><text:span text:style-name="T35">in materia di trasporto sanitario di soccorso</text:span></text:span></text:p>
          </table:table-cell>
          <table:table-cell table:style-name="SCADENZARIO-NUOVI-OBBLIGHI-AMMINISTRATIVI.D4" office:value-type="string">
            <text:p text:style-name="P20"><text:span text:style-name="Car._20_predefinito_20_paragrafo"><text:span text:style-name="T33">Dichiarazione di appartenenza alle tipologie di trasporto sanitario di soccorso: i soggetti già autorizzati allo svolgimento delle attività di trasporto sanitario alla data di entrata in vigore del presente articolo, trasmettono, entro il 31/3/2025, al comune una dichiarazione sostitutiva ai sensi del d.p.r. 445/2000, in cui indicano quale tipologia di trasporto esercitano tra quelle elencate all’articolo 2 della l.r. 83/2019, specificando di essere in possesso dei requisiti previsti sotto la vigenza della legge regionale 22 maggio 2001, n. 25 (Disciplina delle autorizzazioni e della vigilanza sull’attività di trasporto sanitario). </text:span></text:span></text:p>
            <text:p text:style-name="P20"><text:span text:style-name="Car._20_predefinito_20_paragrafo"><text:span text:style-name="T37"/></text:span></text:p>
          </table:table-cell>
          <table:table-cell table:style-name="SCADENZARIO-NUOVI-OBBLIGHI-AMMINISTRATIVI.E4" office:value-type="string">
            <text:p text:style-name="P31"><text:span text:style-name="Car._20_predefinito_20_paragrafo"><text:span text:style-name="T27">Legge regionale 8 novembre 2024, n. 49</text:span></text:span></text:p>
            <text:p text:style-name="P33"><text:span text:style-name="Car._20_predefinito_20_paragrafo"><text:span text:style-name="T27">Disposizioni in materia di attività di trasporto sanitario. Modifiche alla l.r. 83/2019. </text:span></text:span><text:span text:style-name="Car._20_predefinito_20_paragrafo"><text:span text:style-name="T30">(Art. 5, comma 1)</text:span></text:span></text:p>
            <text:p text:style-name="P32"><text:span text:style-name="Car._20_predefinito_20_paragrafo"><text:span text:style-name="T30"/></text:span></text:p>
            <text:p text:style-name="P32"><text:span text:style-name="Car._20_predefinito_20_paragrafo"><text:span text:style-name="T27">Legge regionale 30 dicembre 2019, n. 83</text:span></text:span></text:p>
            <text:p text:style-name="P32"><text:span text:style-name="Car._20_predefinito_20_paragrafo"><text:span text:style-name="T27">Disciplina delle autorizzazioni e della vigilanza sulle attività di trasporto sanitario.</text:span></text:span></text:p>
            <text:p text:style-name="P32"><text:span text:style-name="Car._20_predefinito_20_paragrafo"><text:span text:style-name="T27"/></text:span></text:p>
            <text:p text:style-name="P35"><text:span text:style-name="Car._20_predefinito_20_paragrafo"><text:span text:style-name="T28">DPGR </text:span></text:span><text:span text:style-name="Car._20_predefinito_20_paragrafo"><text:span text:style-name="T29">1/12/2021, n. 46 Regolamento di attuazione della legge regionale 30 dicembre 2019, n. 83 (Disciplina delle autorizzazioni e della vigilanza sulle attività di trasporto sanitario)</text:span></text:span></text:p>
          </table:table-cell>
          <table:table-cell table:style-name="SCADENZARIO-NUOVI-OBBLIGHI-AMMINISTRATIVI.F4" office:value-type="string">
            <text:p text:style-name="P2"/>
          </table:table-cell>
        </table:table-row>
        <table:table-row>
          <table:table-cell table:style-name="SCADENZARIO-NUOVI-OBBLIGHI-AMMINISTRATIVI.A4" office:value-type="string">
            <text:p text:style-name="P13"><text:span text:style-name="Car._20_predefinito_20_paragrafo"><text:span text:style-name="T13">L</text:span></text:span><text:span text:style-name="Car._20_predefinito_20_paragrafo"><text:span text:style-name="T14">’onere introdotto <text:s/>non è immediatamente efficace, ma lo diviene con l’entrata in vigore del</text:span></text:span><text:span text:style-name="Car._20_predefinito_20_paragrafo"><text:span text:style-name="T11">le modifiche al</text:span></text:span><text:span text:style-name="Car._20_predefinito_20_paragrafo"><text:span text:style-name="T14"> regolamento di attuazione che, ai </text:span></text:span><text:soft-page-break/><text:span text:style-name="Car._20_predefinito_20_paragrafo"><text:span text:style-name="T14">sensi dell’art. </text:span></text:span><text:span text:style-name="Car._20_predefinito_20_paragrafo"><text:span text:style-name="T12">4</text:span></text:span><text:span text:style-name="Car._20_predefinito_20_paragrafo"><text:span text:style-name="T14">, comma </text:span></text:span><text:span text:style-name="Car._20_predefinito_20_paragrafo"><text:span text:style-name="T12">4</text:span></text:span><text:span text:style-name="Car._20_predefinito_20_paragrafo"><text:span text:style-name="T14"> </text:span></text:span><text:span text:style-name="Car._20_predefinito_20_paragrafo"><text:span text:style-name="T15">della l.r. </text:span></text:span><text:span text:style-name="Car._20_predefinito_20_paragrafo"><text:span text:style-name="T12">49</text:span></text:span><text:span text:style-name="Car._20_predefinito_20_paragrafo"><text:span text:style-name="T15">/202</text:span></text:span><text:span text:style-name="Car._20_predefinito_20_paragrafo"><text:span text:style-name="T12">4</text:span></text:span><text:span text:style-name="Car._20_predefinito_20_paragrafo"><text:span text:style-name="T14"> dovr</text:span></text:span><text:span text:style-name="Car._20_predefinito_20_paragrafo"><text:span text:style-name="T11">anno</text:span></text:span><text:span text:style-name="Car._20_predefinito_20_paragrafo"><text:span text:style-name="T14"> essere approvat</text:span></text:span><text:span text:style-name="Car._20_predefinito_20_paragrafo"><text:span text:style-name="T11">e</text:span></text:span><text:span text:style-name="Car._20_predefinito_20_paragrafo"><text:span text:style-name="T14"> dalla Giunta regionale, entro </text:span></text:span><text:span text:style-name="Car._20_predefinito_20_paragrafo"><text:span text:style-name="T12">sei mes</text:span></text:span><text:span text:style-name="Car._20_predefinito_20_paragrafo"><text:span text:style-name="T14">i dalla data di entrata in vigore della <text:s/>legge.</text:span></text:span></text:p>
          </table:table-cell>
          <table:table-cell table:style-name="SCADENZARIO-NUOVI-OBBLIGHI-AMMINISTRATIVI.B4" office:value-type="string">
            <text:p text:style-name="P14"><text:span text:style-name="Car._20_predefinito_20_paragrafo"><text:span text:style-name="T4">DIREZIONE </text:span></text:span></text:p>
            <text:p text:style-name="P18"><text:span text:style-name="Car._20_predefinito_20_paragrafo"><text:span text:style-name="T6">SANITA’, WELFARE E COESIONE SOCIALE</text:span></text:span></text:p>
            <text:p text:style-name="P15"><text:span text:style-name="Car._20_predefinito_20_paragrafo"><text:span text:style-name="T4"/></text:span></text:p>
            <text:p text:style-name="P16"><text:span text:style-name="Car._20_predefinito_20_paragrafo"><text:span text:style-name="T4">SETTORE <text:s text:c="12"/></text:span></text:span><text:span text:style-name="Car._20_predefinito_20_paragrafo"><text:span text:style-name="T5">ASSISTENZA OSPEDALIERA, QUALITA' E RETI CLINICHE</text:span></text:span></text:p>
            <text:p text:style-name="P17"><text:soft-page-break/><text:span text:style-name="Car._20_predefinito_20_paragrafo"><text:span text:style-name="T10"/></text:span></text:p>
          </table:table-cell>
          <table:table-cell table:style-name="SCADENZARIO-NUOVI-OBBLIGHI-AMMINISTRATIVI.C4" office:value-type="string">
            <text:p text:style-name="P11"><text:span text:style-name="Car._20_predefinito_20_paragrafo"><text:span text:style-name="T32">Disposizioni </text:span></text:span><text:span text:style-name="Car._20_predefinito_20_paragrafo"><text:span text:style-name="T35">in materia di trasporto sanitario di soccorso</text:span></text:span></text:p>
          </table:table-cell>
          <table:table-cell table:style-name="SCADENZARIO-NUOVI-OBBLIGHI-AMMINISTRATIVI.D4" office:value-type="string">
            <text:p text:style-name="P21"><text:span text:style-name="Car._20_predefinito_20_paragrafo"><text:span text:style-name="T34">Dichiarazione attestante l'adeguamento ai requisiti fissati con il regolamento da presentarsi al SUAP, entro il 31/12/2026, da parte dei soggetti già autorizzati allo svolgimento delle attività di trasporto sanitario alla data di entrata in vigore del presente articolo. </text:span></text:span></text:p>
          </table:table-cell>
          <table:table-cell table:style-name="SCADENZARIO-NUOVI-OBBLIGHI-AMMINISTRATIVI.E4" office:value-type="string">
            <text:p text:style-name="P34"><text:span text:style-name="Car._20_predefinito_20_paragrafo"><text:span text:style-name="T27">Legge regionale 8 novembre 2024, n. 49</text:span></text:span></text:p>
            <text:p text:style-name="P34"><text:span text:style-name="Car._20_predefinito_20_paragrafo"><text:span text:style-name="T27">Disposizioni in materia di attività di trasporto sanitario. Modifiche alla l.r. 83/2019. </text:span></text:span><text:span text:style-name="Car._20_predefinito_20_paragrafo"><text:span text:style-name="T31">(A</text:span></text:span><text:span text:style-name="Car._20_predefinito_20_paragrafo"><text:span text:style-name="T28">rt. 4 commi 2 e 3)</text:span></text:span></text:p>
            <text:p text:style-name="P34"><text:span text:style-name="Car._20_predefinito_20_paragrafo"><text:span text:style-name="T30"/></text:span></text:p>
            <text:p text:style-name="P34"><text:span text:style-name="Car._20_predefinito_20_paragrafo"><text:span text:style-name="T27">Legge regionale 30 dicembre 2019, n. 83</text:span></text:span></text:p>
            <text:p text:style-name="P34"><text:soft-page-break/><text:span text:style-name="Car._20_predefinito_20_paragrafo"><text:span text:style-name="T27">Disciplina delle autorizzazioni e della vigilanza sulle attività di trasporto sanitario.</text:span></text:span></text:p>
            <text:p text:style-name="P34"><text:span text:style-name="Car._20_predefinito_20_paragrafo"><text:span text:style-name="T27"/></text:span></text:p>
            <text:p text:style-name="P34"><text:span text:style-name="Car._20_predefinito_20_paragrafo"><text:span text:style-name="T28">DPGR </text:span></text:span><text:span text:style-name="Car._20_predefinito_20_paragrafo"><text:span text:style-name="T29">1/12/2021, n. 46 Regolamento di attuazione della legge regionale 30 dicembre 2019, n. 83 (Disciplina delle autorizzazioni e della vigilanza sulle attività di trasporto sanitario)</text:span></text:span></text:p>
          </table:table-cell>
          <table:table-cell table:style-name="SCADENZARIO-NUOVI-OBBLIGHI-AMMINISTRATIVI.F4" office:value-type="string">
            <text:p text:style-name="P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S Mincho1" svg:font-family="'MS Mincho'" style:font-family-generic="modern" style:font-pitch="fixed"/>
    <style:font-face style:name="FiraSans-Medium" svg:font-family="FiraSans-Medium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intestazione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language-asian="zh" style:country-asian="CN" style:font-weight-asian="bold" style:font-style-complex="italic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a" style:family="text" style:parent-style-name="Car._20_predefinito_20_paragrafo"/>
    <style:style style:name="elenco_5f_n" style:display-name="elenco_n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font-weight="normal" style:font-weight-asian="norma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8Num4z1" style:family="text">
      <style:text-properties fo:color="#000000" fo:font-size="10pt" style:font-size-asian="10pt" style:font-size-complex="10pt"/>
    </style:style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fo:font-size="13pt" style:font-name-asian="MS Mincho" style:font-family-asian="'MS Mincho', 'ＭＳ 明朝'" style:font-family-generic-asian="roman" style:font-size-asian="13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" fo:font-family="Verdana" style:font-family-generic="swiss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#000000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linea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fo:font-size="10pt" style:font-size-asian="10pt" style:font-size-complex="10pt"/>
    </style:style>
    <style:style style:name="WW_5f_CharLFO4LVL1" style:display-name="WW_CharLFO4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3pt" style:font-name-asian="MS Mincho1" style:font-family-asian="'MS Mincho'" style:font-family-generic-asian="modern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MS Mincho1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portlet-title-text" style:family="text" style:parent-style-name="Car._20_predefinito_20_paragrafo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3:43:21.12</meta:creation-date>
    <dc:date>2025-02-14T11:41:02.649000000</dc:date>
    <meta:editing-duration>P4DT22H10M1S</meta:editing-duration>
    <meta:editing-cycles>115</meta:editing-cycles>
    <meta:generator>LibreOffice/5.4.5.1$Windows_X86_64 LibreOffice_project/79c9829dd5d8054ec39a82dc51cd9eff340dbee8</meta:generator>
    <meta:document-statistic meta:table-count="1" meta:image-count="0" meta:object-count="0" meta:page-count="2" meta:paragraph-count="33" meta:word-count="388" meta:character-count="2727" meta:non-whitespace-character-count="2337"/>
  </office:meta>
</office:document-meta>
</file>