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3.77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3.48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199cm" fo:break-before="auto" style:use-optimal-row-height="tru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3.775cm" fo:break-before="auto" style:use-optimal-row-height="false"/>
    </style:style>
    <style:style style:name="ro6" style:family="table-row">
      <style:table-row-properties style:row-height="1.905cm" fo:break-before="auto" style:use-optimal-row-height="true"/>
    </style:style>
    <style:style style:name="ro7" style:family="table-row">
      <style:table-row-properties style:row-height="2.258cm" fo:break-before="auto" style:use-optimal-row-height="true"/>
    </style:style>
    <style:style style:name="ro8" style:family="table-row">
      <style:table-row-properties style:row-height="2.092cm" fo:break-before="auto" style:use-optimal-row-height="false"/>
    </style:style>
    <style:style style:name="ro9" style:family="table-row">
      <style:table-row-properties style:row-height="2.08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wrap-option="wrap" style:vertical-align="middle"/>
    </style:style>
    <style:style style:name="ce6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Procedimenti" table:style-name="ta1" table:print-ranges="Procedimenti.A1:Procedimenti.J25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4"/>
        <table:table-column table:style-name="co11" table:number-columns-repeated="2" table:default-cell-style-name="ce13"/>
        <table:table-column table:style-name="co12" table:default-cell-style-name="ce13"/>
        <table:table-column table:style-name="co11" table:number-columns-repeated="51" table:default-cell-style-name="ce13"/>
        <table:table-column table:style-name="co11" table:number-columns-repeated="959" table:default-cell-style-name="ce66"/>
        <table:table-header-rows>
          <table:table-row table:style-name="ro1">
            <table:table-cell table:style-name="ce1" office:value-type="string" calcext:value-type="string">
              <text:p>Direzione</text:p>
            </table:table-cell>
            <table:table-cell table:style-name="ce9" office:value-type="string" calcext:value-type="string">
              <text:p>Settore</text:p>
            </table:table-cell>
            <table:table-cell table:style-name="ce1" office:value-type="string" calcext:value-type="string">
              <text:p>Tipologia di Procedimento</text:p>
            </table:table-cell>
            <table:table-cell table:style-name="ce1" office:value-type="string" calcext:value-type="string">
              <text:p>Durata</text:p>
            </table:table-cell>
            <table:table-cell table:style-name="ce9" office:value-type="string" calcext:value-type="string">
              <text:p>Attivazione</text:p>
              <text:p>Istanza (I)</text:p>
              <text:p>Ufficio (U)</text:p>
            </table:table-cell>
            <table:table-cell table:style-name="ce1" office:value-type="string" calcext:value-type="string">
              <text:p>N° procedimenti</text:p>
            </table:table-cell>
            <table:table-cell table:style-name="ce1" office:value-type="string" calcext:value-type="string">
              <text:p>Percentuale dei proc. conclusi nei termini</text:p>
            </table:table-cell>
            <table:table-cell table:style-name="ce1" office:value-type="string" calcext:value-type="string">
              <text:p>Percentuale dei proc. conclusi oltre i termini</text:p>
            </table:table-cell>
            <table:table-cell table:style-name="ce1" office:value-type="string" calcext:value-type="string">
              <text:p>Tempi medi effettivi di chiusura di ogni tipologia di procedimento </text:p>
            </table:table-cell>
            <table:table-cell table:style-name="ce1" office:value-type="string" calcext:value-type="string">
              <text:p>Breve descrizione delle cause del superamento dei tempi</text:p>
            </table:table-cell>
            <table:table-cell table:style-name="ce37" table:number-columns-repeated="54"/>
            <table:table-cell table:style-name="ce39" table:number-columns-repeated="959"/>
          </table:table-row>
        </table:table-header-rows>
        <table:table-row table:style-name="ro2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Direzione</text:p>
          </table:table-cell>
          <table:table-cell table:style-name="ce10" office:value-type="string" calcext:value-type="string">
            <text:p>Accesso civico generalizzato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15" office:value-type="string" calcext:value-type="string">
            <text:p>2 giorni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10" office:value-type="string" calcext:value-type="string">
            <text:p>Accesso civico generalizzato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15" office:value-type="string" calcext:value-type="string">
            <text:p>2 giorni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Tutela, riqualificazione e valorizzazione del paesaggio</text:p>
          </table:table-cell>
          <table:table-cell table:style-name="ce10" office:value-type="string" calcext:value-type="string">
            <text:p>Accesso civico generalizzato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15" office:value-type="string" calcext:value-type="string">
            <text:p>11 giorni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Direzione</text:p>
          </table:table-cell>
          <table:table-cell table:style-name="ce10" office:value-type="string" calcext:value-type="string">
            <text:p>Accesso documentale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19" office:value-type="string" calcext:value-type="string">
            <text:p>5 giorni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10" office:value-type="string" calcext:value-type="string">
            <text:p>Accesso documentale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13 giorni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Tutela, riqualificazione e valorizzazione del paesaggio</text:p>
          </table:table-cell>
          <table:table-cell table:style-name="ce10" office:value-type="string" calcext:value-type="string">
            <text:p>Accesso documentale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12 giorni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10" office:value-type="string" calcext:value-type="string">
            <text:p>Affidamento diretto - Contratti sotto soglia art.36,c.2, lett.a D.Lgs.50/2016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8" calcext:value-type="float">
            <text:p>8</text:p>
          </table:table-cell>
          <table:table-cell table:style-name="ce53" office:value-type="percentage" office:value="0.375" calcext:value-type="percentage">
            <text:p>37,50%</text:p>
          </table:table-cell>
          <table:table-cell table:style-name="ce53" office:value-type="percentage" office:value="0.625" calcext:value-type="percentage">
            <text:p>62,50%</text:p>
          </table:table-cell>
          <table:table-cell table:style-name="ce19" office:value-type="string" calcext:value-type="string">
            <text:p>61 giorni</text:p>
          </table:table-cell>
          <table:table-cell table:style-name="ce44" office:value-type="string" calcext:value-type="string">
            <text:p>Protrarsi dei tempi di attesa dell'esito delle richieste inoltrate agli Enti presso i quali vengono svolte le verifiche sulle dichiarazioni rese dal soggetto affidatario al momento della presentazione dell'offerta.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Tutela, riqualificazione e valorizzazione del paesaggio</text:p>
          </table:table-cell>
          <table:table-cell table:style-name="ce10" office:value-type="string" calcext:value-type="string">
            <text:p>Affidamento diretto - Contratti sotto soglia art.36,c.2, lett.a D.Lgs.50/2016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23 giorni</text:p>
          </table:table-cell>
          <table:table-cell table:style-name="ce44"/>
          <table:table-cell table:number-columns-repeated="1013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Assegnazione dei contributi ai Comuni per la redazione dei Piani di recupero del patrimonio edilizio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8" calcext:value-type="float">
            <text:p>8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15 giorni</text:p>
          </table:table-cell>
          <table:table-cell table:style-name="ce46"/>
          <table:table-cell table:number-columns-repeated="1013"/>
        </table:table-row>
        <table:table-row table:style-name="ro7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Assegnazione di contributi regionali a favore di cooperative per la realizzazione di alloggi sociali in autocostruzione o auto-recuper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Assegnazione di finanziamenti ai soggetti gestori per interventi di edilizia sovvenzionat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60" calcext:value-type="float">
            <text:p>60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19"/>
          <table:table-cell table:number-columns-repeated="1013"/>
        </table:table-row>
        <table:table-row table:style-name="ro8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Autorizzazione alla vendita anticipata per gli alloggi di edilizia agevolata 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15 giorni</text:p>
          </table:table-cell>
          <table:table-cell table:style-name="ce46"/>
          <table:table-cell table:number-columns-repeated="1013"/>
        </table:table-row>
        <table:table-row table:style-name="ro9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Bando invendut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Contributi per autocostruzione o autorecupero.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Contributi per interventi di efficientamento energetico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2" office:value-type="string" calcext:value-type="string">
            <text:p>Contributi per interventi di rigenerazione urbana ex L. 145/201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50 giorni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2" office:value-type="string" calcext:value-type="string">
            <text:p>Contributi PSI/POI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4 giorni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Giovanisì - Contributi alla locazione per autonomia abitativa. Controllo rispetto vincoli ed obblighi per ottenimento contributo 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91" calcext:value-type="float">
            <text:p>9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Incremento/Potenziamento patrimonio immobiliar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Misura prevenzione sfratti morosità' incolpevol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212" calcext:value-type="float">
            <text:p>212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26" office:value-type="string" calcext:value-type="string">
            <text:p>Pronuncia da parte della conferenza paritetic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6 giorni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Ricognizione patrimonio immobiliare da destinare ad emergenza abitativa e/o a residenza social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Rilascio del visto di conformità su programmi di ERP realizzati da Comuni, ATER e soggetti attuatori ex L. 77/98 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59" calcext:value-type="float">
            <text:p>59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5 giorni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 e Piano di ripresa e resilienza/Piano nazionale complementare</text:p>
          </table:table-cell>
          <table:table-cell table:style-name="ce2" office:value-type="string" calcext:value-type="string">
            <text:p>Ripartizione risorse integrazione canoni locazione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422" calcext:value-type="float">
            <text:p>422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19"/>
          <table:table-cell table:number-columns-repeated="1013"/>
        </table:table-row>
        <table:table-row table:style-name="ro10" table:number-rows-repeated="1048550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  <table:database-ranges>
        <table:database-range table:name="__Anonymous_Sheet_DB__0" table:target-range-address="Procedimenti.A1:Procedimenti.J2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7cm" fo:margin-right="0.7cm" loext:scale-to-X="1" loext:scale-to-Y="4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08:07:09.0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3-02-07T08:08:11.475000000</dc:date>
    <meta:editing-duration>PT7H26M28S</meta:editing-duration>
    <meta:editing-cycles>75</meta:editing-cycles>
    <meta:generator>LibreOffice/6.4.6.2$Windows_X86_64 LibreOffice_project/0ce51a4fd21bff07a5c061082cc82c5ed232f115</meta:generator>
    <meta:print-date>2020-12-11T19:39:51.361000000</meta:print-date>
    <meta:document-statistic meta:table-count="1" meta:cell-count="227" meta:object-count="0"/>
  </office:meta>
</office:document-meta>
</file>