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2" svg:font-family="Arial1"/>
    <style:font-face style:name="Arial11" svg:font-family="Arial11"/>
    <style:font-face style:name="Liberation Sans2" svg:font-family="'Liberation Sans'"/>
    <style:font-face style:name="Deja Vu Serif" svg:font-family="'Deja Vu Serif', 'Deja Vu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4.4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958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699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91cm" fo:break-before="auto" style:use-optimal-row-height="false"/>
    </style:style>
    <style:style style:name="ro19" style:family="table-row">
      <style:table-row-properties style:row-height="2.685cm" fo:break-before="auto" style:use-optimal-row-height="true"/>
    </style:style>
    <style:style style:name="ro20" style:family="table-row">
      <style:table-row-properties style:row-height="2.328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2.805cm" fo:break-before="auto" style:use-optimal-row-height="false"/>
    </style:style>
    <style:style style:name="ro24" style:family="table-row">
      <style:table-row-properties style:row-height="4.498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3.096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434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2" style:font-size-asian="9pt" style:font-name-complex="Arial12" style:font-size-complex="9pt"/>
    </style:style>
    <style:style style:name="ce13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50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Deja Vu Serif" style:font-size-asian="9pt" style:language-asian="none" style:country-asian="none" style:font-style-asian="normal" style:font-name-complex="Deja Vu Serif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font-name="Arial1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33333" style:font-name="Arial11" fo:font-size="9pt" style:font-name-asian="Arial11" style:font-size-asian="9pt" style:font-name-complex="Arial11" style:font-size-complex="9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6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1" fo:font-size="9pt" style:font-name-asian="Arial11" style:font-size-asian="9pt" style:font-name-complex="Arial11" style:font-size-complex="9pt"/>
    </style:style>
    <style:style style:name="ce6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2" style:font-size-asian="9pt" style:font-name-complex="Arial12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85"/>
        <table:table-column table:style-name="co11" table:default-cell-style-name="ce50"/>
        <table:table-column table:style-name="co12" table:number-columns-repeated="53" table:default-cell-style-name="ce50"/>
        <table:table-column table:style-name="co12" table:number-columns-repeated="960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7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7" office:value-type="string" calcext:value-type="string">
            <text:p>Percentuale dei proc. conclusi nei termini</text:p>
          </table:table-cell>
          <table:table-cell table:style-name="ce7" office:value-type="string" calcext:value-type="string">
            <text:p>Percentuale dei proc. conclusi oltre i termini</text:p>
          </table:table-cell>
          <table:table-cell table:style-name="ce7" office:value-type="string" calcext:value-type="string">
            <text:p>Tempi medi effettivi di chiusura di ogni tipologia di procedimento </text:p>
          </table:table-cell>
          <table:table-cell table:style-name="ce63" office:value-type="string" calcext:value-type="string">
            <text:p>Breve descrizione delle cause del superamento dei tempi</text:p>
          </table:table-cell>
          <table:table-cell table:style-name="ce86" table:number-columns-repeated="54"/>
          <table:table-cell table:style-name="ce89"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Concessione di finanziamenti P.O.R. CRO F.S.E (avviso pubblico per chiamata di progetti e interventi individuali)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90" calcext:value-type="float">
            <text:p>90</text:p>
          </table:table-cell>
          <table:table-cell table:style-name="ce42"/>
          <table:table-cell table:style-name="ce149" table:number-columns-repeated="33"/>
          <table:table-cell table:style-name="ce97" table:number-columns-repeated="21"/>
          <table:table-cell table:number-columns-repeated="960"/>
        </table:table-row>
        <table:table-row table:style-name="ro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Erogazione di finanziamenti P.O.R. CRO F.S.E (avviso pubblico per chiamata di progetti e interventi individuali)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6" office:value-type="float" office:value="223" calcext:value-type="float">
            <text:p>223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33"/>
          <table:table-cell table:style-name="ce97" table:number-columns-repeated="21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Istruttoria domande e approvazione progetti ammessi a finanziamento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90" calcext:value-type="float">
            <text:p>190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<text:s/>Verifica rendicontazione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90" calcext:value-type="float">
            <text:p>190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Liquidazione contributi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90" calcext:value-type="float">
            <text:p>190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mensionamento della rete scolastica e programmazione offerta formativa 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alle amministrazioni comunali per Progetti Educativi Zonali (P.E.Z.)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zioni regionali di sistema a supporto della qualità della scuola (Laboratori Sapere Scientifico <text:s/>Educazione musicale, Senza Zaino)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25" calcext:value-type="float">
            <text:p>25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tributi alle Province per Trasporto disabili/assistenza educativa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25" calcext:value-type="float">
            <text:p>25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nagrafi scolastiche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2" calcext:value-type="float">
            <text:p>2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8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finanziari statali agli Enti locali. Esame ed approvazione stati di avanzamento lavori per erogazione finanziamenti. </text:p>
          </table:table-cell>
          <table:table-cell table:style-name="ce27" office:value-type="float" office:value="180" calcext:value-type="float">
            <text:p>18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22" calcext:value-type="float">
            <text:p>12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ed erogazione di contributi finanziari agli Enti locali per interventi urgenti diedilizia scolastica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76" calcext:value-type="float">
            <text:p>76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9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Impegno risorse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0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Liquidazione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Riparto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Erogazione di contributi - progetti edilizia scolastica finanziati con risorse PAR FAS <text:s/>2007/2013 linee 2.1.1.1 – 2.1.1.2 – 2.1.2</text:p>
          </table:table-cell>
          <table:table-cell table:style-name="ce27" office:value-type="float" office:value="180" calcext:value-type="float">
            <text:p>18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Impegno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liquidazione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2" office:value-type="string" calcext:value-type="string">
            <text:p>Iscrizione nell'elenco regionale delle assocazioni di consumatori/utenti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6" calcext:value-type="float">
            <text:p>16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2" office:value-type="string" calcext:value-type="string">
            <text:p>Assegnazione contributi ai sensi dellart. 4 della L.R. 38/2002 per la realizzazione di iniziative e progetti enti pubblici, associazioni culturali, associazioni antifasciste e della resistenza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25" calcext:value-type="float">
            <text:p>25</text:p>
          </table:table-cell>
          <table:table-cell table:style-name="ce67"/>
          <table:table-cell table:style-name="ce149" table:number-columns-repeated="54"/>
          <table:table-cell table:number-columns-repeated="960"/>
        </table:table-row>
        <table:table-row table:style-name="ro1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Assegnazione contributi a beneficiari di progetti presentati a valere su avvisi pubblici in materia di IeFP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string" calcext:value-type="string">
            <text:p>100.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104" calcext:value-type="float">
            <text:p>104</text:p>
          </table:table-cell>
          <table:table-cell table:style-name="ce69"/>
          <table:table-cell table:style-name="ce149" table:number-columns-repeated="54"/>
          <table:table-cell table:number-columns-repeated="960"/>
        </table:table-row>
        <table:table-row table:style-name="ro1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Erogazione anticipo e pagamento intermedio contributi a beneficiari di progetti finanziati a valere su Avvisi pubblici in materia di IeFP 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79" calcext:value-type="float">
            <text:p>379</text:p>
          </table:table-cell>
          <table:table-cell table:style-name="ce55" office:value-type="string" calcext:value-type="string">
            <text:p>95.00%</text:p>
          </table:table-cell>
          <table:table-cell table:style-name="ce55" office:value-type="string" calcext:value-type="string">
            <text:p>5.00%</text:p>
          </table:table-cell>
          <table:table-cell table:style-name="ce40" office:value-type="float" office:value="90" calcext:value-type="float">
            <text:p>90</text:p>
          </table:table-cell>
          <table:table-cell table:style-name="ce51" office:value-type="string" calcext:value-type="string">
            <text:p>Criticità tempi acquisizione certificazione DURC</text:p>
          </table:table-cell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Erogazione saldo contributi a beneficiari di progetti finanziati a valere su Avvisi pubblici in materia di IeFP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44" calcext:value-type="float">
            <text:p>44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Gestione dei Progetti a valere sul POR-FSE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3" calcext:value-type="float">
            <text:p>13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Gestione dei progetti a valere sul PORFSE - Acconto 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7" calcext:value-type="float">
            <text:p>27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40" office:value-type="float" office:value="90" calcext:value-type="float">
            <text:p>90</text:p>
          </table:table-cell>
          <table:table-cell table:style-name="ce51" office:value-type="string" calcext:value-type="string">
            <text:p>Criticità tempi acquisizione certificazione DURC</text:p>
          </table:table-cell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Gestione dei Progetti a valere sul POR FSE - Rimborso intermedio 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60" calcext:value-type="float">
            <text:p>360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40" office:value-type="float" office:value="90" calcext:value-type="float">
            <text:p>90</text:p>
          </table:table-cell>
          <table:table-cell table:style-name="ce70" office:value-type="string" calcext:value-type="string">
            <text:p>Criticità tempi acquisizione certificazione DURC</text:p>
          </table:table-cell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Gestione dei Progetti a valere sul POR FSE - Saldo 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7" calcext:value-type="float">
            <text:p>37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71"/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Avviso pubblico per attività formativa riconosciuta 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39" calcext:value-type="float">
            <text:p>139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90" calcext:value-type="float">
            <text:p>90</text:p>
          </table:table-cell>
          <table:table-cell table:style-name="ce71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istruttoria per il rilascio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2" calcext:value-type="float">
            <text:p>22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49" calcext:value-type="float">
            <text:p>49</text:p>
          </table:table-cell>
          <table:table-cell table:style-name="ce70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variazioni su istanza di parte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68" calcext:value-type="float">
            <text:p>268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15" calcext:value-type="float">
            <text:p>15</text:p>
          </table:table-cell>
          <table:table-cell table:style-name="ce72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variazioni d’ufficio 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U</text:p>
          </table:table-cell>
          <table:table-cell table:style-name="ce40" office:value-type="float" office:value="26" calcext:value-type="float">
            <text:p>26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19" calcext:value-type="float">
            <text:p>19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0" office:value-type="string" calcext:value-type="string">
            <text:p>Elenco regionale regionale degli esperti di settore di cui agli artt.66 quater, 66 sexies e 66 decies del DPGR 47/R/2003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96" calcext:value-type="float">
            <text:p>96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21" calcext:value-type="float">
            <text:p>21</text:p>
          </table:table-cell>
          <table:table-cell table:style-name="ce71"/>
          <table:table-cell table:style-name="ce149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0" office:value-type="string" calcext:value-type="string">
            <text:p>Gestione e aggiornamento dell’elenco regionale degli esperti di valutazione degli apprendimentie delle competenze di cui <text:s/>all’art. 66 decies, comma 7, <text:s/>DPGR 47/R/2003</text:p>
          </table:table-cell>
          <table:table-cell table:style-name="ce27" office:value-type="float" office:value="30" calcext:value-type="float">
            <text:p>3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5" calcext:value-type="float">
            <text:p>35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40" office:value-type="float" office:value="18" calcext:value-type="float">
            <text:p>18</text:p>
          </table:table-cell>
          <table:table-cell table:style-name="ce71"/>
          <table:table-cell table:style-name="ce149" table:number-columns-repeated="54"/>
          <table:table-cell table:number-columns-repeated="960"/>
        </table:table-row>
        <table:table-row table:style-name="ro1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2" office:value-type="string" calcext:value-type="string">
            <text:p>Liquidazione attività di formazione di cui al Catalogo per l'offerta formativa relativa alle competenze di base e trasversali nell'ambito del contratto di apprendistato professionalizzante, finanziate su avvisi pubblici in materia di Apprendistato professionalizzante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362" calcext:value-type="float">
            <text:p>362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7" office:value-type="float" office:value="120" calcext:value-type="float">
            <text:p>120</text:p>
          </table:table-cell>
          <table:table-cell table:style-name="ce7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3" office:value-type="string" calcext:value-type="string">
            <text:p>Assegnazione del contributo e assunzione del relativo impegno di spesa per l'attivazione di "Tirocini non curriculari"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3613" calcext:value-type="float">
            <text:p>3613</text:p>
          </table:table-cell>
          <table:table-cell table:style-name="ce55" office:value-type="percentage" office:value="0.99" calcext:value-type="percentage">
            <text:p>99%</text:p>
          </table:table-cell>
          <table:table-cell table:style-name="ce55" office:value-type="percentage" office:value="0.01" calcext:value-type="percentage">
            <text:p>1%</text:p>
          </table:table-cell>
          <table:table-cell table:style-name="ce27" office:value-type="float" office:value="28" calcext:value-type="float">
            <text:p>28</text:p>
          </table:table-cell>
          <table:table-cell table:style-name="ce73" office:value-type="string" calcext:value-type="string">
            <text:p>Aspetti di natura contabile e finanziaria</text:p>
          </table:table-cell>
          <table:table-cell table:style-name="ce149" table:number-columns-repeated="54"/>
          <table:table-cell table:number-columns-repeated="960"/>
        </table:table-row>
        <table:table-row table:style-name="ro1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3" office:value-type="string" calcext:value-type="string">
            <text:p>Erogazione del contributo per l'attivazione di "Tirocini non curriculari"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3438" calcext:value-type="float">
            <text:p>3438</text:p>
          </table:table-cell>
          <table:table-cell table:style-name="ce55" office:value-type="percentage" office:value="0.7" calcext:value-type="percentage">
            <text:p>70%</text:p>
          </table:table-cell>
          <table:table-cell table:style-name="ce56" office:value-type="percentage" office:value="0.3" calcext:value-type="percentage">
            <text:p>30%</text:p>
          </table:table-cell>
          <table:table-cell table:style-name="ce31" office:value-type="float" office:value="180" calcext:value-type="float">
            <text:p>180</text:p>
          </table:table-cell>
          <table:table-cell table:style-name="ce71" office:value-type="string" calcext:value-type="string">
            <text:p>Complessità della procedura in cui incide l’intervento di soggetti esterni. Durc negativi. Mancate risposte alle richieste di integrazione.</text:p>
          </table:table-cell>
          <table:table-cell table:style-name="ce149" table:number-columns-repeated="54"/>
          <table:table-cell table:number-columns-repeated="960"/>
        </table:table-row>
        <table:table-row table:style-name="ro1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3" office:value-type="string" calcext:value-type="string">
            <text:p>Assegnazione del contributo e assunzione del relativo impegno di spesa per l'attivazione di "Tirocini obbligatori e non obbligatori per le professioni ordinistiche"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69" calcext:value-type="float">
            <text:p>69</text:p>
          </table:table-cell>
          <table:table-cell table:style-name="ce55" office:value-type="percentage" office:value="0.7" calcext:value-type="percentage">
            <text:p>70%</text:p>
          </table:table-cell>
          <table:table-cell table:style-name="ce56" office:value-type="percentage" office:value="0.3" calcext:value-type="percentage">
            <text:p>30%</text:p>
          </table:table-cell>
          <table:table-cell table:style-name="ce31" office:value-type="float" office:value="93" calcext:value-type="float">
            <text:p>93</text:p>
          </table:table-cell>
          <table:table-cell table:style-name="ce73" office:value-type="string" calcext:value-type="string">
            <text:p>Aspetti di natura contabile e finanziaria</text:p>
          </table:table-cell>
          <table:table-cell table:style-name="ce149" table:number-columns-repeated="54"/>
          <table:table-cell table:number-columns-repeated="960"/>
        </table:table-row>
        <table:table-row table:style-name="ro1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3" office:value-type="string" calcext:value-type="string">
            <text:p>Erogazione del contributo per l'attivazione di "Tirocini obbligatori e non obbligatori per le professioni ordinistiche"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178" calcext:value-type="float">
            <text:p>178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3" office:value-type="string" calcext:value-type="string">
            <text:p>Avviso pubblico per attività formativa riconosciuta</text:p>
          </table:table-cell>
          <table:table-cell table:style-name="ce31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166" calcext:value-type="float">
            <text:p>166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7" office:value-type="float" office:value="85" calcext:value-type="float">
            <text:p>85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2" office:value-type="string" calcext:value-type="string">
            <text:p>Erogazione acconto del contributo ai beneficiari di progetti per la realizzazione di percorsi in materia di Sistema Duale e Apprendistato, a valere su Avvisi pubblici finanziati sul POR FSE e su Risorse Statali</text:p>
          </table:table-cell>
          <table:table-cell table:style-name="ce31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4" calcext:value-type="float">
            <text:p>4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7" office:value-type="float" office:value="90" calcext:value-type="float">
            <text:p>9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8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2" office:value-type="string" calcext:value-type="string">
            <text:p>Erogazione rimborsi intermedi relativi al contributo ai beneficiari di progetti per la realizzazione di percorsi in materia di Sistema Duale e Apprendistato, a valere su Avvisi pubblici finanziati sul POR FSE e su Risorse Statali</text:p>
          </table:table-cell>
          <table:table-cell table:style-name="ce31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34" calcext:value-type="float">
            <text:p>34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7" office:value-type="float" office:value="90" calcext:value-type="float">
            <text:p>9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19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2" office:value-type="string" calcext:value-type="string">
            <text:p>Erogazione saldo finale del contributo ai beneficiari di progetti per la realizzazione di percorsi in materia di Sistema Duale e Apprendistato, a valere su Avvisi pubblici finanziati sul POR FSE e con Risorse Statali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27" office:value-type="float" office:value="6" calcext:value-type="float">
            <text:p>6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27" office:value-type="float" office:value="120" calcext:value-type="float">
            <text:p>12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866" calcext:value-type="float">
            <text:p>866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40" office:value-type="float" office:value="140" calcext:value-type="float">
            <text:p>140</text:p>
          </table:table-cell>
          <table:table-cell table:style-name="ce51" office:value-type="string" calcext:value-type="string">
            <text:p>DURC irregolari</text:p>
          </table:table-cell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19" office:value-type="string" calcext:value-type="string">
            <text:p>Voucher Coworking - Rimborso 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4" calcext:value-type="float">
            <text:p>14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- Acconto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24" calcext:value-type="float">
            <text:p>24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90" calcext:value-type="float">
            <text:p>9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- Rimborso intermedio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9" calcext:value-type="float">
            <text:p>9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90" calcext:value-type="float">
            <text:p>9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<text:s/>- Saldo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08" calcext:value-type="float">
            <text:p>108</text:p>
          </table:table-cell>
          <table:table-cell table:style-name="ce55" office:value-type="percentage" office:value="0.95" calcext:value-type="percentage">
            <text:p>95%</text:p>
          </table:table-cell>
          <table:table-cell table:style-name="ce55" office:value-type="percentage" office:value="0.05" calcext:value-type="percentage">
            <text:p>5%</text:p>
          </table:table-cell>
          <table:table-cell table:style-name="ce40" office:value-type="float" office:value="140" calcext:value-type="float">
            <text:p>140</text:p>
          </table:table-cell>
          <table:table-cell table:style-name="ce51" office:value-type="string" calcext:value-type="string">
            <text:p>Complessità e numero <text:s/>elevato numero di pratiche <text:s/>pervenute </text:p>
          </table:table-cell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30" calcext:value-type="float">
            <text:p>130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0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1" calcext:value-type="float">
            <text:p>1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60" calcext:value-type="float">
            <text:p>60</text:p>
          </table:table-cell>
          <table:table-cell table:style-name="ce75"/>
          <table:table-cell table:style-name="ce149" table:number-columns-repeated="54"/>
          <table:table-cell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Autorizzazione delle richieste di <text:s/>Mobilità in deroga </text:p>
          </table:table-cell>
          <table:table-cell table:style-name="ce27" office:value-type="float" office:value="120" calcext:value-type="float">
            <text:p>12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49" calcext:value-type="float">
            <text:p>49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28" calcext:value-type="float">
            <text:p>28</text:p>
          </table:table-cell>
          <table:table-cell table:style-name="ce76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Impegno e liquidazione per le attività svolte nell'ambito del Programma Garanzia Giovani Mis. 3 Accompagnamento al lavoro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70" calcext:value-type="float">
            <text:p>70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30" calcext:value-type="float">
            <text:p>30</text:p>
          </table:table-cell>
          <table:table-cell table:style-name="ce76"/>
          <table:table-cell table:style-name="ce149" table:number-columns-repeated="54"/>
          <table:table-cell table:number-columns-repeated="960"/>
        </table:table-row>
        <table:table-row table:style-name="ro1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Gestione dell'Avviso pubblico per la concessione di borse di mobilità professionale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25" calcext:value-type="float">
            <text:p>25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30" calcext:value-type="float">
            <text:p>3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L’ INSERIMENTO LAVORATIVO</text:p>
          </table:table-cell>
          <table:table-cell table:style-name="ce20" office:value-type="string" calcext:value-type="string">
            <text:p>Programmazione dei progetti a valere sul POR-FSE e Garanzia Giovani</text:p>
          </table:table-cell>
          <table:table-cell table:style-name="ce27" office:value-type="float" office:value="120" calcext:value-type="float">
            <text:p>12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120" calcext:value-type="float">
            <text:p>120</text:p>
          </table:table-cell>
          <table:table-cell table:style-name="ce77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PER L’ INSERIMENTO LAVORATIVO</text:p>
          </table:table-cell>
          <table:table-cell table:style-name="ce20" office:value-type="string" calcext:value-type="string">
            <text:p>Avviso pubblico per attività formativa riconosciuta</text:p>
          </table:table-cell>
          <table:table-cell table:style-name="ce27" office:value-type="float" office:value="90" calcext:value-type="float">
            <text:p>9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89" calcext:value-type="float">
            <text:p>89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PER L’ INSERIMENTO LAVORATIVO</text:p>
          </table:table-cell>
          <table:table-cell table:style-name="ce20" office:value-type="string" calcext:value-type="string">
            <text:p><text:s/>Avviso Voucher inserimento lavorativo  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130" calcext:value-type="float">
            <text:p>130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40" office:value-type="float" office:value="60" calcext:value-type="float">
            <text:p>60</text:p>
          </table:table-cell>
          <table:table-cell table:style-name="ce51"/>
          <table:table-cell table:style-name="ce149" table:number-columns-repeated="54"/>
          <table:table-cell table:number-columns-repeated="960"/>
        </table:table-row>
        <table:table-row table:style-name="ro2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PER L’ INSERIMENTO LAVORATIVO</text:p>
          </table:table-cell>
          <table:table-cell table:style-name="ce20" office:value-type="string" calcext:value-type="string">
            <text:p><text:s/>Avviso voucher inserimento lavorativo - saldo 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string" calcext:value-type="string">
            <text:p>I</text:p>
          </table:table-cell>
          <table:table-cell table:style-name="ce40" office:value-type="float" office:value="378" calcext:value-type="float">
            <text:p>378</text:p>
          </table:table-cell>
          <table:table-cell table:style-name="ce55" office:value-type="percentage" office:value="0.97" calcext:value-type="percentage">
            <text:p>97%</text:p>
          </table:table-cell>
          <table:table-cell table:style-name="ce55" office:value-type="percentage" office:value="0.03" calcext:value-type="percentage">
            <text:p>3%</text:p>
          </table:table-cell>
          <table:table-cell table:style-name="ce40" office:value-type="float" office:value="60" calcext:value-type="float">
            <text:p>60</text:p>
          </table:table-cell>
          <table:table-cell table:style-name="ce78" office:value-type="string" calcext:value-type="string">
            <text:p>Problemi legati al cambio di modalità di pagamento in corrispondenza della chiusura del bilancio </text:p>
          </table:table-cell>
          <table:table-cell table:style-name="ce149" table:number-columns-repeated="54"/>
          <table:table-cell table:number-columns-repeated="960"/>
        </table:table-row>
        <table:table-row table:style-name="ro4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TUTELA DEI CONSUMATORI E UTENTI, POLITICHE DI GENERE, PROMOZIONE DELLA CULTURA DI PACE</text:p>
          </table:table-cell>
          <table:table-cell table:style-name="ce24" office:value-type="string" calcext:value-type="string">
            <text:p>Acquisizione sul mercato elettronico</text:p>
          </table:table-cell>
          <table:table-cell table:style-name="ce32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40" calcext:value-type="float">
            <text:p>40</text:p>
          </table:table-cell>
          <table:table-cell table:style-name="ce79"/>
          <table:table-cell table:style-name="ce137" table:number-columns-repeated="54"/>
          <table:table-cell table:number-columns-repeated="960"/>
        </table:table-row>
        <table:table-row table:style-name="ro2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EDUCAZIONE E ISTRUZIONE</text:p>
          </table:table-cell>
          <table:table-cell table:style-name="ce2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60" calcext:value-type="float">
            <text:p>60</text:p>
          </table:table-cell>
          <table:table-cell table:style-name="ce79"/>
          <table:table-cell table:style-name="ce137" table:number-columns-repeated="54"/>
          <table:table-cell table:number-columns-repeated="960"/>
        </table:table-row>
        <table:table-row table:style-name="ro23">
          <table:table-cell table:style-name="ce3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2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57" calcext:value-type="float">
            <text:p>57</text:p>
          </table:table-cell>
          <table:table-cell table:style-name="ce79"/>
          <table:table-cell table:style-name="ce137" table:number-columns-repeated="54"/>
          <table:table-cell table:number-columns-repeated="960"/>
        </table:table-row>
        <table:table-row table:style-name="ro10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SETTORE FORMAZIONE PER L’INSERIMENTO LAVORATIVO</text:p>
          </table:table-cell>
          <table:table-cell table:style-name="ce24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15" calcext:value-type="float">
            <text:p>15</text:p>
          </table:table-cell>
          <table:table-cell table:style-name="ce79"/>
          <table:table-cell table:style-name="ce137" table:number-columns-repeated="54"/>
          <table:table-cell table:number-columns-repeated="960"/>
        </table:table-row>
        <table:table-row table:style-name="ro24">
          <table:table-cell table:style-name="ce4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SETTORE FORMAZIONE PER L’INSERIMENTO LAVORATIVO</text:p>
          </table:table-cell>
          <table:table-cell table:style-name="ce24" office:value-type="string" calcext:value-type="string">
            <text:p>Affidamento diretto - Contratti sotto soglia art.36,c.2, lett.a D.Lgs.50/2016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54" office:value-type="float" office:value="45" calcext:value-type="float">
            <text:p>45</text:p>
          </table:table-cell>
          <table:table-cell table:style-name="ce102" office:value-type="string" calcext:value-type="string">
            <text:p>Affidamenti diretti con richiesta di offerta, ai sensi dell’art. 1, comma 2, lett. a) del D.L. n. 76/2020, convertito con L. n. 120/2020, come modificato dal D.L. n. 77 del 31.05.202, convertito in legge n. 108/2021</text:p>
          </table:table-cell>
          <table:table-cell table:style-name="ce137" table:number-columns-repeated="54"/>
          <table:table-cell table:number-columns-repeated="960"/>
        </table:table-row>
        <table:table-row table:style-name="ro25">
          <table:table-cell table:style-name="ce4" office:value-type="string" calcext:value-type="string">
            <text:p>ISTRUZIONE FORMAZIONE RICERCA E LAVORO</text:p>
          </table:table-cell>
          <table:table-cell table:style-name="ce11" office:value-type="string" calcext:value-type="string">
            <text:p>LAVORO</text:p>
          </table:table-cell>
          <table:table-cell table:style-name="ce25" office:value-type="string" calcext:value-type="string">
            <text:p>Affidamento diretto - Contratti sotto soglia art.36,c.2, lett.a D.Lgs.50/2016</text:p>
          </table:table-cell>
          <table:table-cell table:style-name="ce37" office:value-type="float" office:value="60" calcext:value-type="float">
            <text:p>60</text:p>
          </table:table-cell>
          <table:table-cell table:style-name="ce45"/>
          <table:table-cell table:style-name="ce52" office:value-type="float" office:value="7" calcext:value-type="float">
            <text:p>7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62" office:value-type="float" office:value="34" calcext:value-type="float">
            <text:p>34</text:p>
          </table:table-cell>
          <table:table-cell table:style-name="ce81"/>
          <table:table-cell table:style-name="ce137" table:number-columns-repeated="54"/>
          <table:table-cell table:number-columns-repeated="960"/>
        </table:table-row>
        <table:table-row table:style-name="ro2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EDUCAZIONE E ISTRUZIONE</text:p>
          </table:table-cell>
          <table:table-cell table:style-name="ce24" office:value-type="string" calcext:value-type="string">
            <text:p>Affidamento diretto - Contratti sotto soglia art.36,c.2, lett.a D.Lgs.50/2016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60" calcext:value-type="float">
            <text:p>60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26">
          <table:table-cell table:style-name="ce3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24" office:value-type="string" calcext:value-type="string">
            <text:p>Affidamento diretto - Contratti sotto soglia art.36,c.2, lett.a D.Lgs.50/2016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36" office:value-type="float" office:value="60" calcext:value-type="float">
            <text:p>60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27">
          <table:table-cell table:style-name="ce4" office:value-type="string" calcext:value-type="string">
            <text:p>ISTRUZIONE FORMAZIONE RICERCA E LAVORO</text:p>
          </table:table-cell>
          <table:table-cell table:style-name="ce3"/>
          <table:table-cell table:style-name="ce24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5" calcext:value-type="float">
            <text:p>5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54" office:value-type="float" office:value="180" calcext:value-type="float">
            <text:p>180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1">
          <table:table-cell table:style-name="ce4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SISTEMA DELLA FORMAZIONE :INFRASTRUTTURE DIGITALI E AZIONI DI SISTEMA</text:p>
          </table:table-cell>
          <table:table-cell table:style-name="ce19" office:value-type="string" calcext:value-type="string">
            <text:p>Procedura aperta art.60 D.Lgs.50/2016 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string" calcext:value-type="string">
            <text:p>U</text:p>
          </table:table-cell>
          <table:table-cell table:style-name="ce27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27" office:value-type="float" office:value="138" calcext:value-type="float">
            <text:p>138</text:p>
          </table:table-cell>
          <table:table-cell table:style-name="ce83"/>
          <table:table-cell table:style-name="ce137" table:number-columns-repeated="54"/>
          <table:table-cell table:number-columns-repeated="960"/>
        </table:table-row>
        <table:table-row table:style-name="ro25">
          <table:table-cell table:style-name="ce4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LAVORO</text:p>
          </table:table-cell>
          <table:table-cell table:style-name="ce19" office:value-type="string" calcext:value-type="string">
            <text:p>Procedure negoziate senza previa pubblicazione di bando gara art.63 D.Lgs.50/2016 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U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36" office:value-type="float" office:value="60" calcext:value-type="float">
            <text:p>60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28">
          <table:table-cell table:style-name="ce4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SISTEMA DELLA FORMAZIONE :INFRASTRUTTURE DIGITALI E AZIONI DI SISTEMA</text:p>
          </table:table-cell>
          <table:table-cell table:style-name="ce19" office:value-type="string" calcext:value-type="string">
            <text:p>Procedure negoziate senza previa pubblicazione di bando gara art.63 D.Lgs.50/2016 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U</text:p>
          </table:table-cell>
          <table:table-cell table:style-name="ce27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27" office:value-type="float" office:value="120" calcext:value-type="float">
            <text:p>120</text:p>
          </table:table-cell>
          <table:table-cell table:style-name="ce71"/>
          <table:table-cell table:style-name="ce137" table:number-columns-repeated="54"/>
          <table:table-cell table:number-columns-repeated="960"/>
        </table:table-row>
        <table:table-row table:style-name="ro12">
          <table:table-cell table:style-name="ce3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24" office:value-type="string" calcext:value-type="string">
            <text:p>Accesso documentale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4" office:value-type="float" office:value="21" calcext:value-type="float">
            <text:p>2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8" office:value-type="string" calcext:value-type="string">
            <text:p>SETTORE FORMAZIONE CONTINUA E PROFESSIONI</text:p>
          </table:table-cell>
          <table:table-cell table:style-name="ce24" office:value-type="string" calcext:value-type="string">
            <text:p>Accesso documentale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54" office:value-type="float" office:value="2" calcext:value-type="float">
            <text:p>2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2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EDUCAZIONE E ISTRUZIONE</text:p>
          </table:table-cell>
          <table:table-cell table:style-name="ce24" office:value-type="string" calcext:value-type="string">
            <text:p>Accesso documentale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I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54" office:value-type="float" office:value="30" calcext:value-type="float">
            <text:p>30</text:p>
          </table:table-cell>
          <table:table-cell table:style-name="ce82"/>
          <table:table-cell table:style-name="ce137" table:number-columns-repeated="54"/>
          <table:table-cell table:number-columns-repeated="960"/>
        </table:table-row>
        <table:table-row table:style-name="ro1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9" office:value-type="string" calcext:value-type="string">
            <text:p>Accesso documentale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I</text:p>
          </table:table-cell>
          <table:table-cell table:style-name="ce31" office:value-type="float" office:value="12" calcext:value-type="float">
            <text:p>12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1" office:value-type="float" office:value="10" calcext:value-type="float">
            <text:p>10</text:p>
          </table:table-cell>
          <table:table-cell table:style-name="ce71"/>
          <table:table-cell table:style-name="ce137" table:number-columns-repeated="54"/>
          <table:table-cell table:number-columns-repeated="960"/>
        </table:table-row>
        <table:table-row table:style-name="ro29" table:number-rows-repeated="16">
          <table:table-cell table:style-name="ce137" table:number-columns-repeated="3"/>
          <table:table-cell table:style-name="ce38" table:number-columns-repeated="6"/>
          <table:table-cell table:style-name="ce84"/>
          <table:table-cell table:style-name="ce137" table:number-columns-repeated="54"/>
          <table:table-cell table:number-columns-repeated="960"/>
        </table:table-row>
        <table:table-row table:style-name="ro29" table:number-rows-repeated="104848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2" svg:font-family="Arial1"/>
    <style:font-face style:name="Arial11" svg:font-family="Arial11"/>
    <style:font-face style:name="Liberation Sans2" svg:font-family="'Liberation Sans'"/>
    <style:font-face style:name="Deja Vu Serif" svg:font-family="'Deja Vu Serif', 'Deja Vu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5:39:34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8T16:51:23.193000000</meta:creation-date>
    <meta:editing-duration>PT22H34M25S</meta:editing-duration>
    <meta:editing-cycles>139</meta:editing-cycles>
    <meta:generator>LibreOffice/6.4.6.2$Windows_X86_64 LibreOffice_project/0ce51a4fd21bff07a5c061082cc82c5ed232f115</meta:generator>
    <dc:date>2023-02-20T15:45:29.084000000</dc:date>
    <meta:document-statistic meta:table-count="1" meta:cell-count="675" meta:object-count="0"/>
  </office:meta>
</office:document-meta>
</file>