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8mm"/>
    </style:style>
    <style:style style:name="co2" style:family="table-column">
      <style:table-column-properties fo:break-before="auto" style:column-width="36.11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34.57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2.75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41.59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19.05mm" fo:break-before="auto" style:use-optimal-row-height="true"/>
    </style:style>
    <style:style style:name="ro9" style:family="table-row">
      <style:table-row-properties style:row-height="15.26mm" fo:break-before="auto" style:use-optimal-row-height="tru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2.1mm" fo:break-before="auto" style:use-optimal-row-height="true"/>
    </style:style>
    <style:style style:name="ro12" style:family="table-row">
      <style:table-row-properties style:row-height="30.16mm" fo:break-before="auto" style:use-optimal-row-height="true"/>
    </style:style>
    <style:style style:name="ro13" style:family="table-row">
      <style:table-row-properties style:row-height="15.17mm" fo:break-before="auto" style:use-optimal-row-height="false"/>
    </style:style>
    <style:style style:name="ro14" style:family="table-row">
      <style:table-row-properties style:row-height="15.88mm" fo:break-before="auto" style:use-optimal-row-height="true"/>
    </style:style>
    <style:style style:name="ro15" style:family="table-row">
      <style:table-row-properties style:row-height="23.28mm" fo:break-before="auto" style:use-optimal-row-height="true"/>
    </style:style>
    <style:style style:name="ro16" style:family="table-row">
      <style:table-row-properties style:row-height="15.35mm" fo:break-before="auto" style:use-optimal-row-height="true"/>
    </style:style>
    <style:style style:name="ro17" style:family="table-row">
      <style:table-row-properties style:row-height="11.57mm" fo:break-before="auto" style:use-optimal-row-height="true"/>
    </style:style>
    <style:style style:name="ro18" style:family="table-row">
      <style:table-row-properties style:row-height="26.99mm" fo:break-before="auto" style:use-optimal-row-height="true"/>
    </style:style>
    <style:style style:name="ro19" style:family="table-row">
      <style:table-row-properties style:row-height="30mm" fo:break-before="auto" style:use-optimal-row-height="true"/>
    </style:style>
    <style:style style:name="ro20" style:family="table-row">
      <style:table-row-properties style:row-height="12.17mm" fo:break-before="auto" style:use-optimal-row-height="true"/>
    </style:style>
    <style:style style:name="ro21" style:family="table-row">
      <style:table-row-properties style:row-height="33.87mm" fo:break-before="auto" style:use-optimal-row-height="true"/>
    </style:style>
    <style:style style:name="ro22" style:family="table-row">
      <style:table-row-properties style:row-height="57.41mm" fo:break-before="auto" style:use-optimal-row-height="false"/>
    </style:style>
    <style:style style:name="ro23" style:family="table-row">
      <style:table-row-properties style:row-height="37.5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2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wrap-option="wrap" fo:border="0.06pt solid #000000" style:vertical-align="middle"/>
      <style:text-properties fo:color="#333333" style:font-name="Arial" fo:font-size="9pt" style:font-size-asian="9pt" style:font-name-complex="Arial" style:font-size-complex="9pt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Arial" fo:font-size="9pt" style:font-size-asian="9pt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333333" style:font-name="Arial" fo:font-size="9pt" style:font-name-asian="Arial1" style:font-size-asian="9pt" style:font-name-complex="Arial1" style:font-size-complex="9pt"/>
    </style:style>
    <style:style style:name="ce360" style:family="table-cell" style:parent-style-name="Default">
      <style:text-properties style:font-name="Arial" fo:font-size="9pt" style:font-size-asian="9pt" style:font-size-complex="9pt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6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9pt" style:font-size-asian="9pt" style:font-size-complex="9pt" fo:hyphenate="true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style:font-name-asian="Arial1" style:font-size-asian="9pt" style:font-name-complex="Arial1" style:font-size-complex="9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Arial" fo:font-size="9pt" style:font-name-asian="Arial1" style:font-size-asian="9pt" style:font-name-complex="Arial1" style:font-size-complex="9pt"/>
    </style:style>
    <style:style style:name="ce87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468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fo:wrap-option="wrap"/>
    </style:style>
    <style:style style:name="ce174" style:family="table-cell" style:parent-style-name="Default">
      <style:table-cell-properties fo:background-color="transparent"/>
    </style:style>
    <style:style style:name="T1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/>
    </style:style>
    <style:style style:name="T3" style:family="text">
      <style:text-properties fo:color="#333333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asian="Arial" style:font-name-complex="Arial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24"/>
        <table:table-column table:style-name="co2" table:default-cell-style-name="ce324"/>
        <table:table-column table:style-name="co3" table:default-cell-style-name="ce360"/>
        <table:table-column table:style-name="co4" table:default-cell-style-name="ce361"/>
        <table:table-column table:style-name="co5" table:default-cell-style-name="ce361"/>
        <table:table-column table:style-name="co6" table:default-cell-style-name="ce361"/>
        <table:table-column table:style-name="co7" table:number-columns-repeated="2" table:default-cell-style-name="ce361"/>
        <table:table-column table:style-name="co8" table:default-cell-style-name="ce361"/>
        <table:table-column table:style-name="co9" table:default-cell-style-name="ce324"/>
        <table:table-column table:style-name="co7" table:number-columns-repeated="54" table:default-cell-style-name="ce360"/>
        <table:table-column table:style-name="co7" table:number-columns-repeated="960" table:default-cell-style-name="Default"/>
        <table:table-row table:style-name="ro1">
          <table:table-cell table:style-name="ce325" office:value-type="string" calcext:value-type="string">
            <text:p>Direzione</text:p>
          </table:table-cell>
          <table:table-cell table:style-name="ce325" office:value-type="string" calcext:value-type="string">
            <text:p>Settore</text:p>
          </table:table-cell>
          <table:table-cell table:style-name="ce425" office:value-type="string" calcext:value-type="string">
            <text:p>Tipologia di Procedimento</text:p>
          </table:table-cell>
          <table:table-cell table:style-name="ce425" office:value-type="string" calcext:value-type="string">
            <text:p>Durata</text:p>
          </table:table-cell>
          <table:table-cell table:style-name="ce425" office:value-type="string" calcext:value-type="string">
            <text:p>Attivazione</text:p>
            <text:p>Istanza (I)</text:p>
            <text:p>Ufficio (U)</text:p>
          </table:table-cell>
          <table:table-cell table:style-name="ce425" office:value-type="string" calcext:value-type="string">
            <text:p>N° procedimenti</text:p>
          </table:table-cell>
          <table:table-cell table:style-name="ce425" office:value-type="string" calcext:value-type="string">
            <text:p>Percentuale dei proc. conclusi nei termini</text:p>
          </table:table-cell>
          <table:table-cell table:style-name="ce425" office:value-type="string" calcext:value-type="string">
            <text:p>Percentuale dei proc. conclusi oltre i termini</text:p>
          </table:table-cell>
          <table:table-cell table:style-name="ce425" office:value-type="string" calcext:value-type="string">
            <text:p>Tempi medi effettivi di chiusura di ogni tipologia di procedimento </text:p>
          </table:table-cell>
          <table:table-cell table:style-name="ce425" office:value-type="string" calcext:value-type="string">
            <text:p>Breve descrizione delle cause del superamento dei tempi</text:p>
          </table:table-cell>
          <table:table-cell table:style-name="ce87" table:number-columns-repeated="54"/>
          <table:table-cell table:style-name="ce89" table:number-columns-repeated="960"/>
        </table:table-row>
        <table:table-row table:style-name="ro2">
          <table:table-cell table:number-columns-repeated="2" table:style-name="ce2" office:value-type="string" calcext:value-type="string">
            <text:p>DIREZIONE DIFESA DEL SUOLO E PROTEZIONE CIVILE </text:p>
          </table:table-cell>
          <table:table-cell table:style-name="ce2" office:value-type="string" calcext:value-type="string">
            <text:p>Sanzioni Amministrative: Ingiunzione in materia di acque pubbliche, suolo, movimentazione sedimenti marini ed invasi. </text:p>
          </table:table-cell>
          <table:table-cell table:style-name="ce29" office:value-type="string" calcext:value-type="string">
            <text:p>5 anni</text:p>
          </table:table-cell>
          <table:table-cell table:style-name="ce29" office:value-type="string" calcext:value-type="string">
            <text:p>U</text:p>
          </table:table-cell>
          <table:table-cell table:style-name="ce34" office:value-type="float" office:value="114" calcext:value-type="float">
            <text:p>114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365 giorni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2" office:value-type="string" calcext:value-type="string">
            <text:p>DIREZIONE DIFESA DEL SUOLO E PROTEZIONE CIVILE </text:p>
          </table:table-cell>
          <table:table-cell table:style-name="ce3" office:value-type="string" calcext:value-type="string">
            <text:p>SETTORE PROTEZIONE <text:s/>CIVILE</text:p>
          </table:table-cell>
          <table:table-cell table:style-name="ce2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9" office:value-type="string" calcext:value-type="string">
            <text:p>30 giorni</text:p>
          </table:table-cell>
          <table:table-cell table:style-name="ce64"/>
          <table:table-cell table:style-name="ce468"/>
          <table:table-cell table:number-columns-repeated="1013"/>
        </table:table-row>
        <table:table-row table:style-name="ro4">
          <table:table-cell table:style-name="ce2" office:value-type="string" calcext:value-type="string">
            <text:p>DIREZIONE DIFESA DEL SUOLO E PROTEZIONE CIVILE </text:p>
          </table:table-cell>
          <table:table-cell table:style-name="ce3" office:value-type="string" calcext:value-type="string">
            <text:p>SETTORE PROTEZIONE <text:s/>CIVILE</text:p>
          </table:table-cell>
          <table:table-cell table:style-name="ce2" office:value-type="string" calcext:value-type="string">
            <text:p>Affidamento diretto - Contratti sotto soglia art.36,c.2, lett.a D.Lgs.50/2016 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percentage" office:value="0.98" calcext:value-type="percentage">
            <text:p>98%</text:p>
          </table:table-cell>
          <table:table-cell table:style-name="ce44" office:value-type="percentage" office:value="0.02" calcext:value-type="percentage">
            <text:p>2%</text:p>
          </table:table-cell>
          <table:table-cell table:style-name="ce32" office:value-type="string" calcext:value-type="string">
            <text:p>50 giorni</text:p>
          </table:table-cell>
          <table:table-cell table:style-name="ce65" office:value-type="string" calcext:value-type="string">
            <text:p>Le cause sono legate ai tempi di conclusione dei controlli di legge sui requisiti di idoneità richiesti da questo tipo di affidamenti.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DIREZIONE DIFESA DEL SUOLO E PROTEZIONE CIVILE </text:p>
          </table:table-cell>
          <table:table-cell table:style-name="ce3" office:value-type="string" calcext:value-type="string">
            <text:p>SETTORE PROTEZIONE <text:s/>CIVILE</text:p>
          </table:table-cell>
          <table:table-cell table:style-name="ce2" office:value-type="string" calcext:value-type="string">
            <text:p>Procedura aperta art.60 D.Lgs.50/2016 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9" office:value-type="string" calcext:value-type="string">
            <text:p>160 giorni</text:p>
          </table:table-cell>
          <table:table-cell table:style-name="ce66"/>
          <table:table-cell table:number-columns-repeated="1014"/>
        </table:table-row>
        <table:table-row table:style-name="ro5">
          <table:table-cell table:style-name="ce2" office:value-type="string" calcext:value-type="string">
            <text:p>DIREZIONE DIFESA DEL SUOLO E PROTEZIONE CIVILE </text:p>
          </table:table-cell>
          <table:table-cell table:style-name="ce3" office:value-type="string" calcext:value-type="string">
            <text:p>SETTORE PROTEZIONE <text:s/>CIVILE</text:p>
          </table:table-cell>
          <table:table-cell table:style-name="ce2" office:value-type="string" calcext:value-type="string">
            <text:p>Accesso civico generalizzato 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I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9" office:value-type="string" calcext:value-type="string">
            <text:p>7 giorni</text:p>
          </table:table-cell>
          <table:table-cell table:style-name="ce64"/>
          <table:table-cell table:number-columns-repeated="1014"/>
        </table:table-row>
        <table:table-row table:style-name="ro6">
          <table:table-cell table:style-name="ce3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PROTEZIONE <text:s/>CIVILE</text:p>
          </table:table-cell>
          <table:table-cell table:style-name="ce13" office:value-type="string" calcext:value-type="string">
            <text:p>Rimborso oneri connessi all'impiego del volontariato di protezione civile in eventi programmati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I</text:p>
          </table:table-cell>
          <table:table-cell table:style-name="ce39" office:value-type="float" office:value="3" calcext:value-type="float">
            <text:p>3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9" office:value-type="string" calcext:value-type="string">
            <text:p>80 giorni</text:p>
          </table:table-cell>
          <table:table-cell table:style-name="ce67" office:value-type="string" calcext:value-type="string">
            <text:p>Tempistica legata all’arrivo della rendicontazione entro la chiusura dell’esercizio finanziario. talvolta <text:s/>anche allo svolgimento dell’evento in prossimità della chiusura esercizio</text:p>
          </table:table-cell>
          <table:table-cell table:number-columns-repeated="1014"/>
        </table:table-row>
        <table:table-row table:style-name="ro7">
          <table:table-cell table:style-name="ce28" office:value-type="string" calcext:value-type="string">
            <text:p>DIREZIONE DIFESA DEL SUOLO E PROTEZIONE CIVILE </text:p>
          </table:table-cell>
          <table:table-cell table:style-name="ce17" office:value-type="string" calcext:value-type="string">
            <text:p>SETTORE PROTEZIONE <text:s/>CIVILE</text:p>
          </table:table-cell>
          <table:table-cell table:style-name="ce94" office:value-type="string" calcext:value-type="string">
            <text:p>Contributi al volontariato organizzato per la realizzazione di progetti finalizzati al potenziamento della capacità operativa.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string" calcext:value-type="string">
            <text:p>I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34" office:value-type="string" calcext:value-type="string">
            <text:p>605 giorni</text:p>
          </table:table-cell>
          <table:table-cell table:style-name="ce33"/>
          <table:table-cell table:style-name="ce172"/>
          <table:table-cell table:style-name="ce468" table:number-columns-repeated="53"/>
          <table:table-cell table:style-name="ce174" table:number-columns-repeated="960"/>
        </table:table-row>
        <table:table-row table:style-name="ro8">
          <table:table-cell table:style-name="ce3" office:value-type="string" calcext:value-type="string">
            <text:p>DIFESA DEL SUOLO E <text:s/>PROTEZIONE <text:s/>CIVILE</text:p>
          </table:table-cell>
          <table:table-cell table:style-name="ce9" office:value-type="string" calcext:value-type="string">
            <text:p>Settore Protezione civile regionale</text:p>
          </table:table-cell>
          <table:table-cell table:style-name="ce14" office:value-type="string" calcext:value-type="string">
            <text:p>Iscrizione delle organizzazioni di volontariato all'elenco <text:s/>territoriale di cui alla l.r. 45/2020.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I</text:p>
          </table:table-cell>
          <table:table-cell table:style-name="ce32" office:value-type="float" office:value="26" calcext:value-type="float">
            <text:p>26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30 giorni</text:p>
          </table:table-cell>
          <table:table-cell table:style-name="ce63"/>
          <table:table-cell table:number-columns-repeated="1014"/>
        </table:table-row>
        <table:table-row table:style-name="ro9">
          <table:table-cell table:style-name="ce3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Settore Idrologico e Geologico</text:p>
          </table:table-cell>
          <table:table-cell table:style-name="ce2" office:value-type="string" calcext:value-type="string">
            <text:p>Affidamento diretto - Contratti sotto soglia art.36,c.2, lett.a D.Lgs.50/2016 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32" office:value-type="string" calcext:value-type="string">
            <text:p>38 giorni</text:p>
          </table:table-cell>
          <table:table-cell table:style-name="ce69"/>
          <table:table-cell table:number-columns-repeated="1014"/>
        </table:table-row>
        <table:table-row table:style-name="ro10">
          <table:table-cell table:style-name="ce3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Settore Idrologico e Geologico</text:p>
          </table:table-cell>
          <table:table-cell table:style-name="ce3" office:value-type="string" calcext:value-type="string">
            <text:p>Indennità di occupazione temporanea per l’insediamento di stazioni di rilevamento dati idrometeorologici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347 giorni</text:p>
          </table:table-cell>
          <table:table-cell table:style-name="ce70"/>
          <table:table-cell table:number-columns-repeated="1014"/>
        </table:table-row>
        <table:table-row table:style-name="ro11">
          <table:table-cell table:style-name="ce3" office:value-type="string" calcext:value-type="string">
            <text:p>DIFESA DEL SUOLO E <text:s/>PROTEZIONE <text:s/>CIVILE</text:p>
          </table:table-cell>
          <table:table-cell table:style-name="ce5" office:value-type="string" calcext:value-type="string">
            <text:p>Settore Manutenzione Idraulica e opere idrogeologiche</text:p>
          </table:table-cell>
          <table:table-cell table:style-name="ce5" office:value-type="string" calcext:value-type="string">
            <text:p>ESPROPRIO: FASI FINALI. ATTUAZIONE </text:p>
          </table:table-cell>
          <table:table-cell table:style-name="ce30" office:value-type="string" calcext:value-type="string">
            <text:p>5 anni</text:p>
          </table:table-cell>
          <table:table-cell table:style-name="ce29" office:value-type="string" calcext:value-type="string">
            <text:p>U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1618 giorni</text:p>
          </table:table-cell>
          <table:table-cell table:style-name="ce65"/>
          <table:table-cell table:number-columns-repeated="1014"/>
        </table:table-row>
        <table:table-row table:style-name="ro12">
          <table:table-cell table:style-name="ce3" office:value-type="string" calcext:value-type="string">
            <text:p>DIFESA DEL SUOLO E <text:s/>PROTEZIONE <text:s/>CIVILE</text:p>
          </table:table-cell>
          <table:table-cell table:style-name="ce10" office:value-type="string" calcext:value-type="string">
            <text:p>Settore Tutela Acqua, territorio e costa</text:p>
          </table:table-cell>
          <table:table-cell table:style-name="ce15" office:value-type="string" calcext:value-type="string">
            <text:p><text:span text:style-name="T3"> Accordi di programma : (ADP)</text:span>  Realizzazione della cassa di espansione di “Pizziconi, Restone, Prulli e Leccio” -  I Lotto</text:p>
          </table:table-cell>
          <table:table-cell table:style-name="ce30" office:value-type="string" calcext:value-type="string">
            <text:p>2 anni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34" office:value-type="string" calcext:value-type="string">
            <text:p>2 anni</text:p>
          </table:table-cell>
          <table:table-cell table:style-name="ce74" office:value-type="string" calcext:value-type="string">
            <text:p>Procedura complessa. Collaudo concluso. Restano da attuare alcune lavorazioni complementari che consentiranno il passaggio dell’opera all’Autorità Idraulica.</text:p>
          </table:table-cell>
          <table:table-cell table:style-name="ce468"/>
          <table:table-cell table:number-columns-repeated="1013"/>
        </table:table-row>
        <table:table-row table:style-name="ro13">
          <table:table-cell table:style-name="ce3" office:value-type="string" calcext:value-type="string">
            <text:p>DIFESA DEL SUOLO E <text:s/>PROTEZIONE <text:s/>CIVILE</text:p>
          </table:table-cell>
          <table:table-cell table:style-name="ce10" office:value-type="string" calcext:value-type="string">
            <text:p>Settore Tutela Acqua, territorio e costa</text:p>
          </table:table-cell>
          <table:table-cell table:style-name="ce16" office:value-type="string" calcext:value-type="string">
            <text:p>Documento Operativo per la Difesa del Suolo art. 3 LR. 80/2015</text:p>
          </table:table-cell>
          <table:table-cell table:style-name="ce34" office:value-type="float" office:value="30" calcext:value-type="float">
            <text:p>30</text:p>
          </table:table-cell>
          <table:table-cell table:style-name="ce29" office:value-type="string" calcext:value-type="string">
            <text:p>U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15 giorni</text:p>
          </table:table-cell>
          <table:table-cell table:style-name="ce34"/>
          <table:table-cell table:number-columns-repeated="1014"/>
        </table:table-row>
        <table:table-row table:style-name="ro14">
          <table:table-cell table:style-name="ce3" office:value-type="string" calcext:value-type="string">
            <text:p>DIFESA DEL SUOLO E <text:s/>PROTEZIONE <text:s/>CIVILE</text:p>
          </table:table-cell>
          <table:table-cell table:style-name="ce10" office:value-type="string" calcext:value-type="string">
            <text:p>Settore Tutela Acqua, territorio e costa</text:p>
          </table:table-cell>
          <table:table-cell table:style-name="ce17" office:value-type="string" calcext:value-type="string">
            <text:p><text:s/>“Progetto di variante al piano di bacino” ex art. 68 D.Lgs. 152/2006. Parere conferenza programmatica.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30 giorni</text:p>
          </table:table-cell>
          <table:table-cell table:style-name="ce33"/>
          <table:table-cell table:number-columns-repeated="1014"/>
        </table:table-row>
        <table:table-row table:style-name="ro14">
          <table:table-cell table:style-name="ce3" office:value-type="string" calcext:value-type="string">
            <text:p>DIFESA DEL SUOLO E <text:s/>PROTEZIONE <text:s/>CIVILE</text:p>
          </table:table-cell>
          <table:table-cell table:style-name="ce10" office:value-type="string" calcext:value-type="string">
            <text:p>Settore Tutela Acqua, territorio e costa</text:p>
          </table:table-cell>
          <table:table-cell table:style-name="ce18" office:value-type="string" calcext:value-type="string">
            <text:p>Documento operativo per il recupero e il riequilibrio della fascia costiera ex art. 18 L.R. 80/2015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string" calcext:value-type="string">
            <text:p>U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15 giorni</text:p>
          </table:table-cell>
          <table:table-cell table:style-name="ce71"/>
          <table:table-cell table:number-columns-repeated="1014"/>
        </table:table-row>
        <table:table-row table:style-name="ro15">
          <table:table-cell table:style-name="ce3" office:value-type="string" calcext:value-type="string">
            <text:p>DIFESA DEL SUOLO E <text:s/>PROTEZIONE <text:s/>CIVILE</text:p>
          </table:table-cell>
          <table:table-cell table:style-name="ce10" office:value-type="string" calcext:value-type="string">
            <text:p>Settore Tutela Acqua, territorio e costa</text:p>
          </table:table-cell>
          <table:table-cell table:style-name="ce18" office:value-type="string" calcext:value-type="string">
            <text:p>Programma Regionale "PR Toscana FESR 2021-2027" – Approvazione elementi essenziali per bando subazioni <text:s/>2.4.3.2 – 2.4.3.3 – 2.4.3.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I</text:p>
          </table:table-cell>
          <table:table-cell table:style-name="ce34" office:value-type="float" office:value="3" calcext:value-type="float">
            <text:p>3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30 giorni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5" office:value-type="string" calcext:value-type="string">
            <text:p>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88" office:value-type="string" calcext:value-type="string">
            <text:p>Affidamento diretto - Contratti sotto soglia art.36,c.2, lett.a D.Lgs.50/2016 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73" calcext:value-type="float">
            <text:p>73</text:p>
          </table:table-cell>
          <table:table-cell table:style-name="ce48" office:value-type="percentage" office:value="0.8248" calcext:value-type="percentage">
            <text:p>82,48%</text:p>
          </table:table-cell>
          <table:table-cell table:style-name="ce59" office:value-type="percentage" office:value="0.1752" calcext:value-type="percentage">
            <text:p>17,52%</text:p>
          </table:table-cell>
          <table:table-cell table:style-name="ce32" office:value-type="string" calcext:value-type="string">
            <text:p>50,11 giorni</text:p>
          </table:table-cell>
          <table:table-cell table:style-name="ce66" office:value-type="string" calcext:value-type="string">
            <text:p>Tempi legati all’attesa esito controlli e a variazioni di bilancio; ritardo da parte dell’O.E. nel presentare offerta e/o fornire integrazioni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88" office:value-type="string" calcext:value-type="string">
            <text:p>Procedura aperta art.60 D.Lgs.50/2016 </text:p>
          </table:table-cell>
          <table:table-cell table:style-name="ce30" office:value-type="float" office:value="250" calcext:value-type="float">
            <text:p>25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44" office:value-type="percentage" office:value="0.5" calcext:value-type="percentage">
            <text:p>50%</text:p>
          </table:table-cell>
          <table:table-cell table:style-name="ce29" office:value-type="string" calcext:value-type="string">
            <text:p>237,5 giorni</text:p>
          </table:table-cell>
          <table:table-cell table:style-name="ce66" office:value-type="string" calcext:value-type="string">
            <text:p>Soccorso istruttorio; lavoro prolungato commissione di gara; iter complesso approvazione ordinanze; attesa esito controlli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88" office:value-type="string" calcext:value-type="string">
            <text:p>Procedure negoziate senza previa pubblicazione di bando gara art.63 D.Lgs.50/2016 </text:p>
          </table:table-cell>
          <table:table-cell table:style-name="ce30" office:value-type="string" calcext:value-type="string">
            <text:p>12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percentage" office:value="0.4" calcext:value-type="percentage">
            <text:p>40%</text:p>
          </table:table-cell>
          <table:table-cell table:style-name="ce44" office:value-type="percentage" office:value="0.6" calcext:value-type="percentage">
            <text:p>60%</text:p>
          </table:table-cell>
          <table:table-cell table:style-name="ce29" office:value-type="string" calcext:value-type="string">
            <text:p>131,6 giorni</text:p>
          </table:table-cell>
          <table:table-cell table:style-name="ce66" office:value-type="string" calcext:value-type="string">
            <text:p>Soccorso istruttorio; <text:s/>attesa esito controlli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0" office:value-type="string" calcext:value-type="string">
            <text:p>Accesso civico generalizzato 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165" calcext:value-type="float">
            <text:p>165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51" office:value-type="percentage" office:value="0" calcext:value-type="percentage">
            <text:p>0%</text:p>
          </table:table-cell>
          <table:table-cell table:style-name="ce61" office:value-type="string" calcext:value-type="string">
            <text:p>6,3 giorni</text:p>
          </table:table-cell>
          <table:table-cell table:style-name="ce73"/>
          <table:table-cell table:number-columns-repeated="1014"/>
        </table:table-row>
        <table:table-row table:style-name="ro17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0" office:value-type="string" calcext:value-type="string">
            <text:p>Accesso documentale 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I</text:p>
          </table:table-cell>
          <table:table-cell table:style-name="ce34" office:value-type="float" office:value="190" calcext:value-type="float">
            <text:p>190</text:p>
          </table:table-cell>
          <table:table-cell table:style-name="ce50" office:value-type="percentage" office:value="0.9948" calcext:value-type="percentage">
            <text:p>99,48%</text:p>
          </table:table-cell>
          <table:table-cell table:style-name="ce50" office:value-type="percentage" office:value="0.0052" calcext:value-type="percentage">
            <text:p>0,52%</text:p>
          </table:table-cell>
          <table:table-cell table:style-name="ce34" office:value-type="string" calcext:value-type="string">
            <text:p>14,18 giorni</text:p>
          </table:table-cell>
          <table:table-cell table:style-name="ce74" office:value-type="string" calcext:value-type="string">
            <text:p>Necessità di ulteriori approfondimenti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Autorizzazione idraulica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428" calcext:value-type="float">
            <text:p>428</text:p>
          </table:table-cell>
          <table:table-cell table:style-name="ce51" office:value-type="percentage" office:value="0.95" calcext:value-type="percentage">
            <text:p>95%</text:p>
          </table:table-cell>
          <table:table-cell table:style-name="ce47" office:value-type="percentage" office:value="0.05" calcext:value-type="percentage">
            <text:p>5%</text:p>
          </table:table-cell>
          <table:table-cell table:style-name="ce34" office:value-type="string" calcext:value-type="string">
            <text:p>40 giorni</text:p>
          </table:table-cell>
          <table:table-cell table:style-name="ce81" office:value-type="string" calcext:value-type="string">
            <text:p>Ritardo da parte dell’utente nel fornire le integrazioni</text:p>
          </table:table-cell>
          <table:table-cell table:number-columns-repeated="1014"/>
        </table:table-row>
        <table:table-row table:style-name="ro17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Omologazione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8" calcext:value-type="float">
            <text:p>8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50 giorni</text:p>
          </table:table-cell>
          <table:table-cell table:style-name="ce75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6" office:value-type="string" calcext:value-type="string">
            <text:p>Nuova Concessione (RD 523/1904)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721" calcext:value-type="float">
            <text:p>721</text:p>
          </table:table-cell>
          <table:table-cell table:style-name="ce51" office:value-type="percentage" office:value="0.75" calcext:value-type="percentage">
            <text:p>75%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34" office:value-type="string" calcext:value-type="string">
            <text:p>56 giorni</text:p>
          </table:table-cell>
          <table:table-cell table:style-name="ce75" office:value-type="string" calcext:value-type="string">
            <text:p>Ritardo da parte dell’utente nel fornire le integrazioni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6" office:value-type="string" calcext:value-type="string">
            <text:p>Concessione (RD 523/1904) : rinnovo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31" calcext:value-type="float">
            <text:p>31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43 giorni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Concessione (RD 523/1904) rinunci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5" calcext:value-type="float">
            <text:p>5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48 giorni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6" office:value-type="string" calcext:value-type="string">
            <text:p>Concessione (RD 523/1904) voltura-subentro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23" calcext:value-type="float">
            <text:p>23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53 giorni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Invasi : autorizzazione costruzione nuovi impianti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string" calcext:value-type="string">
            <text:p>I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36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Invasi : autorizzazione in sanatoria impianti esistenti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string" calcext:value-type="string">
            <text:p>I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72 giorni</text:p>
          </table:table-cell>
          <table:table-cell table:style-name="ce76"/>
          <table:table-cell table:number-columns-repeated="1014"/>
        </table:table-row>
        <table:table-row table:style-name="ro16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Invasi : dichiarazione e regolarità dell’impianto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I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percentage" office:value="0.89" calcext:value-type="percentage">
            <text:p>89%</text:p>
          </table:table-cell>
          <table:table-cell table:style-name="ce43" office:value-type="percentage" office:value="0.11" calcext:value-type="percentage">
            <text:p>11%</text:p>
          </table:table-cell>
          <table:table-cell table:style-name="ce32" office:value-type="string" calcext:value-type="string">
            <text:p>58 giorni</text:p>
          </table:table-cell>
          <table:table-cell table:style-name="ce76" office:value-type="string" calcext:value-type="string">
            <text:p>Ritardo nella presentazione della documentazione integrativ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Invasi : regolarizzazione impianti esistenti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string" calcext:value-type="string">
            <text:p>I</text:p>
          </table:table-cell>
          <table:table-cell table:style-name="ce32" office:value-type="float" office:value="10" calcext:value-type="float">
            <text:p>10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75 giorni</text:p>
          </table:table-cell>
          <table:table-cell table:style-name="ce76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Invasi : autorizzazione alla modifica-adeguamento impianti esistenti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string" calcext:value-type="string">
            <text:p>I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105 giorni</text:p>
          </table:table-cell>
          <table:table-cell table:style-name="ce76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Approvazione progetto di gestione degli invasi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string" calcext:value-type="string">
            <text:p>I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114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Concessione (RD 1775/33) : Revoche e decadenze (archiviazione)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U</text:p>
          </table:table-cell>
          <table:table-cell table:style-name="ce33" office:value-type="float" office:value="26" calcext:value-type="float">
            <text:p>26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62" office:value-type="string" calcext:value-type="string">
            <text:p>19,55 giorni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Nuova autorizzazione ricerca acque sotterranee per uso domestico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9" calcext:value-type="float">
            <text:p>9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29,4 giorni</text:p>
          </table:table-cell>
          <table:table-cell table:style-name="ce63"/>
          <table:table-cell table:number-columns-repeated="1014"/>
        </table:table-row>
        <table:table-row table:style-name="ro16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Nuova autorizzazione ricerca e contestuale concessione di acque sotterranee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76" calcext:value-type="float">
            <text:p>76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55,77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Concessione preferenziale (RD 1775/33)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8" calcext:value-type="float">
            <text:p>8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54,83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<text:span text:style-name="T4">Denuncia nuova captazione per uso domestico</text:span></text:p>
            <text:p/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334" calcext:value-type="float">
            <text:p>334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12,01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Domanda di concessione acque superficiali e sotterranee <text:s/>(R.D. 1775/33) 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100" calcext:value-type="float">
            <text:p>100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44,34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Licenza di attingimento <text:s/>(R.D. 1775/33) 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943" calcext:value-type="float">
            <text:p>943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17,35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Licenza d‘uso <text:s/>(R.D. 1775/33) 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17,35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Concessione (RD 1775/33) : rinnovo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62" calcext:value-type="float">
            <text:p>62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44,57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2" office:value-type="string" calcext:value-type="string">
            <text:p>Concessione (RD 1775/33) : rinunci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8" calcext:value-type="float">
            <text:p>8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19,67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Variante non sostanziale concessione acque pubbliche <text:s/>(R.D. 1775/33) 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12" calcext:value-type="float">
            <text:p>12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32,95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Variante sostanziale concessione acque pubbliche <text:s/>(R.D. 1775/33) 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30" calcext:value-type="float">
            <text:p>30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44,76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SUPERIORE </text:p>
          </table:table-cell>
          <table:table-cell table:style-name="ce21" office:value-type="string" calcext:value-type="string">
            <text:p>Concessione (RD 1775/33) : voltura-subentro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string" calcext:value-type="string">
            <text:p>I</text:p>
          </table:table-cell>
          <table:table-cell table:style-name="ce33" office:value-type="float" office:value="60" calcext:value-type="float">
            <text:p>60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4" office:value-type="string" calcext:value-type="string">
            <text:p>19,64 giorni</text:p>
          </table:table-cell>
          <table:table-cell table:style-name="ce63"/>
          <table:table-cell table:number-columns-repeated="1014"/>
        </table:table-row>
        <table:table-row table:style-name="ro18">
          <table:table-cell table:style-name="ce7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INFERIORE </text:p>
          </table:table-cell>
          <table:table-cell table:style-name="ce20" office:value-type="string" calcext:value-type="string">
            <text:p>Affidamento diretto - Contratti sotto soglia art.36,c.2, lett.a D.Lgs.50/2016 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3" calcext:value-type="float">
            <text:p>13</text:p>
          </table:table-cell>
          <table:table-cell table:style-name="ce52" table:formula="of:=8/13" office:value-type="percentage" office:value="0.615384615384615" calcext:value-type="percentage">
            <text:p>61,54%</text:p>
          </table:table-cell>
          <table:table-cell table:style-name="ce52" table:formula="of:=5/13" office:value-type="percentage" office:value="0.384615384615385" calcext:value-type="percentage">
            <text:p>38,46%</text:p>
          </table:table-cell>
          <table:table-cell table:style-name="ce34" office:value-type="string" calcext:value-type="string">
            <text:p>46,15 giorni</text:p>
          </table:table-cell>
          <table:table-cell table:style-name="ce13" office:value-type="string" calcext:value-type="string">
            <text:p>Ritardi dovuti ai controlli di legge ed alla produzione documenti per la stipula del contratto (bollo, garanzia, autentica dal notaio) </text:p>
          </table:table-cell>
          <table:table-cell table:number-columns-repeated="1014"/>
        </table:table-row>
        <table:table-row table:style-name="ro18">
          <table:table-cell table:style-name="ce7" office:value-type="string" calcext:value-type="string">
            <text:p>DIREZIONE DIFESA DEL SUOLO E PROTEZIONE CIVILE</text:p>
          </table:table-cell>
          <table:table-cell table:style-name="ce11" office:value-type="string" calcext:value-type="string">
            <text:p><text:span text:style-name="T1">Settore  GENIO CIVILE VALDARNO INFERIORE </text:span><text:span text:style-name="T2"> COMMISSARIO DELEGATO</text:span></text:p>
          </table:table-cell>
          <table:table-cell table:style-name="ce20" office:value-type="string" calcext:value-type="string">
            <text:p>Affidamento diretto - Contratti sotto soglia art.36,c.2, lett.a D.Lgs.50/2016 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6" calcext:value-type="float">
            <text:p>16</text:p>
          </table:table-cell>
          <table:table-cell table:style-name="ce52" table:formula="of:=6/16" office:value-type="percentage" office:value="0.375" calcext:value-type="percentage">
            <text:p>37,50%</text:p>
          </table:table-cell>
          <table:table-cell table:style-name="ce52" table:formula="of:=10/16" office:value-type="percentage" office:value="0.625" calcext:value-type="percentage">
            <text:p>62,50%</text:p>
          </table:table-cell>
          <table:table-cell table:style-name="ce34" office:value-type="string" calcext:value-type="string">
            <text:p>70,44 giorni</text:p>
          </table:table-cell>
          <table:table-cell table:style-name="ce13" office:value-type="string" calcext:value-type="string">
            <text:p>Ritardi dovuti ai controlli di legge ed alla produzione documenti per la stipula del contratto (bollo, garanzia, autentica dal notaio) </text:p>
          </table:table-cell>
          <table:table-cell table:number-columns-repeated="1014"/>
        </table:table-row>
        <table:table-row table:style-name="ro18">
          <table:table-cell table:style-name="ce7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INFERIORE </text:p>
          </table:table-cell>
          <table:table-cell table:style-name="ce20" office:value-type="string" calcext:value-type="string">
            <text:p>Procedura aperta art.60 D.Lgs.50/2016 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30" office:value-type="string" calcext:value-type="string">
            <text:p>695 giorni</text:p>
          </table:table-cell>
          <table:table-cell table:style-name="ce13" office:value-type="string" calcext:value-type="string">
            <text:p>Ritardi dovuti ai controlli di legge ed alla produzione documenti per la stipula del contratto (bollo, garanzia, autentica dal notaio) </text:p>
          </table:table-cell>
          <table:table-cell table:number-columns-repeated="1014"/>
        </table:table-row>
        <table:table-row table:style-name="ro18">
          <table:table-cell table:style-name="ce7" office:value-type="string" calcext:value-type="string">
            <text:p>DIREZIONE DIFESA DEL SUOLO E PROTEZIONE CIVILE</text:p>
          </table:table-cell>
          <table:table-cell table:style-name="ce11" office:value-type="string" calcext:value-type="string">
            <text:p><text:span text:style-name="T1">Settore  GENIO CIVILE VALDARNO INFERIORE </text:span><text:span text:style-name="T2"> COMMISSARIO DELEGATO</text:span></text:p>
          </table:table-cell>
          <table:table-cell table:style-name="ce20" office:value-type="string" calcext:value-type="string">
            <text:p>Procedura aperta art.60 D.Lgs.50/2016 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3" calcext:value-type="float">
            <text:p>3</text:p>
          </table:table-cell>
          <table:table-cell table:style-name="ce53" table:formula="of:=1/3" office:value-type="percentage" office:value="0.333333333333333" calcext:value-type="percentage">
            <text:p>33%</text:p>
          </table:table-cell>
          <table:table-cell table:style-name="ce53" table:formula="of:=2/3" office:value-type="percentage" office:value="0.666666666666667" calcext:value-type="percentage">
            <text:p>67%</text:p>
          </table:table-cell>
          <table:table-cell table:style-name="ce30" office:value-type="string" calcext:value-type="string">
            <text:p>414,34 giorni</text:p>
          </table:table-cell>
          <table:table-cell table:style-name="ce13" office:value-type="string" calcext:value-type="string">
            <text:p>Ritardi dovuti ai controlli di legge ed alla produzione documenti per la stipula del contratto (bollo, garanzia, autentica dal notaio)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DIREZIONE DIFESA DEL SUOLO E PROTEZIONE CIVILE</text:p>
          </table:table-cell>
          <table:table-cell table:style-name="ce11" office:value-type="string" calcext:value-type="string">
            <text:p><text:span text:style-name="T1">Settore  GENIO CIVILE VALDARNO INFERIORE </text:span><text:span text:style-name="T2"> COMMISSARIO DELEGATO</text:span></text:p>
          </table:table-cell>
          <table:table-cell table:style-name="ce20" office:value-type="string" calcext:value-type="string">
            <text:p>Procedura aperta art.60 D.Lgs.50/2016 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30" office:value-type="string" calcext:value-type="string">
            <text:p>609 giorni</text:p>
          </table:table-cell>
          <table:table-cell table:style-name="ce66" office:value-type="string" calcext:value-type="string">
            <text:p>Ricorso presentato al TAR e seguito da Sentenza del Consiglio di Stato da parte di soggetto partecipante alla gara </text:p>
          </table:table-cell>
          <table:table-cell table:number-columns-repeated="1014"/>
        </table:table-row>
        <table:table-row table:style-name="ro18">
          <table:table-cell table:style-name="ce7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INFERIORE </text:p>
          </table:table-cell>
          <table:table-cell table:style-name="ce20" office:value-type="string" calcext:value-type="string">
            <text:p>Procedura negoziata - Contratti sotto soglia art.36 c.2 lett.c) e c-bis) D.Lgs.50/2016 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30" office:value-type="string" calcext:value-type="string">
            <text:p>183 giorni</text:p>
          </table:table-cell>
          <table:table-cell table:style-name="ce13" office:value-type="string" calcext:value-type="string">
            <text:p>Ritardi dovuti ai controlli di legge ed alla produzione documenti per la stipula del contratto (bollo, garanzia, autentica dal notaio) </text:p>
          </table:table-cell>
          <table:table-cell table:number-columns-repeated="1014"/>
        </table:table-row>
        <table:table-row table:style-name="ro18">
          <table:table-cell table:style-name="ce7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INFERIORE </text:p>
          </table:table-cell>
          <table:table-cell table:style-name="ce20" office:value-type="string" calcext:value-type="string">
            <text:p>Somma urgenza – art. 163 D.Lgs. 50/201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percentage" office:value="0" calcext:value-type="percentage">
            <text:p>0%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30" office:value-type="string" calcext:value-type="string">
            <text:p>71,5 giorni</text:p>
          </table:table-cell>
          <table:table-cell table:style-name="ce13" office:value-type="string" calcext:value-type="string">
            <text:p>Ritardi dovuti ai controlli di legge ed alla produzione documenti per la stipula del contratto (bollo, garanzia, autentica dal notaio)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INFERIORE </text:p>
          </table:table-cell>
          <table:table-cell table:style-name="ce2" office:value-type="string" calcext:value-type="string">
            <text:p>Accesso documentale 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I</text:p>
          </table:table-cell>
          <table:table-cell table:style-name="ce32" office:value-type="float" office:value="28" calcext:value-type="float">
            <text:p>28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13 giorni</text:p>
          </table:table-cell>
          <table:table-cell table:style-name="ce63"/>
          <table:table-cell table:number-columns-repeated="1014"/>
        </table:table-row>
        <table:table-row table:style-name="ro19">
          <table:table-cell table:style-name="ce7" office:value-type="string" calcext:value-type="string">
            <text:p>DIREZIONE DIFESA DEL SUOLO E PROTEZIONE CIVILE</text:p>
          </table:table-cell>
          <table:table-cell table:style-name="ce7" office:value-type="string" calcext:value-type="string">
            <text:p>Settore <text:s/>GENIO CIVILE VALDARNO INFERIORE 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I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32" office:value-type="string" calcext:value-type="string">
            <text:p>75 giorni</text:p>
          </table:table-cell>
          <table:table-cell table:style-name="ce78" office:value-type="string" calcext:value-type="string">
            <text:p>Numerosa documentazione da fornire, su cui è stato inoltre necessario eseguire un’elaborazione per oscurare i dati personali dei controinteressati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0" office:value-type="string" calcext:value-type="string">
            <text:p>Accesso documentale 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I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15 giorni</text:p>
          </table:table-cell>
          <table:table-cell table:style-name="ce79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18" office:value-type="string" calcext:value-type="string">
            <text:p>Autorizzazione idraulica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4" office:value-type="float" office:value="119" calcext:value-type="float">
            <text:p>119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83 giorni</text:p>
          </table:table-cell>
          <table:table-cell table:style-name="ce79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17" office:value-type="string" calcext:value-type="string">
            <text:p>Omologazione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" calcext:value-type="float">
            <text:p>2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60 giorni</text:p>
          </table:table-cell>
          <table:table-cell table:style-name="ce74"/>
          <table:table-cell table:number-columns-repeated="1014"/>
        </table:table-row>
        <table:table-row table:style-name="ro11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17" office:value-type="string" calcext:value-type="string">
            <text:p>Concessione (RD 1775/33) : voltura-subentro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4" calcext:value-type="float">
            <text:p>24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49,41 giorni</text:p>
          </table:table-cell>
          <table:table-cell table:style-name="ce79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17" office:value-type="string" calcext:value-type="string">
            <text:p>Concessione (RD 1775/33) : rinnovo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8" calcext:value-type="float">
            <text:p>8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38,17 giorni</text:p>
          </table:table-cell>
          <table:table-cell table:style-name="ce74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17" office:value-type="string" calcext:value-type="string">
            <text:p>Concessione (RD 1775/33) : rinuncia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3" calcext:value-type="float">
            <text:p>23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95,17 giorni</text:p>
          </table:table-cell>
          <table:table-cell table:style-name="ce79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3" office:value-type="string" calcext:value-type="string">
            <text:p>Concessione (RD 523/1904) : rinnovo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11" calcext:value-type="float">
            <text:p>11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58,66 giorni</text:p>
          </table:table-cell>
          <table:table-cell table:style-name="ce17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3" office:value-type="string" calcext:value-type="string">
            <text:p>Concessione preferenziale (RD 1775/33)</text:p>
          </table:table-cell>
          <table:table-cell table:style-name="ce34" office:value-type="float" office:value="150" calcext:value-type="float">
            <text:p>150</text:p>
          </table:table-cell>
          <table:table-cell table:style-name="ce30" office:value-type="string" calcext:value-type="string">
            <text:p>I</text:p>
          </table:table-cell>
          <table:table-cell table:style-name="ce34" office:value-type="float" office:value="61" calcext:value-type="float">
            <text:p>61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45,67 giorni</text:p>
          </table:table-cell>
          <table:table-cell table:style-name="ce79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1" office:value-type="string" calcext:value-type="string">
            <text:p>Denuncia nuova captazione per uso domestico</text:p>
          </table:table-cell>
          <table:table-cell table:style-name="ce34" office:value-type="float" office:value="15" calcext:value-type="float">
            <text:p>15</text:p>
          </table:table-cell>
          <table:table-cell table:style-name="ce30" office:value-type="string" calcext:value-type="string">
            <text:p>I</text:p>
          </table:table-cell>
          <table:table-cell table:style-name="ce34" office:value-type="float" office:value="168" calcext:value-type="float">
            <text:p>168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10,72 giorni</text:p>
          </table:table-cell>
          <table:table-cell table:style-name="ce79"/>
          <table:table-cell table:number-columns-repeated="1014"/>
        </table:table-row>
        <table:table-row table:style-name="ro21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1" office:value-type="string" calcext:value-type="string">
            <text:p>Licenze di attingimenti</text:p>
          </table:table-cell>
          <table:table-cell table:style-name="ce34" office:value-type="float" office:value="45" calcext:value-type="float">
            <text:p>45</text:p>
          </table:table-cell>
          <table:table-cell table:style-name="ce30" office:value-type="string" calcext:value-type="string">
            <text:p>I</text:p>
          </table:table-cell>
          <table:table-cell table:style-name="ce34" office:value-type="float" office:value="159" calcext:value-type="float">
            <text:p>159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34" office:value-type="string" calcext:value-type="string">
            <text:p>68 giorni</text:p>
          </table:table-cell>
          <table:table-cell table:style-name="ce21" office:value-type="string" calcext:value-type="string">
            <text:p>Ritardi dovuti alla necessità di attendere per invio cumulativo ad Autorità di Distretto, ricalcolato dalla scadenza del termine regolamen-tare all’adozione delle licenze 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4" office:value-type="string" calcext:value-type="string">
            <text:p>Nuova autorizzazione sotterranea per uso domestico</text:p>
          </table:table-cell>
          <table:table-cell table:style-name="ce34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4" office:value-type="float" office:value="16" calcext:value-type="float">
            <text:p>16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27,86 giorni</text:p>
          </table:table-cell>
          <table:table-cell table:style-name="ce79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17" office:value-type="string" calcext:value-type="string">
            <text:p>Nuova concessione suolo (RD 523/1904) 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292" calcext:value-type="float">
            <text:p>292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34" office:value-type="string" calcext:value-type="string">
            <text:p>159 giorni</text:p>
          </table:table-cell>
          <table:table-cell table:style-name="ce74" office:value-type="string" calcext:value-type="string">
            <text:p>Ritardo dovuto a riscontro dei pagamenti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3" office:value-type="string" calcext:value-type="string">
            <text:p>Nuova concessione <text:s/>(RD 1775/33)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74" calcext:value-type="float">
            <text:p>74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175 giorni</text:p>
          </table:table-cell>
          <table:table-cell table:style-name="ce81"/>
          <table:table-cell table:number-columns-repeated="1014"/>
        </table:table-row>
        <table:table-row table:style-name="ro11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3" office:value-type="string" calcext:value-type="string">
            <text:p>Concessione (RD 523/1904) <text:s/>voltura-subentro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6" calcext:value-type="float">
            <text:p>6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58,4 giorni</text:p>
          </table:table-cell>
          <table:table-cell table:style-name="ce17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1" office:value-type="string" calcext:value-type="string">
            <text:p>Invasi : autorizzazione alla modifica-adeguamento impianti esistenti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2" calcext:value-type="float">
            <text:p>2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40,67 giorni</text:p>
          </table:table-cell>
          <table:table-cell table:style-name="ce79"/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5" office:value-type="string" calcext:value-type="string">
            <text:p>Settore <text:s/>GENIO CIVILE VALDARNO CENTRALE</text:p>
          </table:table-cell>
          <table:table-cell table:style-name="ce20" office:value-type="string" calcext:value-type="string">
            <text:p>Somma urgenza – art. 163 D.Lgs. 50/201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2" calcext:value-type="float">
            <text:p>2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73"/>
          <table:table-cell table:number-columns-repeated="1014"/>
        </table:table-row>
        <table:table-row table:style-name="ro16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NORD</text:p>
          </table:table-cell>
          <table:table-cell table:style-name="ce2" office:value-type="string" calcext:value-type="string">
            <text:p>Affidamento diretto - Contratti sotto soglia art.36,c.2, lett.a D.Lgs.50/2016 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34" calcext:value-type="float">
            <text:p>34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52,88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NORD</text:p>
          </table:table-cell>
          <table:table-cell table:style-name="ce2" office:value-type="string" calcext:value-type="string">
            <text:p>Procedura aperta art.60 D.Lgs.50/2016 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9" office:value-type="string" calcext:value-type="string">
            <text:p>234 giorni</text:p>
          </table:table-cell>
          <table:table-cell table:style-name="ce66"/>
          <table:table-cell table:number-columns-repeated="1014"/>
        </table:table-row>
        <table:table-row table:style-name="ro16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NORD</text:p>
          </table:table-cell>
          <table:table-cell table:style-name="ce2" office:value-type="string" calcext:value-type="string">
            <text:p>Procedura negoziata - Contratti sotto soglia art.36 c.2 lett.c) e c-bis) D.Lgs.50/2016 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9" office:value-type="string" calcext:value-type="string">
            <text:p>154 giorni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NORD</text:p>
          </table:table-cell>
          <table:table-cell table:style-name="ce2" office:value-type="string" calcext:value-type="string">
            <text:p>Somma urgenza – art. 163 D.Lgs. 50/201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9" office:value-type="string" calcext:value-type="string">
            <text:p>29 giorni</text:p>
          </table:table-cell>
          <table:table-cell table:style-name="ce64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NORD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I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32" office:value-type="string" calcext:value-type="string">
            <text:p>16 giorni</text:p>
          </table:table-cell>
          <table:table-cell table:style-name="ce65"/>
          <table:table-cell table:number-columns-repeated="1014"/>
        </table:table-row>
        <table:table-row table:style-name="ro16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0" office:value-type="string" calcext:value-type="string">
            <text:p>Affidamento diretto - Contratti sotto soglia art.36,c.2, lett.a D.Lgs.50/2016 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6" calcext:value-type="float">
            <text:p>16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60 giorni</text:p>
          </table:table-cell>
          <table:table-cell table:style-name="ce79"/>
          <table:table-cell table:number-columns-repeated="1014"/>
        </table:table-row>
        <table:table-row table:style-name="ro16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0" office:value-type="string" calcext:value-type="string">
            <text:p>Procedure negoziate senza previa pubblicazione di bando gara art.63 D.Lgs.50/2016 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0" office:value-type="string" calcext:value-type="string">
            <text:p>120 giorni</text:p>
          </table:table-cell>
          <table:table-cell table:style-name="ce79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5" office:value-type="string" calcext:value-type="string">
            <text:p>Accesso documentale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116" calcext:value-type="float">
            <text:p>116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10 giorni</text:p>
          </table:table-cell>
          <table:table-cell table:style-name="ce79"/>
          <table:table-cell table:number-columns-repeated="1014"/>
        </table:table-row>
        <table:table-row table:style-name="ro22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6" office:value-type="string" calcext:value-type="string">
            <text:p>Autorizzazione idraulica</text:p>
          </table:table-cell>
          <table:table-cell table:style-name="ce36" office:value-type="float" office:value="45" calcext:value-type="float">
            <text:p>45</text:p>
          </table:table-cell>
          <table:table-cell table:style-name="ce37" office:value-type="string" calcext:value-type="string">
            <text:p>I</text:p>
          </table:table-cell>
          <table:table-cell table:style-name="ce42" office:value-type="float" office:value="260" calcext:value-type="float">
            <text:p>260</text:p>
          </table:table-cell>
          <table:table-cell table:style-name="ce54" office:value-type="percentage" office:value="0.6538" calcext:value-type="percentage">
            <text:p>65,38%</text:p>
          </table:table-cell>
          <table:table-cell table:style-name="ce54" office:value-type="percentage" office:value="0.3462" calcext:value-type="percentage">
            <text:p>34,62%</text:p>
          </table:table-cell>
          <table:table-cell table:style-name="ce42" office:value-type="string" calcext:value-type="string">
            <text:p>55 giorni</text:p>
          </table:table-cell>
          <table:table-cell table:style-name="ce167" office:value-type="string" calcext:value-type="string">
            <text:p>Una percentuale elevata dei procedimenti <text:s/>riguarda pratiche di taglio che richiedono tempistiche più lunghe per l'ottenimento del parere dal Consorzio di Bonifica e, <text:s/>se ricadono nelle aree protette, per l’ottenimento del necessario parere dal Settore competente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6" office:value-type="string" calcext:value-type="string">
            <text:p>Omologazione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string" calcext:value-type="string">
            <text:p>I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37" office:value-type="string" calcext:value-type="string">
            <text:p>57 giorni</text:p>
          </table:table-cell>
          <table:table-cell table:style-name="ce163"/>
          <table:table-cell table:number-columns-repeated="1014"/>
        </table:table-row>
        <table:table-row table:style-name="ro23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6" office:value-type="string" calcext:value-type="string">
            <text:p>Nuova concessione suolo (RD 523/1904)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string" calcext:value-type="string">
            <text:p>U / I</text:p>
          </table:table-cell>
          <table:table-cell table:style-name="ce42" office:value-type="float" office:value="166" calcext:value-type="float">
            <text:p>166</text:p>
          </table:table-cell>
          <table:table-cell table:style-name="ce125" office:value-type="percentage" office:value="0.4217" calcext:value-type="percentage">
            <text:p>42,17%</text:p>
          </table:table-cell>
          <table:table-cell table:style-name="ce128" office:value-type="percentage" office:value="0.5783" calcext:value-type="percentage">
            <text:p>57,83%</text:p>
          </table:table-cell>
          <table:table-cell table:style-name="ce132" office:value-type="float" office:value="119" calcext:value-type="float">
            <text:p>119</text:p>
          </table:table-cell>
          <table:table-cell table:style-name="ce152" office:value-type="string" calcext:value-type="string">
            <text:p>Sono presenti procedimenti di regolarizzazione ai sensi della L.R.77/2016 <text:s/>per i quali sono state concesse dilazioni sui termini per gli adempimenti concessori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6" office:value-type="string" calcext:value-type="string">
            <text:p>Nuova concessione suolo (RD 523/1904)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string" calcext:value-type="string">
            <text:p>I</text:p>
          </table:table-cell>
          <table:table-cell table:style-name="ce42" office:value-type="float" office:value="7" calcext:value-type="float">
            <text:p>7</text:p>
          </table:table-cell>
          <table:table-cell table:style-name="ce125" office:value-type="percentage" office:value="0.1229" calcext:value-type="percentage">
            <text:p>12,29%</text:p>
          </table:table-cell>
          <table:table-cell table:style-name="ce128" office:value-type="percentage" office:value="0.8571" calcext:value-type="percentage">
            <text:p>85,71%</text:p>
          </table:table-cell>
          <table:table-cell table:style-name="ce133" office:value-type="float" office:value="263" calcext:value-type="float">
            <text:p>263</text:p>
          </table:table-cell>
          <table:table-cell table:style-name="ce153" office:value-type="string" calcext:value-type="string">
            <text:p>Richiesta integrazioni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7" office:value-type="string" calcext:value-type="string">
            <text:p>Concessione (RD 523/1904) <text:s/>voltura-subentro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I</text:p>
          </table:table-cell>
          <table:table-cell table:style-name="ce42" office:value-type="float" office:value="6" calcext:value-type="float">
            <text:p>6</text:p>
          </table:table-cell>
          <table:table-cell table:style-name="ce56" office:value-type="percentage" office:value="0.1667" calcext:value-type="percentage">
            <text:p>16,67%</text:p>
          </table:table-cell>
          <table:table-cell table:style-name="ce54" office:value-type="percentage" office:value="0.8333" calcext:value-type="percentage">
            <text:p>83,33%</text:p>
          </table:table-cell>
          <table:table-cell table:style-name="ce37" office:value-type="string" calcext:value-type="string">
            <text:p>146 giorni</text:p>
          </table:table-cell>
          <table:table-cell table:style-name="ce167" office:value-type="string" calcext:value-type="string">
            <text:p>Tranne il caso di privati, le volture richiedono un tempo maggiore per l’acquisizione della documentazione necessaria alla regolarizzazione</text:p>
          </table:table-cell>
          <table:table-cell table:number-columns-repeated="1014"/>
        </table:table-row>
        <table:table-row table:style-name="ro17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7" office:value-type="string" calcext:value-type="string">
            <text:p>Concessione (RD 523/1904) <text:s/>revoche e decadenze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I</text:p>
          </table:table-cell>
          <table:table-cell table:style-name="ce42" office:value-type="float" office:value="1" calcext:value-type="float">
            <text:p>1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60" office:value-type="percentage" office:value="0" calcext:value-type="percentage">
            <text:p>0%</text:p>
          </table:table-cell>
          <table:table-cell table:style-name="ce42" office:value-type="string" calcext:value-type="string">
            <text:p>7 giorni</text:p>
          </table:table-cell>
          <table:table-cell table:style-name="ce169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3" office:value-type="string" calcext:value-type="string">
            <text:p>Concessione preferenziale (RD 1775/33)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34" office:value-type="string" calcext:value-type="string">
            <text:p>263 giorni</text:p>
          </table:table-cell>
          <table:table-cell table:style-name="ce74" office:value-type="string" calcext:value-type="string">
            <text:p>Molteplici richieste di integrazioni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1" office:value-type="string" calcext:value-type="string">
            <text:p>Denuncia nuova captazione per uso domestico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219" calcext:value-type="float">
            <text:p>219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10 giorni</text:p>
          </table:table-cell>
          <table:table-cell table:style-name="ce79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1" office:value-type="string" calcext:value-type="string">
            <text:p>Licenze di attingimenti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72" calcext:value-type="float">
            <text:p>72</text:p>
          </table:table-cell>
          <table:table-cell table:style-name="ce50" table:formula="of:=32/77" office:value-type="percentage" office:value="0.415584415584416" calcext:value-type="percentage">
            <text:p>41,56%</text:p>
          </table:table-cell>
          <table:table-cell table:style-name="ce50" office:value-type="percentage" office:value="0.5844" calcext:value-type="percentage">
            <text:p>58,44%</text:p>
          </table:table-cell>
          <table:table-cell table:style-name="ce34" office:value-type="string" calcext:value-type="string">
            <text:p>88 giorni</text:p>
          </table:table-cell>
          <table:table-cell table:style-name="ce74" office:value-type="string" calcext:value-type="string">
            <text:p>Ritardo nell’esito degli endoprocedimenti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4" office:value-type="string" calcext:value-type="string">
            <text:p>Nuova autorizzazione sotterranea per uso domestico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41 giorni</text:p>
          </table:table-cell>
          <table:table-cell table:style-name="ce79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3" office:value-type="string" calcext:value-type="string">
            <text:p>Nuova concessione superficiale e sotterranea (RD 1775/33)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86" calcext:value-type="float">
            <text:p>86</text:p>
          </table:table-cell>
          <table:table-cell table:style-name="ce50" table:formula="of:=18/86" office:value-type="percentage" office:value="0.209302325581395" calcext:value-type="percentage">
            <text:p>20,93%</text:p>
          </table:table-cell>
          <table:table-cell table:style-name="ce50" table:formula="of:=68/86" office:value-type="percentage" office:value="0.790697674418605" calcext:value-type="percentage">
            <text:p>79,07%</text:p>
          </table:table-cell>
          <table:table-cell table:style-name="ce34" office:value-type="string" calcext:value-type="string">
            <text:p>509 giorni</text:p>
          </table:table-cell>
          <table:table-cell table:style-name="ce79" office:value-type="string" calcext:value-type="string">
            <text:p>Recupero arretrato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4" office:value-type="string" calcext:value-type="string">
            <text:p>Autorizzazione alla perforazione e nuova concessione sotterranea 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46" calcext:value-type="float">
            <text:p>46</text:p>
          </table:table-cell>
          <table:table-cell table:style-name="ce50" table:formula="of:=15/46" office:value-type="percentage" office:value="0.326086956521739" calcext:value-type="percentage">
            <text:p>32,61%</text:p>
          </table:table-cell>
          <table:table-cell table:style-name="ce50" table:formula="of:=31/46" office:value-type="percentage" office:value="0.673913043478261" calcext:value-type="percentage">
            <text:p>67,39%</text:p>
          </table:table-cell>
          <table:table-cell table:style-name="ce34" office:value-type="string" calcext:value-type="string">
            <text:p>431 giorni</text:p>
          </table:table-cell>
          <table:table-cell table:style-name="ce74" office:value-type="string" calcext:value-type="string">
            <text:p>Recupero arretrato e richiesta di proroghe per la perforazione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1" office:value-type="string" calcext:value-type="string">
            <text:p>Invasi : autorizzazione costruzione nuovi impianti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3" calcext:value-type="float">
            <text:p>3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120 giorni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1" office:value-type="string" calcext:value-type="string">
            <text:p>Invasi : autorizzazione in sanatoria impianti esistenti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2" calcext:value-type="float">
            <text:p>2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180 giorni</text:p>
          </table:table-cell>
          <table:table-cell table:style-name="ce79"/>
          <table:table-cell table:number-columns-repeated="1014"/>
        </table:table-row>
        <table:table-row table:style-name="ro17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1" office:value-type="string" calcext:value-type="string">
            <text:p>Invasi : dichiarazione e regolarità dell’impianto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20" calcext:value-type="float">
            <text:p>20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60 giorni</text:p>
          </table:table-cell>
          <table:table-cell table:style-name="ce21"/>
          <table:table-cell table:number-columns-repeated="1014"/>
        </table:table-row>
        <table:table-row table:style-name="ro17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1" office:value-type="string" calcext:value-type="string">
            <text:p>Invasi : regolarizzazione impianti esistenti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5" calcext:value-type="float">
            <text:p>5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90 giorni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1" office:value-type="string" calcext:value-type="string">
            <text:p>Invasi : autorizzazione alla modifica-adeguamento impianti esistenti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12" calcext:value-type="float">
            <text:p>12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120 giorni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DIREZIONE DIFESA DEL SUOLO E PROTEZIONE CIVILE</text:p>
          </table:table-cell>
          <table:table-cell table:style-name="ce3" office:value-type="string" calcext:value-type="string">
            <text:p>Settore <text:s/>GENIO CIVILE TOSCANA SUD</text:p>
          </table:table-cell>
          <table:table-cell table:style-name="ce21" office:value-type="string" calcext:value-type="string">
            <text:p>Invasi : chiusura esercizio impianti, cessazione e abbandono-demolizione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I</text:p>
          </table:table-cell>
          <table:table-cell table:style-name="ce34" office:value-type="float" office:value="2" calcext:value-type="float">
            <text:p>2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34" office:value-type="string" calcext:value-type="string">
            <text:p>90 giorni</text:p>
          </table:table-cell>
          <table:table-cell table:style-name="ce79"/>
          <table:table-cell table:number-columns-repeated="1014"/>
        </table:table-row>
        <table:table-row table:style-name="ro24" table:number-rows-repeated="104847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percentage-style style:name="N121">
      <number:number number:decimal-places="0" loext:min-decimal-places="0" number:min-integer-digits="0"/>
      <number:text>%</number:text>
    </number:percentage-style>
    <number:number-style style:name="N122">
      <number:text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lt;=1.79769313486232E+308" style:apply-style-name="N164P0"/>
    </number:text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Disattiv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2P0"/>
    </number:currency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Inattivo</number:text>
      <style:map style:condition="value()&gt;0" style:apply-style-name="N173P0"/>
      <style:map style:condition="value()&lt;0" style:apply-style-name="N173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1">
      <number:number number:decimal-places="3" loext:min-decimal-places="3" number:min-integer-digits="1" number:grouping="true"/>
    </number:number-style>
    <number:date-style style:name="N182">
      <number:month number:style="long"/>
      <number:text>/</number:text>
      <number:day number:style="long"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5:41:04.613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4-03-27T15:42:38.721000000</dc:date>
    <meta:editing-duration>P1DT6H20M51S</meta:editing-duration>
    <meta:editing-cycles>100</meta:editing-cycles>
    <meta:generator>LibreOffice/5.4.5.1$Windows_X86_64 LibreOffice_project/79c9829dd5d8054ec39a82dc51cd9eff340dbee8</meta:generator>
    <meta:print-date>2024-02-28T10:03:09.639000000</meta:print-date>
    <meta:document-statistic meta:table-count="1" meta:cell-count="911" meta:object-count="0"/>
  </office:meta>
</office:document-meta>
</file>