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2" style:family="paragraph" style:parent-style-name="Standard">
      <style:text-properties style:font-name="Times New Roman" fo:font-size="16pt" style:font-size-asian="16pt" style:font-name-complex="Tahoma"/>
    </style:style>
    <style:style style:name="P13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4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67c7d2" officeooo:paragraph-rsid="0067c7d2" style:font-size-asian="14pt" style:font-weight-asian="bold"/>
    </style:style>
    <style:style style:name="P18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19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5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6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0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1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2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68340" style:font-name-complex="Tahoma"/>
    </style:style>
    <style:style style:name="P33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4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5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36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38" style:family="paragraph" style:parent-style-name="Standard">
      <style:paragraph-properties fo:padding="0.035cm" fo:border="0.51pt solid #000000"/>
      <style:text-properties fo:text-transform="uppercase" style:font-name="Times New Roman" fo:font-size="13pt" fo:font-weight="bold" officeooo:rsid="002011ce" officeooo:paragraph-rsid="002011ce" fo:background-color="transparent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68340" style:font-size-asian="11pt" style:font-name-complex="Tahoma" style:font-size-complex="11pt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68340" style:font-size-asian="11pt" style:font-name-complex="Tahoma" style:font-size-complex="11pt"/>
    </style:style>
    <style:style style:name="P44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5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46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4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4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6276cc" style:font-size-asian="14pt" style:font-weight-asian="bold"/>
    </style:style>
    <style:style style:name="P49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0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1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2" style:family="paragraph" style:parent-style-name="Standard">
      <style:paragraph-properties fo:padding="0.035cm" fo:border="none" style:shadow="none"/>
      <style:text-properties style:font-name="Times New Roman" fo:font-size="14pt" fo:font-weight="bold" style:font-size-asian="14pt" style:font-weight-asian="bold"/>
    </style:style>
    <style:style style:name="P53" style:family="paragraph" style:parent-style-name="Standard">
      <style:paragraph-properties fo:line-height="200%" fo:text-align="justify" style:justify-single-word="false" fo:padding="0.035cm" fo:border="none" style:shadow="none"/>
      <style:text-properties fo:text-transform="uppercase" style:font-name="Times New Roman" fo:font-size="13pt" fo:font-style="normal" fo:font-weight="bold" officeooo:paragraph-rsid="0094ad54" style:font-size-asian="13pt" style:font-style-asian="normal" style:font-weight-asian="bold" style:font-size-complex="13pt" style:font-style-complex="normal"/>
    </style:style>
    <style:style style:name="P54" style:family="paragraph" style:parent-style-name="Standard">
      <style:paragraph-properties fo:line-height="200%" fo:text-align="justify" style:justify-single-word="false" fo:padding="0.049cm" fo:border="none" style:shadow="none"/>
      <style:text-properties style:font-name="Times New Roman" fo:font-style="italic" officeooo:paragraph-rsid="002c52e3" style:font-style-asian="italic"/>
    </style:style>
    <style:style style:name="P5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5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5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5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5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3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4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75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6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 fo:padding="0.035cm" fo:border="none">
        <style:tab-stops>
          <style:tab-stop style:position="0.635cm"/>
        </style:tab-stops>
      </style:paragraph-properties>
      <style:text-properties style:font-name="Times New Roman" fo:font-size="14pt" fo:font-weight="bold" officeooo:paragraph-rsid="002f9dad" style:font-size-asian="14pt" style:font-weight-asian="bold" style:font-name-complex="Tahoma"/>
    </style:style>
    <style:style style:name="P77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78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68340" style:font-size-asian="11pt" style:font-name-complex="Tahoma" style:font-size-complex="11pt"/>
    </style:style>
    <style:style style:name="P7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80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51e15d"/>
    </style:style>
    <style:style style:name="T15" style:family="text">
      <style:text-properties officeooo:rsid="0053dda0"/>
    </style:style>
    <style:style style:name="T16" style:family="text">
      <style:text-properties officeooo:rsid="00556463"/>
    </style:style>
    <style:style style:name="T17" style:family="text">
      <style:text-properties officeooo:rsid="00670975"/>
    </style:style>
    <style:style style:name="T18" style:family="text">
      <style:text-properties style:text-underline-style="solid" style:text-underline-width="auto" style:text-underline-color="font-color" officeooo:rsid="006e6b28"/>
    </style:style>
    <style:style style:name="T19" style:family="text">
      <style:text-properties officeooo:rsid="0074a366"/>
    </style:style>
    <style:style style:name="T20" style:family="text">
      <style:text-properties officeooo:rsid="00785c78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language="it" fo:country="IT" officeooo:rsid="0186cb43" style:font-name-asian="Times New Roman" style:language-complex="ar" style:country-complex="SA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523f9" fo:background-color="#ffffff" loext:char-shading-value="0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officeooo:rsid="0051e15d" style:font-size-asian="11pt" style:font-name-complex="Tahoma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  <style:style style:name="T32" style:family="text">
      <style:text-properties officeooo:rsid="0093d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Allegato <text:span text:style-name="T19">B</text:span></text:p>
      <text:p text:style-name="P46"/>
      <text:p text:style-name="P8">CURRICULUM FORMATIVO/<text:span text:style-name="T20">PROFESSIONALE</text:span></text:p>
      <text:p text:style-name="P9"/>
      <text:p text:style-name="P12"/>
      <text:p text:style-name="P13"><text:span text:style-name="T12">Il sottoscritto </text:span><text:tab/></text:p>
      <text:p text:style-name="P18"/>
      <text:p text:style-name="P19">DATI ANAGRAFICI</text:p>
      <text:p text:style-name="P25"/>
      <text:p text:style-name="P29">Cognome ______________________________________________________________</text:p>
      <text:p text:style-name="P29">Nome_________________________________________________________________</text:p>
      <text:p text:style-name="P30">Codice fiscale___________________________________________________________</text:p>
      <text:p text:style-name="P25"/>
      <text:p text:style-name="P21"/>
      <text:p text:style-name="P20">DICHIARA</text:p>
      <text:p text:style-name="P22"/>
      <text:p text:style-name="P10">STUDI <text:span text:style-name="T17">(</text:span><text:span text:style-name="T18">NON</text:span><text:span text:style-name="T17"> devono essere indicati i titoli già dichiarati nel modulo di domanda)</text:span></text:p>
      <text:p text:style-name="P14"/>
      <text:list xml:id="list1755701741966362037" text:style-name="WW8Num5">
        <text:list-header>
          <text:p text:style-name="P55"><text:span text:style-name="T2">Studi u</text:span><text:span text:style-name="T1">niversit</text:span><text:span text:style-name="T2">ari</text:span></text:p>
        </text:list-header>
        <text:list-item>
          <text:p text:style-name="P56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2"><text:span text:style-name="T14">Scuola di</text:span> _____________________________________________________________</text:p>
        </text:list-item>
        <text:list-item>
          <text:p text:style-name="P70"><text:span text:style-name="T27">corso laurea </text:span><text:span text:style-name="T28">in (indirizzo) </text:span><text:span text:style-name="T27">________________________________________________</text:span></text:p>
        </text:list-item>
        <text:list-item>
          <text:p text:style-name="P59">tipo laurea (specificare se triennale o magistrale): ____________________________</text:p>
        </text:list-item>
        <text:list-item>
          <text:p text:style-name="P66">classe di laurea ________________________________________________________</text:p>
        </text:list-item>
        <text:list-item>
          <text:p text:style-name="P65">titolo tesi______________________________________________________________</text:p>
        </text:list-item>
        <text:list-item>
          <text:p text:style-name="P65">votazione conseguita ____________________________________________________</text:p>
        </text:list-item>
        <text:list-item>
          <text:p text:style-name="P69">anno_______________mese ______________giorno___________________</text:p>
          <text:p text:style-name="P69"/>
          <text:p text:style-name="P71"><text:span text:style-name="T10">Studi u</text:span>niversit<text:span text:style-name="T10">ari</text:span></text:p>
        </text:list-item>
        <text:list-item>
          <text:p text:style-name="P57">Università <text:span text:style-name="T11">(specificare anche sede <text:s/>e indirizzo ): _______________________________</text:span></text:p>
        </text:list-item>
        <text:list-item>
          <text:p text:style-name="P57">______________________________________________________________________</text:p>
        </text:list-item>
        <text:list-item>
          <text:p text:style-name="P63"><text:span text:style-name="T14">Scuola di</text:span> __________ ____________________________________________________</text:p>
        </text:list-item>
        <text:list-item>
          <text:p text:style-name="P65"><text:soft-page-break/>corso laurea <text:span text:style-name="T15">in (</text:span>indirizzo<text:span text:style-name="T15">)</text:span>__________________________________________________</text:p>
        </text:list-item>
        <text:list-item>
          <text:p text:style-name="P60">tipo laurea (specificare se triennale o magistrale): _____________________________ </text:p>
        </text:list-item>
        <text:list-item>
          <text:p text:style-name="P67">classe di laurea _________________________________________________________</text:p>
        </text:list-item>
        <text:list-item>
          <text:p text:style-name="P65">titolo tesi_______________________________________________________________</text:p>
        </text:list-item>
        <text:list-item>
          <text:p text:style-name="P65">votazione conseguita_____________________________________________________</text:p>
        </text:list-item>
        <text:list-item>
          <text:p text:style-name="P69">anno_______________mese ______________giorno___________________</text:p>
          <text:p text:style-name="P69"/>
          <text:p text:style-name="P71">Specializzazione post laurea</text:p>
        </text:list-item>
        <text:list-item>
          <text:p text:style-name="P58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64"><text:span text:style-name="T15">Scuola di</text:span> ___________________________________________________</text:p>
        </text:list-item>
        <text:list-item>
          <text:p text:style-name="P65">corso laurea <text:span text:style-name="T16">in (</text:span>indirizzo<text:span text:style-name="T16">) </text:span>___________________________________________________</text:p>
        </text:list-item>
        <text:list-item>
          <text:p text:style-name="P61">tipo laurea (specificare se triennale o magistrale): _______________________________ </text:p>
        </text:list-item>
        <text:list-item>
          <text:p text:style-name="P68">classe di laurea ___________________________________________________________</text:p>
        </text:list-item>
        <text:list-item>
          <text:p text:style-name="P65">titolo tesi_________________________________________________________________</text:p>
        </text:list-item>
        <text:list-item>
          <text:p text:style-name="P65">votazione conseguita_____________________________________________________</text:p>
        </text:list-item>
        <text:list-item>
          <text:p text:style-name="P65">anno________________mese ______________giorno__________________</text:p>
        </text:list-item>
      </text:list>
      <text:p text:style-name="P24"/>
      <text:list xml:id="list3329451027487631344" text:style-name="WW8Num6">
        <text:list-header>
          <text:p text:style-name="P72"><text:span text:style-name="T13">Principali corsi di aggiornamento professionale o formazione, specializzazioni, stages, masters ecc</text:span>.</text:p>
        </text:list-header>
      </text:list>
      <text:list xml:id="list8196139652366529862" text:style-name="WW8Num4">
        <text:list-item>
          <text:p text:style-name="P75">Tipo__________________________________________________________________</text:p>
          <text:p text:style-name="P74"/>
          <text:p text:style-name="P73">Scuola/Università __________________________________________________________</text:p>
        </text:list-item>
      </text:list>
      <text:p text:style-name="P26">Argomento________________________________________________________________</text:p>
      <text:p text:style-name="P26">Luogo di svolgimento________________________________________________________</text:p>
      <text:p text:style-name="P28">Durata dal _______________ al ________________________________</text:p>
      <text:p text:style-name="P28"><text:soft-page-break/></text:p>
      <text:list xml:id="list125255001267322" text:continue-numbering="true" text:style-name="WW8Num4">
        <text:list-item>
          <text:p text:style-name="P75">Tipo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8">Durata dal _______________ al ________________________________</text:p>
      <text:p text:style-name="P28"/>
      <text:list xml:id="list125254760659558" text:continue-numbering="true" text:style-name="WW8Num4">
        <text:list-item>
          <text:p text:style-name="P75">Tipo_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8">Durata dal _______________ al ________________________________</text:p>
      <text:p text:style-name="P28"/>
      <text:list xml:id="list125254644094913" text:continue-numbering="true" text:style-name="WW8Num4">
        <text:list-item>
          <text:p text:style-name="P75">Tipo___________________________________________________________________</text:p>
          <text:p text:style-name="P73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28">Durata dal _______________ al ________________________________</text:p>
      <text:p text:style-name="P79"/>
      <text:p text:style-name="P15"/>
      <text:list xml:id="list125254416814497" text:continue-numbering="true" text:style-name="WW8Num4">
        <text:list-header>
          <text:p text:style-name="P76"/>
        </text:list-header>
      </text:list>
      <text:p text:style-name="P11">TIROCINI CURRICULARI</text:p>
      <text:p text:style-name="P39"/>
      <text:list xml:id="list1128923809068607156" text:style-name="WW8Num3">
        <text:list-item>
          <text:p text:style-name="P77">Società/ente/azienda_________________________________________________________</text:p>
        </text:list-item>
      </text:list>
      <text:p text:style-name="P40">settore di attività_______________________________________________________________</text:p>
      <text:p text:style-name="P40">posizione ricoperta (categoria/profilo professionale)____________________________________</text:p>
      <text:p text:style-name="P40">mansioni svolte_________________________________________________________________</text:p>
      <text:p text:style-name="P42">dal ________________________ al ______________________________</text:p>
      <text:list xml:id="list125253397837458" text:continue-numbering="true" text:style-name="WW8Num3">
        <text:list-item>
          <text:p text:style-name="P77"><text:soft-page-break/>Società/ente/azienda______________________________________________________</text:p>
        </text:list-item>
      </text:list>
      <text:p text:style-name="P40">settore di attività_____________________________________________________________</text:p>
      <text:p text:style-name="P40">posizione ricoperta (categoria/profilo professionale)_________________________________</text:p>
      <text:p text:style-name="P40">mansioni svolte______________________________________________________________</text:p>
      <text:p text:style-name="P42">dal ________________________ al ____________________________</text:p>
      <text:list xml:id="list125253882521860" text:continue-numbering="true" text:style-name="WW8Num3">
        <text:list-item>
          <text:p text:style-name="P77">Società/ente/azienda______________________________________________________</text:p>
        </text:list-item>
      </text:list>
      <text:p text:style-name="P40">settore di attività____________________________________________________________</text:p>
      <text:p text:style-name="P40">posizione ricoperta (categoria/profilo professionale)_________________________________</text:p>
      <text:p text:style-name="P40">mansioni svolte______________________________________________________________</text:p>
      <text:p text:style-name="P42">dal ________________________ al ___________________________</text:p>
      <text:p text:style-name="P54"/>
      <text:p text:style-name="P53">Altre <text:span text:style-name="T32">esperienze concrete di attività di tipo archivistico</text:span></text:p>
      <text:list xml:id="list125254473290968" text:continue-numbering="true" text:style-name="WW8Num3">
        <text:list-item>
          <text:p text:style-name="P78">Società/ente/azienda_________________________________________________________</text:p>
        </text:list-item>
      </text:list>
      <text:p text:style-name="P41">settore di attività_______________________________________________________________</text:p>
      <text:p text:style-name="P41">posizione ricoperta (categoria/profilo professionale)____________________________________</text:p>
      <text:p text:style-name="P41">mansioni svolte_________________________________________________________________</text:p>
      <text:p text:style-name="P43">dal ________________________ al ______________________________</text:p>
      <text:list xml:id="list125255110967603" text:continue-numbering="true" text:style-name="WW8Num3">
        <text:list-item>
          <text:p text:style-name="P78">Società/ente/azienda______________________________________________________</text:p>
        </text:list-item>
      </text:list>
      <text:p text:style-name="P41">settore di attività_____________________________________________________________</text:p>
      <text:p text:style-name="P41">posizione ricoperta (categoria/profilo professionale)_________________________________</text:p>
      <text:p text:style-name="P41">mansioni svolte______________________________________________________________</text:p>
      <text:p text:style-name="P43">dal ________________________ al ____________________________</text:p>
      <text:p text:style-name="P52"/>
      <text:p text:style-name="P51"/>
      <text:p text:style-name="P51"/>
      <text:p text:style-name="P51"/>
      <text:p text:style-name="P51"/>
      <text:p text:style-name="P51"/>
      <text:p text:style-name="P38"><text:soft-page-break/>Elenco degli esami sostenuti nel corso di laurea attinenti al progetto formativo</text:p>
      <text:p text:style-name="P36"/>
      <text:p text:style-name="P31">____________________________________________________________________</text:p>
      <text:p text:style-name="P31">____________________________________________________________________</text:p>
      <text:p text:style-name="P32">____________________________________________________________________</text:p>
      <text:p text:style-name="P32">____________________________________________________________________</text:p>
      <text:p text:style-name="P33">____________________________________________________________________</text:p>
      <text:p text:style-name="P34">____________________________________________________________________</text:p>
      <text:p text:style-name="P37">____________________________________________________________________</text:p>
      <text:p text:style-name="P37">____________________________________________________________________</text:p>
      <text:p text:style-name="P35"/>
      <text:p text:style-name="P16"/>
      <text:p text:style-name="P17">Le dichiarazioni rese nel presente curriculum sono documentabili.</text:p>
      <text:p text:style-name="P48"/>
      <text:p text:style-name="P47"/>
      <text:p text:style-name="P50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49">Il candidato al tirocinio prende atto che: </text:p>
      <text:p text:style-name="P5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</text:span><text:span text:style-name="T26"> tiro</text:span><text:span text:style-name="T24">cinio di formazione e orientamento</text:span> <text:span text:style-name="T24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3">I suoi dati saranno conservati presso gli uffici del<text:span text:style-name="T31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30">e del</text:span><text:span text:style-name="T25">la commissione esaminatrice </text:span>e verrà effettuato con modalità manuale e informatizzata. </text:p>
      <text:p text:style-name="P6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22">L’</text:span><text:span text:style-name="T21">interessat</text:span><text:span text:style-name="T22">o</text:span><text:span text:style-name="T21"> ha il diritto di chiedere al titolare del trattamento l’accesso ai dati personali e la rettifica o la cancellazione degli stessi o la limitazione del trattamento che l</text:span><text:span text:style-name="T22">o</text:span><text:span text:style-name="T21"> riguarda o di opporsi al trattamento (artt. 15 e ss. del Regolamento (UE) 2016/679). L’apposita istanza va rivolta al Responsabile della protezione dei dati, tramite i canali di contatto dedicati. </text:span><text:span text:style-name="T22">L’</text:span><text:span text:style-name="T21">interessat</text:span><text:span text:style-name="T22">o</text:span><text:span text:style-name="T21">, ricorrendone i presupposti, ha altresì il diritto di proporre reclamo al Garante per la protezione dei dati personali, secondo le procedure previste pubblicate sul sito dell’Autorità.</text:span></text:p>
      <text:p text:style-name="P23"><text:soft-page-break/></text:p>
      <text:p text:style-name="P15">Data__________________</text:p>
      <text:p text:style-name="P44">Firma <text:span text:style-name="T12">del dichiarante </text:span></text:p>
      <text:p text:style-name="P45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2-05T12:52:52.417000000</dc:date>
    <meta:print-date>2019-12-05T11:13:02.206000000</meta:print-date>
    <meta:editing-cycles>102</meta:editing-cycles>
    <meta:editing-duration>P1DT12H59M15S</meta:editing-duration>
    <meta:generator>LibreOffice/5.1.5.2$Windows_x86 LibreOffice_project/7a864d8825610a8c07cfc3bc01dd4fce6a9447e5</meta:generator>
    <meta:document-statistic meta:table-count="0" meta:image-count="0" meta:object-count="0" meta:page-count="6" meta:paragraph-count="113" meta:word-count="664" meta:character-count="9019" meta:non-whitespace-character-count="8492"/>
  </office:meta>
</office:document-meta>
</file>