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4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text-properties style:font-name="Times New Roman" fo:background-color="transparent"/>
    </style:style>
    <style:style style:name="P9" style:family="paragraph" style:parent-style-name="Standard" style:list-style-name="WW8Num30">
      <style:text-properties style:font-name="Times New Roman" fo:background-color="transparent"/>
    </style:style>
    <style:style style:name="P10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1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3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text-line-through-style="none" style:font-name="Times New Roman" fo:font-size="11pt" fo:language="en" fo:country="GB" fo:font-weight="bold" fo:background-color="transparent" style:font-size-asian="11pt" style:font-weight-asian="bold" style:font-name-complex="Courier New1" style:font-size-complex="11pt" style:font-weight-complex="bold"/>
    </style:style>
    <style:style style:name="P28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" fo:font-size="11pt" fo:font-weight="normal" fo:background-color="transparent" style:font-size-asian="11pt" style:font-weight-asian="normal" style:font-name-complex="Courier New1" style:font-size-complex="11pt" style:font-weight-complex="normal"/>
    </style:style>
    <style:style style:name="P29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7cm" style:auto-text-indent="false" style:page-number="auto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 style:list-style-name="WW8Num30" style:master-page-name="">
      <style:paragraph-properties loext:contextual-spacing="false" fo:margin-left="0cm" fo:margin-right="0cm" fo:margin-top="0cm" fo:margin-bottom="0.199cm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 style:master-page-name="">
      <style:paragraph-properties loext:contextual-spacing="false" fo:margin-left="-0.026cm" fo:margin-right="0cm" fo:margin-top="0cm" fo:margin-bottom="0.199cm" fo:text-align="justify" style:justify-single-word="false" fo:orphans="2" fo:widows="2" fo:text-indent="0cm" style:auto-text-indent="false" style:page-number="auto" style:writing-mode="lr-tb"/>
    </style:style>
    <style:style style:name="P35" style:family="paragraph" style:parent-style-name="Standard" style:list-style-name="WW8Num30">
      <style:paragraph-properties loext:contextual-spacing="false" fo:margin-top="0cm" fo:margin-bottom="0.199cm" fo:text-align="justify" style:justify-single-word="false" fo:orphans="2" fo:widows="2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WWNum3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" style:family="paragraph" style:parent-style-name="Standard" style:list-style-name="WWNum3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38" style:family="paragraph" style:parent-style-name="Standard" style:list-style-name="WWNum3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39" style:family="paragraph" style:parent-style-name="Standard" style:list-style-name="L1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 fo:orphans="2" fo:widows="2" style:writing-mode="lr-tb"/>
      <style:text-properties style:text-line-through-style="none" style:font-name="Times New Roman" fo:font-size="11pt" fo:background-color="transparent" style:font-size-asian="11pt" style:font-name-complex="Arial4" style:font-size-complex="11pt"/>
    </style:style>
    <style:style style:name="P41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43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44" style:family="paragraph" style:parent-style-name="Text_20_body" style:list-style-name="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45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46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Frame_20_contents">
      <style:paragraph-properties fo:text-align="center" style:justify-single-word="false"/>
    </style:style>
    <style:style style:name="P48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49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50" style:family="paragraph" style:parent-style-name="List_20_Paragraph" style:master-page-name="">
      <style:paragraph-properties loext:contextual-spacing="false" fo:margin-left="0.661cm" fo:margin-right="0cm" fo:margin-top="0cm" fo:margin-bottom="0.101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51" style:family="paragraph" style:parent-style-name="List_20_Paragraph">
      <style:paragraph-properties loext:contextual-spacing="false" fo:margin-top="0cm" fo:margin-bottom="0cm" fo:text-align="center" style:justify-single-word="false" fo:orphans="2" fo:widows="2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52" style:family="paragraph" style:parent-style-name="List_20_Paragraph" style:list-style-name="L1" style:master-page-name="">
      <style:paragraph-properties loext:contextual-spacing="false" fo:margin-top="0cm" fo:margin-bottom="0cm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53" style:family="paragraph" style:parent-style-name="List_20_Paragraph">
      <style:paragraph-properties loext:contextual-spacing="false" fo:margin-top="0cm" fo:margin-bottom="0.101cm" fo:text-align="center" style:justify-single-word="false" fo:orphans="2" fo:widows="2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54" style:family="paragraph" style:parent-style-name="List_20_Paragraph" style:list-style-name="WW8Num30" style:master-page-name="">
      <style:paragraph-properties loext:contextual-spacing="false" fo:margin-left="0.714cm" fo:margin-right="0.106cm" fo:margin-top="0cm" fo:margin-bottom="0.199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55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style:text-line-through-style="none" style:font-name="Times New Roman1" fo:font-weight="normal" fo:background-color="#ffffff" style:font-name-asian="Times New Roman1" style:font-weight-asian="normal" style:font-name-complex="Arial4" style:font-weight-complex="bold" loext:char-shading-value="0"/>
    </style:style>
    <style:style style:name="T2" style:family="text">
      <style:text-properties style:use-window-font-color="true" style:text-line-through-style="none" style:font-name="Times New Roman1" fo:font-weight="normal" fo:background-color="#ffffff" style:font-name-asian="Times New Roman1" style:font-weight-asian="normal" style:font-name-complex="Arial4" style:font-weight-complex="normal" loext:char-shading-value="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loext:char-shading-value="0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loext:char-shading-value="0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 loext:char-shading-value="0"/>
    </style:style>
    <style:style style:name="T11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2" style:family="text">
      <style:text-properties fo:text-transform="uppercase" fo:font-size="11pt" style:font-size-asian="11pt" style:font-name-complex="Times New (W1)" style:font-size-complex="11pt"/>
    </style:style>
    <style:style style:name="T13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/>
    </style:style>
    <style:style style:name="T14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 loext:char-shading-value="0"/>
    </style:style>
    <style:style style:name="T15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6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 loext:char-shading-value="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loext:char-shading-value="0"/>
    </style:style>
    <style:style style:name="T19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loext:char-shading-value="0"/>
    </style:style>
    <style:style style:name="T21" style:family="text">
      <style:text-properties style:text-line-through-style="none" style:font-name="Times New Roman" fo:font-size="11pt" fo:background-color="transparent" style:font-size-asian="11pt" style:font-size-complex="11pt" loext:char-shading-value="0"/>
    </style:style>
    <style:style style:name="T22" style:family="text">
      <style:text-properties style:text-line-through-style="none" style:font-name="Times New Roman" fo:font-size="11pt" fo:background-color="transparent" style:font-size-asian="11pt" style:font-name-complex="Arial4" style:font-size-complex="11pt" loext:char-shading-value="0"/>
    </style:style>
    <style:style style:name="T23" style:family="text">
      <style:text-properties style:text-line-through-style="none" style:font-name="Times New Roman" fo:font-size="11pt" fo:background-color="transparent" style:font-size-asian="11pt" style:font-name-complex="Courier New1" style:font-size-complex="11pt" loext:char-shading-value="0"/>
    </style:style>
    <style:style style:name="T24" style:family="text">
      <style:text-properties style:text-line-through-style="none" fo:background-color="transparent" style:font-name-complex="Arial4" loext:char-shading-value="0"/>
    </style:style>
    <style:style style:name="T25" style:family="text">
      <style:text-properties style:text-line-through-style="none" fo:background-color="transparent" style:font-name-complex="Courier New1" loext:char-shading-value="0"/>
    </style:style>
    <style:style style:name="T26" style:family="text">
      <style:text-properties style:font-name-complex="Arial4"/>
    </style:style>
    <style:style style:name="T27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28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29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3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37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38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39" style:family="text">
      <style:text-properties style:font-name="Arial2" fo:font-size="9pt" style:font-name-asian="Arial2" style:font-size-asian="9pt" style:font-name-complex="Arial2" style:font-size-complex="9pt"/>
    </style:style>
    <style:style style:name="T40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41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MANDA DI PARTECIPAZIONE ALLA ASSEGNAZIONE </text:p>
      <text:p text:style-name="P19">DEGLI INCARICHI VACANTI DI CONTINUITA’ ASSISTENZIALE</text:p>
      <text:p text:style-name="P26"><text:span text:style-name="T3">(</text:span><text:span text:style-name="T6">Art. 63, comma 15-bis ACN Medicina Generale)</text:span></text:p>
      <text:p text:style-name="P18"/>
      <text:p text:style-name="P18"/>
      <text:list xml:id="list3804657898013356120" text:style-name="WW8Num30">
        <text:list-header>
          <text:p text:style-name="P1"><draw:frame draw:style-name="fr1" draw:name="Cornice6" text:anchor-type="paragraph" svg:x="0.593cm" svg:y="0.039cm" svg:width="5.271cm" draw:z-index="0"><draw:text-box fo:min-height="3.23cm"><text:p text:style-name="P46"/><text:p text:style-name="P47">Marca da bollo <text:span text:style-name="T39">(€ 16,00 )</text:span></text:p><text:p text:style-name="P48">da annullare con data.</text:p><text:p text:style-name="P47"><text:span text:style-name="T40"><text:s/>(</text:span><text:span text:style-name="T41">non coprire il numero identificativo)</text:span></text:p></draw:text-box></draw:frame></text:p>
          <text:p text:style-name="P9"/>
          <text:p text:style-name="P5"/>
          <text:p text:style-name="P5"/>
        </text:list-header>
      </text:list>
      <text:p text:style-name="P4"><text:tab/></text:p>
      <text:p text:style-name="P2"/>
      <text:p text:style-name="P8"><text:span text:style-name="T8"><text:tab/><text:tab/></text:span><text:span text:style-name="T3">A:<text:tab/>AZIENDA USL TOSCANA CENTRO </text:span><text:span text:style-name="T11">(1)<text:tab/><text:tab/><text:tab/><text:tab/></text:span><text:span text:style-name="T12">Area Personale Convenzionato</text:span></text:p>
      <text:p text:style-name="P11"><text:tab/><text:tab/><text:tab/><text:tab/><text:tab/><text:tab/><text:tab/>S.O.C. MMG e continuta’ <text:tab/>assistenziale </text:p>
      <text:p text:style-name="P4"><text:tab/><text:tab/><text:tab/><text:tab/><text:tab/><text:tab/><text:tab/><text:span text:style-name="T17">PEC</text:span>: p<text:span text:style-name="Strong_20_Emphasis"><text:span text:style-name="T19">ersonaleconvenzionato@postacert.toscana.it</text:span></text:span></text:p>
      <text:p text:style-name="P18"/>
      <text:p text:style-name="P20">Il/la sottoscritto/a. ………………………………………………………… nato/a a ….....................................</text:p>
      <text:p text:style-name="P20">Prov………….. il …………………………. <text:s/>Codice Fiscale ……………….........…………………………...</text:p>
      <text:p text:style-name="P20">Residente a ………………………………Via <text:s/>……..................…………………n…… <text:s text:c="2"/>CAP …………..…. Tel…………………Cell…………………<text:span text:style-name="T20">PEC (</text:span><text:span text:style-name="T18">obbligatoria</text:span><text:span text:style-name="T20">)</text:span>:..........................................................................</text:p>
      <text:p text:style-name="P21">E-mail ………………………………………………………………………………….………………….........</text:p>
      <text:p text:style-name="P23"/>
      <text:h text:style-name="P44" text:outline-level="1">ai sensi <text:s/>dell’art.63, comma 15-bis <text:s/>dell’ACN per la Medicina Generale 23 marzo 2005 e s.m.i. come inserito <text:s/>dall’art. 8 dell'ACN 18/6/2020, e, specificamente:</text:h>
      <text:p text:style-name="P50"><text:span text:style-name="T13">□</text:span><text:span text:style-name="T15"><text:tab/></text:span>ai sensi di quanto previsto dall’art. 9, comma 1, del D.L. 14 dicembre 2018, n.135, convertito, <text:tab/>con modificazioni, dalla Legge 11 febbraio 2019, n.12,</text:p>
      <text:p text:style-name="P51">oppure</text:p>
      <text:p text:style-name="P53">(barrare la voce che interessa)</text:p>
      <text:list xml:id="list31531789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14">□</text:span><text:span text:style-name="T16"><text:tab/></text:span><text:span text:style-name="T20">ai sensi di quanto previsto dall’articolo 12, comma 3, del D.L. 30 aprile 2019, n.35, convertito, <text:tab/>con modificazioi, dalla <text:tab/>Legge 25 giugno 2019, n.60,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FA DOMANDA</text:p>
      <text:p text:style-name="P22"/>
      <text:p text:style-name="P45"><text:span text:style-name="T3">per l’assegnazione degli incarichi vacanti dicontinuità assistenziale, </text:span><text:span text:style-name="T9">pubblicati sul Bollettino Ufficiale della Regione Toscana </text:span><text:span text:style-name="T10">n.16 del 15 Aprile 2020 e rimasti vacanti al termine delle </text:span><text:span text:style-name="T9">procedure di cui ai commi da 1 a 15 dell'art. 63 del vigente ACN per la Medicina Generale, </text:span><text:span text:style-name="T3">nelle seguenti Aziende Sanitarie Local</text:span><text:span text:style-name="T4">i </text:span><text:span text:style-name="T7">(individuare l’Azienda prescelta, in mancanza di tale indicazione non verrà assegnato alcun <text:s/>incarico vacante)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6">AZIENDA USL</text:p>
          </table:table-cell>
          <table:table-cell table:style-name="Tabella2.B1" office:value-type="string">
            <text:p text:style-name="P56">Scelta</text:p>
          </table:table-cell>
        </table:table-row>
        <table:table-row>
          <table:table-cell table:style-name="Tabella2.A2" office:value-type="string">
            <text:p text:style-name="P57">TOSCANA NORD OVEST</text:p>
          </table:table-cell>
          <table:table-cell table:style-name="Tabella2.B2" office:value-type="string">
            <text:p text:style-name="P28">□</text:p>
          </table:table-cell>
        </table:table-row>
        <table:table-row>
          <table:table-cell table:style-name="Tabella2.A2" office:value-type="string">
            <text:p text:style-name="P57">TOSCANA CENTRO</text:p>
          </table:table-cell>
          <table:table-cell table:style-name="Tabella2.B2" office:value-type="string">
            <text:p text:style-name="P28">□</text:p>
          </table:table-cell>
        </table:table-row>
        <table:table-row>
          <table:table-cell table:style-name="Tabella2.A2" office:value-type="string">
            <text:p text:style-name="P57">TOSCANA SUD EST</text:p>
          </table:table-cell>
          <table:table-cell table:style-name="Tabella2.B2" office:value-type="string">
            <text:p text:style-name="P28">□</text:p>
          </table:table-cell>
        </table:table-row>
      </table:table>
      <text:p text:style-name="P27"><text:tab/><text:tab/></text:p>
      <text:list xml:id="list31548192" text:continue-numbering="true" text:style-name="WW8Num30">
        <text:list-header>
          <text:p text:style-name="P29">A tal fine, consapevole delle responsabilità amministrative e penali conseguenti a dichiarazioni mendaci, così come previsto dall’art. 76 del DPR 445/2000, ai sensi degli art. 46 e 47 del DPR 445/2000</text:p>
          <text:p text:style-name="P30"/>
          <text:p text:style-name="P7">DICHIARA</text:p>
          <text:p text:style-name="P31">1)<text:tab/>di essere residente nel Comune di..………………………. </text:p>
          <text:p text:style-name="P32">2)<text:tab/>di aver conseguito il diploma di laurea presso l’Università degli Studi di.................................in data <text:s text:c="3"/><text:tab/>………………. con voto …………./110</text:p>
          <text:p text:style-name="P33"><text:soft-page-break/>3)<text:tab/>di essere iscritto all’Albo Professionale dell'Ordine Medici della Provincia di ………………………. <text:s text:c="5"/><text:tab/>dal………………………………..……….</text:p>
        </text:list-header>
      </text:list>
      <text:p text:style-name="P34"><text:span text:style-name="T21">4)<text:tab/>di </text:span><text:span text:style-name="T22">frequentare il<text:tab/><text:tab/></text:span><text:span text:style-name="T23">□ </text:span><text:span text:style-name="T22">primo</text:span></text:p>
      <text:list xml:id="list31557500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pan text:style-name="T24"><text:tab/></text:span><text:span text:style-name="T25">□ </text:span><text:span text:style-name="T26">secondo</text:span></text:p>
                              <text:p text:style-name="P35"><text:span text:style-name="T24"><text:s text:c="6"/></text:span><text:span text:style-name="T25">□ </text:span><text:span text:style-name="T26">terzo an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tab/>del corso di formazione specifica in medicina generale relativo al corso triennale ……………/<text:tab/>…………….. <text:s/>presso la Regione Toscana <text:span text:style-name="T20">e di avere effettivamente iniziato il corso</text:span> in <text:tab/>data……………………..</text:p>
      <text:p text:style-name="P41"/>
      <text:h text:style-name="P55" text:outline-level="7">DICHIARA INOLTRE</text:h>
      <text:p text:style-name="P3"/>
      <text:list xml:id="list4505311265145482417" text:style-name="L1">
        <text:list-item>
          <text:p text:style-name="P52">di essere a conoscenza che potrà partecipare all’assegnazione di tali incarichi solo se iscritto ai corsi di formazione specifica in medicina generale istituiti presso la Regione Toscana;</text:p>
        </text:list-item>
      </text:list>
      <text:list xml:id="list2422771011879212126" text:style-name="WWNum3">
        <text:list-header>
          <text:p text:style-name="P49"/>
        </text:list-header>
      </text:list>
      <text:list xml:id="list31549029" text:continue-list="list4505311265145482417" text:style-name="L1">
        <text:list-item>
          <text:p text:style-name="P12"><text:span text:style-name="T27">□ <text:s text:c="2"/></text:span><text:span text:style-name="T28">di </text:span><text:span text:style-name="T29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31537329" text:continue-list="list2422771011879212126" text:style-name="WWNum3">
        <text:list-header>
          <text:p text:style-name="P13"><text:span text:style-name="T33"><text:tab/></text:span><text:span text:style-name="T3">data ____ /____ /_____ </text:span><text:span text:style-name="T34">(</text:span><text:span text:style-name="T35">gg/mm/aaaa</text:span><text:span text:style-name="T34">) </text:span><text:span text:style-name="T3">e ora _____:_____ </text:span><text:span text:style-name="T35">(hh:mm) </text:span><text:span text:style-name="T3">di emissione;</text:span></text:p>
          <text:p text:style-name="P14"><text:span text:style-name="T30"><text:tab/></text:span><text:span text:style-name="T28">IDENTIFICATIVO n.______________________________________ e </text:span><text:span text:style-name="T31">di conservare <text:tab/>l’originale della domanda per i controlli previsti dalla normativa vigente e di impegnarsi a <text:tab/>produrla in sede di convocazione.</text:span></text:p>
          <text:p text:style-name="P15">oppure</text:p>
          <text:p text:style-name="P36">(barrare la casella relativa all'opzione utilizzata)</text:p>
          <text:p text:style-name="P38"><text:span text:style-name="T32">□ <text:s text:c="2"/></text:span><text:span text:style-name="T31">di aver assolto al pagamento dell'imposta di bollo di € 16,00 come da attestazione trasmessa unitamente alla presente domanda;</text:span></text:p>
        </text:list-header>
      </text:list>
      <text:list xml:id="list31538148" text:continue-list="list31549029" text:style-name="L1">
        <text:list-item>
          <text:p text:style-name="P39">di aver preso visione dell’informativa per il trattamento dei dati personali, ai sensi dell’art. 13 del Regolamento europeo n. 679/2016, riportata nell’avviso di pubblicazione delle zone carenti 2020.</text:p>
        </text:list-item>
      </text:list>
      <text:list xml:id="list31534709" text:continue-list="list31537329" text:style-name="WWNum3">
        <text:list-header>
          <text:p text:style-name="P37"/>
          <text:p text:style-name="P6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<text:span text:style-name="T3">(</text:span><text:span text:style-name="T5">firma autenticata</text:span><text:span text:style-name="T3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/>
          <text:p text:style-name="P42"><text:span text:style-name="T3">(*)<text:tab/></text:span><text:span text:style-name="T36">Ai sensi dell’articolo 38 del DPR 445/2000, alla domanda deve </text:span><text:span text:style-name="T37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38">L'inosservanza di quanto specificato comporta l'esclusione della domanda.</text:span></text:p>
        </text:list-header>
      </text:list>
      <text:p text:style-name="P43"/>
      <text:list xml:id="list31548152" text:continue-list="list31557500" text:style-name="WW8Num30">
        <text:list-header>
          <text:h text:style-name="P16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Wingdings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weight="bold" style:font-name-asian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20-12-21T11:32:45.71</dc:date>
    <meta:document-statistic meta:table-count="1" meta:image-count="0" meta:object-count="0" meta:page-count="2" meta:paragraph-count="52" meta:word-count="585" meta:character-count="4247"/>
    <dc:creator>Cristina Romeo</dc:creator>
    <meta:user-defined meta:name="Info 1"/>
    <meta:user-defined meta:name="Info 2"/>
    <meta:user-defined meta:name="Info 3"/>
    <meta:user-defined meta:name="Info 4"/>
  </office:meta>
</office:document-meta>
</file>