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text-align="justify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text-align="start" style:justify-single-word="false" fo:orphans="2" fo:widows="2" style:writing-mode="lr-tb"/>
    </style:style>
    <style:style style:name="P3" style:family="paragraph" style:parent-style-name="Standard">
      <style:paragraph-properties fo:text-align="justify" style:justify-single-word="false" fo:orphans="2" fo:widows="2" style:writing-mode="lr-tb"/>
    </style:style>
    <style:style style:name="P4" style:family="paragraph" style:parent-style-name="Standard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fo:orphans="2" fo:widows="2" style:writing-mode="lr-tb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margin-left="0cm" fo:margin-right="0.497cm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 style:master-page-name="Standard">
      <style:paragraph-properties fo:margin-left="0cm" fo:margin-right="0.497cm" fo:text-align="center" style:justify-single-word="false" fo:orphans="2" fo:widows="2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writing-mode="lr-tb"/>
    </style:style>
    <style:style style:name="P9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 style:writing-mode="lr-tb"/>
    </style:style>
    <style:style style:name="P10" style:family="paragraph" style:parent-style-name="Heading_20_1" style:list-style-name="WWNum1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/>
      </style:paragraph-properties>
    </style:style>
    <style:style style:name="P11" style:family="paragraph" style:parent-style-name="Heading_20_2" style:list-style-name="WWNum1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/>
      </style:paragraph-properties>
    </style:style>
    <style:style style:name="P12" style:family="paragraph" style:parent-style-name="Corpo_20_del_20_testo_20_3">
      <style:paragraph-properties fo:margin-left="0cm" fo:margin-right="0.497cm" fo:text-align="justify" style:justify-single-word="false" fo:orphans="2" fo:widows="2" fo:text-indent="0cm" style:auto-text-indent="false" style:writing-mode="lr-tb"/>
      <style:text-properties fo:font-weight="normal" style:font-weight-asian="normal"/>
    </style:style>
    <style:style style:name="P13" style:family="paragraph" style:parent-style-name="Corpo_20_del_20_testo_20_2">
      <style:paragraph-properties fo:margin-left="0cm" fo:margin-right="0.497cm" fo:text-align="justify" style:justify-single-word="false" fo:orphans="2" fo:widows="2" fo:text-indent="0cm" style:auto-text-indent="false" style:writing-mode="lr-tb"/>
      <style:text-properties fo:font-weight="bold" style:font-weight-asian="bold"/>
    </style:style>
    <style:style style:name="P14" style:family="paragraph" style:parent-style-name="Corpo_20_del_20_testo_20_2">
      <style:paragraph-properties fo:margin-left="0cm" fo:margin-right="0.497cm" fo:text-align="justify" style:justify-single-word="false" fo:orphans="2" fo:widows="2" fo:text-indent="0cm" style:auto-text-indent="false" style:writing-mode="lr-tb"/>
    </style:style>
    <style:style style:name="P15" style:family="paragraph" style:parent-style-name="Corpo_20_del_20_testo_20_2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ICHIESTA PER USO STEMMA DELLA REGIONE TOSCANA</text:span><text:line-break/></text:p>
      <text:p text:style-name="P1"><text:span text:style-name="T6">L’utilizzo dello stemma della Regione Toscana è disciplinato dalla L.R. 59/2015 e dalla Deliberazione del Consiglio Regionale n. 85 del 11/10/2016.</text:span></text:p>
      <text:p text:style-name="P12"/>
      <text:p text:style-name="P6">Settore competente:</text:p>
      <text:p text:style-name="P6">REGIONE TOSCANA</text:p>
      <text:p text:style-name="P6">DIREZIONE GENERALE DELLA GIUNTA REGIONALE</text:p>
      <text:p text:style-name="P6">AGENZIA PER LE ATTIVITA’ DI INFORMAZIONE DEGLI ORGANI DI GOVERNO DELLA REGIONE</text:p>
      <text:p text:style-name="P6">Piazza Duomo 10 – 50122 Firenze</text:p>
      <text:p text:style-name="P6"><text:a xlink:type="simple" xlink:href="mailto:marchio@regione.toscana.it" text:style-name="Internet_20_link" text:visited-style-name="Visited_20_Internet_20_Link"><text:span text:style-name="Internet_20_link">marchio@regione.toscana.it</text:span></text:a></text:p>
      <text:p text:style-name="P6">tel. 055 4384847</text:p>
      <text:p text:style-name="P13"/>
      <text:p text:style-name="P13"/>
      <text:p text:style-name="P14"><text:span text:style-name="T7">La concessione dell’autorizzazione è subordinata all’invio di una bozza del materiale che riporterà lo stemma della Regione. Una volta ricevuta l’autorizzazione, il richiedente si impegna ad inviare copia del prodotto realizzato.</text:span></text:p>
      <text:p text:style-name="P13"/>
      <text:p text:style-name="P3"><text:span text:style-name="T2">Soggetto richiedente</text:span><text:span text:style-name="T9">:</text:span></text:p>
      <text:p text:style-name="P4"/>
      <text:p text:style-name="P3"><text:span text:style-name="T3">………………………………………………………………………………...……………………</text:span></text:p>
      <text:p text:style-name="P5"/>
      <text:p text:style-name="P3"><text:span text:style-name="T2">È necessaria l’indicazione del numero telefonico e dell’indirizzo e-mail per poter procedere all’invio del logo per posta elettronica</text:span></text:p>
      <text:p text:style-name="P15"/>
      <text:p text:style-name="P15">……………………………………………………………………………………………………...</text:p>
      <text:p text:style-name="P5"/>
      <text:p text:style-name="P3"/>
      <text:list xml:id="list6518409706922531369" text:style-name="WWNum1">
        <text:list-item>
          <text:list>
            <text:list-item>
              <text:h text:style-name="P11" text:outline-level="2">Breve descrizione dell’iniziativa per la quale viene richiesto il logo</text:h>
            </text:list-item>
          </text:list>
        </text:list-item>
      </text:list>
      <text:p text:style-name="P3"><text:span text:style-name="T4">(specificare se fa parte di un progetto regionale e se sì </text:span><text:span text:style-name="T5">indicare gli estremi dell’atto</text:span><text:span text:style-name="T4"> e il termine ultimo per l’invio del logo)</text:span></text:p>
      <text:p text:style-name="P15">……………………………………………………………………………………………………...</text:p>
      <text:p text:style-name="P5"/>
      <text:p text:style-name="P15">……………………………………………………………………………………………………...</text:p>
      <text:p text:style-name="P3"/>
      <text:list xml:id="list113412862685302" text:continue-numbering="true" text:style-name="WWNum1">
        <text:list-item>
          <text:h text:style-name="P10" text:outline-level="1"><text:span text:style-name="T7">Luogo e durata dell’iniziativa</text:span> ……………………………………………………………………</text:h>
        </text:list-item>
      </text:list>
      <text:p text:style-name="P3"/>
      <text:p text:style-name="P3"><text:span text:style-name="T1">Materiali sui quali è prevista la riproduzione del logo</text:span><text:span text:style-name="T3"> (locandine, brochure, filmati, prodotti editoriali, pagine web, etc) </text:span></text:p>
      <text:p text:style-name="P3">…………………………………………………………………………………………………………………………...</text:p>
      <text:p text:style-name="P2"/>
      <text:list xml:id="list113413612582056" text:continue-numbering="true" text:style-name="WWNum1">
        <text:list-item>
          <text:h text:style-name="P10" text:outline-level="1"><text:span text:style-name="T7">Presenza di ulteriori marchi e/o segni identificativi </text:span>(se sì, indicare quali e di quali enti)</text:h>
        </text:list-item>
      </text:list>
      <text:p text:style-name="P3"><text:span text:style-name="T3">………………………………………………………………………………...……………………</text:span></text:p>
      <text:p text:style-name="P4"/>
      <text:p text:style-name="P3"><text:span text:style-name="T1">Diffusione programmata del materiale</text:span><text:span text:style-name="T3"> (locale, regionale, nazionale, internazionale)</text:span></text:p>
      <text:list xml:id="list113412077647421" text:continue-numbering="true" text:style-name="WWNum1">
        <text:list-item>
          <text:h text:style-name="P10" text:outline-level="1">……………………………………………………………………………………………………...</text:h>
        </text:list-item>
      </text:list>
      <text:p text:style-name="P4"/>
      <text:list xml:id="list113412258584440" text:continue-numbering="true" text:style-name="WWNum1">
        <text:list-item>
          <text:list>
            <text:list-item>
              <text:h text:style-name="P11" text:outline-level="2"><text:span text:style-name="T8">Si prega di segnalare i contatti già intervenuti con gli uffici regionali, specificando nome e cognome del referente </text:span></text:h>
            </text:list-item>
          </text:list>
        </text:list-item>
      </text:list>
      <text:p text:style-name="P3"><text:span text:style-name="T3">……………. ……………………………………………………………………………………….</text:span></text:p>
      <text:p text:style-name="P2"/>
      <text:p text:style-name="P8"><text:tab/><text:tab/><text:tab/><text:tab/><text:tab/><text:tab/> <text:s text:c="4"/></text:p>
      <text:p text:style-name="P9"><text:span text:style-name="T1">Il Richie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998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.998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998cm" fo:text-align="justify" style:justify-single-word="false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497cm" fo:text-align="justify" style:justify-single-word="false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0.497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0.497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ar" style:country-asian="SA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PER USO STEMMA O MARCHIO DELLA REGIONE TOSCANA</dc:title>
    <meta:initial-creator>user</meta:initial-creator>
    <meta:creation-date>2016-04-04T09:52:00</meta:creation-date>
    <dc:date>2016-11-07T15:58:00</dc:date>
    <meta:print-date>2001-03-27T14:53:00</meta:print-date>
    <meta:generator>LibreOffice/5.2.5.1$Windows_x86 LibreOffice_project/0312e1a284a7d50ca85a365c316c7abbf20a4d22</meta:generator>
    <meta:document-statistic meta:table-count="0" meta:image-count="0" meta:object-count="0" meta:page-count="1" meta:paragraph-count="29" meta:word-count="216" meta:character-count="1839" meta:non-whitespace-character-count="1636"/>
  </office:meta>
</office:document-meta>
</file>