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text-properties style:font-name="Times New Roman" style:text-underline-style="solid" style:text-underline-width="auto" style:text-underline-color="font-color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style:font-name-complex="Times New Roman"/>
    </style:style>
    <style:style style:name="P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imes New Roman" style:font-name-complex="Times New Roman"/>
    </style:style>
    <style:style style:name="P8" style:family="paragraph" style:parent-style-name="Standard">
      <style:paragraph-properties fo:padding-left="0.282cm" fo:padding-right="0.141cm" fo:padding-top="0cm" fo:padding-bottom="0.035cm" fo:border="0.51pt solid #000000"/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 fo:padding-left="0.282cm" fo:padding-right="0.141cm" fo:padding-top="0cm" fo:padding-bottom="0.035cm" fo:border="0.51pt solid #000000"/>
      <style:text-properties style:font-name="Times New Roman" style:font-name-complex="Times New Roman"/>
    </style:style>
    <style:style style:name="P10" style:family="paragraph" style:parent-style-name="Standard">
      <style:paragraph-properties fo:margin-left="6.244cm" fo:margin-right="0cm" fo:text-indent="-6.244cm" style:auto-text-indent="false"/>
      <style:text-properties style:font-name="Times New Roman" style:font-name-complex="Times New Roman"/>
    </style:style>
    <style:style style:name="P11" style:family="paragraph" style:parent-style-name="Corpo_20_del_20_testo_20_2">
      <style:text-properties officeooo:rsid="00155a3c" officeooo:paragraph-rsid="00155a3c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8pt" style:font-weight-complex="bold"/>
    </style:style>
    <style:style style:name="T1" style:family="text">
      <style:text-properties style:font-size-complex="14pt"/>
    </style:style>
    <style:style style:name="T2" style:family="text">
      <style:text-properties officeooo:rsid="0016ec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GIONE TOSCANA</text:p>
      <text:p text:style-name="Corpo_20_del_20_testo_20_2">DIREZIONE GENERALE ORGANIZZAZIONE</text:p>
      <text:p text:style-name="P11">A.d.C. Organizzazione. Personale. Sistemi Informativi.</text:p>
      <text:p text:style-name="P5">Settore Infrastrutture e Tecnologie per lo Sviluppo dell’Amministrazione Elettronica</text:p>
      <text:p text:style-name="P2"/>
      <text:h text:style-name="Heading_20_1" text:outline-level="1">DOMANDA DI PARTECIPAZIONE ALLA SELEZIONE PUBBLICA <text:s/><text:span text:style-name="T1">DI UN SOGGETTO CHE SVOLGA LE ATTIVITA’ <text:s/>DEL “CENTRO DI COMPETENZA SULLE TECNOLOGIE INTERNET E L’INTEGRAZIONE DELLE RETI DEI SERVIZI” <text:s/></text:span></text:h>
      <text:p text:style-name="P3"/>
      <text:p text:style-name="P3">Ai sensi dell’Avviso approvato con decreto n. <text:span text:style-name="T2">4551</text:span> del <text:span text:style-name="T2">22/10/2013</text:span></text:p>
      <text:p text:style-name="P3"/>
      <text:p text:style-name="P6">Denominazione dell’Ente</text:p>
      <text:p text:style-name="P1"/>
      <text:p text:style-name="P6">Indirizzo </text:p>
      <text:p text:style-name="P6"/>
      <text:p text:style-name="P1"/>
      <text:p text:style-name="P6">Codice Fiscale</text:p>
      <text:p text:style-name="P1"/>
      <text:p text:style-name="P6">Partita IVA</text:p>
      <text:p text:style-name="P1"/>
      <text:p text:style-name="P6">Rappresentante dell’Ente:</text:p>
      <text:p text:style-name="P6">Nome ____________________________ Cognome_______________________________</text:p>
      <text:p text:style-name="P6">Nato a ____________________________ il _________________</text:p>
      <text:p text:style-name="P6">Rappresenta l’Ente in qualità di _______________________________________________</text:p>
      <text:p text:style-name="P6"/>
      <text:p text:style-name="P1"/>
      <text:p text:style-name="P1"/>
      <text:p text:style-name="P6">Dati anagrafici del Responsabile tecnico e/o amministrativi per il Progetto</text:p>
      <text:p text:style-name="P6"/>
      <text:p text:style-name="P6"/>
      <text:p text:style-name="P6"/>
      <text:p text:style-name="P6"/>
      <text:p text:style-name="P4"/>
      <text:p text:style-name="P8">Esperienze maturate nell’ambito della definizione e sperimentazione degli standard tecnologici, architetturali e metodologici in funzione del monitoraggio di livelli di servizio, interoperabilità e integrabilità di reti e servizi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6"/>
      <text:p text:style-name="P6"/>
      <text:p text:style-name="P6"/>
      <text:p text:style-name="Standard"/>
      <text:p text:style-name="P6">Descrizione delle modalità operative ed organizzative con cui si intende realizzare le attività del Centro di Competenza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6">Altre attività operative/progetti di ricerca ed innovazione proposte (FACOLTATIVO)</text:p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6">Individuazione delle risorse (materiali e immateriali) che l’Ente proponente intende impiegare nelle attività del Centro di Competenz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6">Costi totali preventivati per lo svolgimento delle attività del Centro di Competenza per 36 mesi</text:p>
      <text:p text:style-name="P6"/>
      <text:p text:style-name="P6"/>
      <text:p text:style-name="P6"/>
      <text:p text:style-name="P1"/>
      <text:p text:style-name="P7">Importo di cofinanziamento proposta dall’Ente</text:p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1"/>
      <text:p text:style-name="Text_20_body">Importo richiesto quale co-finanziamento regionale</text:p>
      <text:p text:style-name="P7"/>
      <text:p text:style-name="P7"/>
      <text:p text:style-name="P1"/>
      <text:p text:style-name="P10">Luogo e data<text:tab/><text:tab/><text:tab/>Firma del rappresentante dell’Ente</text:p>
      <text:p text:style-name="P1"/>
      <text:p text:style-name="P1">_________________________<text:tab/><text:tab/><text:tab/>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Book Antiqua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Times New Roman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2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ONE TOSCANA</dc:title>
    <meta:initial-creator>UserRegTosc</meta:initial-creator>
    <meta:creation-date>2010-03-17T13:41:00</meta:creation-date>
    <dc:date>2013-11-06T08:37:26.73</dc:date>
    <meta:editing-cycles>4</meta:editing-cycles>
    <meta:editing-duration>PT5M</meta:editing-duration>
    <meta:generator>LibreOffice/4.0.2.2$Windows_x86 LibreOffice_project/4c82dcdd6efcd48b1d8bba66bfe1989deee49c3</meta:generator>
    <meta:document-statistic meta:table-count="0" meta:image-count="0" meta:object-count="0" meta:page-count="2" meta:paragraph-count="24" meta:word-count="193" meta:character-count="1672" meta:non-whitespace-character-count="1494"/>
  </office:meta>
</office:document-meta>
</file>