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RND_20_nuov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e_5f_RND_20_nuov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RND_20_nuov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RND_20_nuovo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e_5f_RND_20_nuovo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e_5f_RND_20_nuovo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Normale_5f_Schede_20_preventivo_20_per_20_SI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e_5f_RND_20_nuovo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e_5f_RND_20_nuov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e_5f_RND_20_nuovo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e_5f_RND_20_nuov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Normale_5f_Modello_20_RND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RND_20_nuov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e_5f_Modello_20_RND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RND_20_nuovo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e_5f_RND_20_nuovo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Migliaia_20__5b_0_5d__5f_Schede_20_preventivo_20_per_20_SI" style:data-style-name="N12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Migliaia_20__5b_0_5d__5f_Schede_20_preventivo_20_per_20_SI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Migliaia_20__5b_0_5d__5f_Schede_20_preventivo_20_per_20_SI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Migliaia_20__5b_0_5d__5f_Schede_20_preventivo_20_per_20_SI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e_5f_Modello_20_RND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Migliaia_20__5b_0_5d__5f_Schede_20_preventivo_20_per_20_SI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Normale_5f_Modello_20_RND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e_5f_RND_20_nuovo" style:data-style-name="N3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Normale_5f_RND_20_nuovo" style:data-style-name="N3">
      <style:table-cell-properties style:cell-protect="none" style:print-content="true" style:diagonal-bl-tr="none" style:diagonal-tl-br="none" fo:background-color="transparent" fo:border="none" style:rotation-align="none"/>
    </style:style>
    <style:style style:name="ce42" style:family="table-cell" style:parent-style-name="Normale_5f_RND_20_nuovo" style:data-style-name="N3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</style:style>
    <style:style style:name="ce43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Normale_5f_RND_20_nuovo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e_5f_RND_20_nuovo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Migliaia_20__5b_0_5d__5f_Schede_20_preventivo_20_per_20_SI" style:data-style-name="N12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Migliaia_20__5b_0_5d__5f_Schede_20_preventivo_20_per_20_SI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Migliaia_20__5b_0_5d__5f_Schede_20_preventivo_20_per_20_SI" style:data-style-name="N12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Migliaia_20__5b_0_5d__5f_Schede_20_preventivo_20_per_20_SI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e_5f_RND_20_nuovo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Normale_5f_RND_20_nuovo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e_5f_RND_20_nuovo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Migliaia_20__5b_0_5d__5f_Schede_20_preventivo_20_per_20_SI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Normale_5f_RND_20_nuovo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Normale_5f_RND_20_nuov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Migliaia_20__5b_0_5d__5f_Schede_20_preventivo_20_per_20_SI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Normale_5f_Schede_20_preventivo_20_per_20_S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Normale_5f_Schede_20_preventivo_20_per_20_SI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table table:name="PED forfettizzazione costi indiretti" table:style-name="ta1" table:print-ranges="'PED forfettizzazione costi indiretti'.A1:'PED forfettizzazione costi indiretti'.G112">
        <table:table-column table:style-name="co1" table:default-cell-style-name="Normale_5f_RND_20_nuovo"/>
        <table:table-column table:style-name="co1" table:default-cell-style-name="ce8"/>
        <table:table-column table:style-name="co1" table:default-cell-style-name="ce26"/>
        <table:table-column table:style-name="co1" table:default-cell-style-name="ce32"/>
        <table:table-column table:style-name="co1" table:default-cell-style-name="ce37"/>
        <table:table-column table:style-name="co1" table:default-cell-style-name="ce40"/>
        <table:table-column table:style-name="co1" table:default-cell-style-name="ce51"/>
        <table:table-column table:style-name="co1" table:default-cell-style-name="Normale_5f_Schede_20_preventivo_20_per_20_SI"/>
        <table:table-row table:style-name="ro1">
          <table:table-cell table:style-name="ce1" office:value-type="string" table:number-columns-spanned="7" table:number-rows-spanned="1">
            <text:p>REGIONE TOSCANA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7" table:number-rows-spanned="1">
            <text:p>SCHEDA PREVISIONE FINANZIARIA PROGETTO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office:value-type="string" table:number-columns-spanned="2" table:number-rows-spanned="1">
            <text:p>TITOLO PROGETTO</text:p>
          </table:table-cell>
          <table:covered-table-cell table:style-name="ce2"/>
          <table:table-cell table:style-name="ce22" table:number-columns-spanned="5" table:number-rows-spanned="1"/>
          <table:covered-table-cell table:number-columns-repeated="4" table:style-name="ce22"/>
          <table:table-cell/>
        </table:table-row>
        <table:table-row table:style-name="ro3">
          <table:table-cell table:style-name="ce3" table:number-columns-repeated="2"/>
          <table:table-cell table:style-name="ce23"/>
          <table:table-cell table:style-name="ce31" table:number-columns-repeated="3"/>
          <table:table-cell table:style-name="ce43"/>
          <table:table-cell/>
        </table:table-row>
        <table:table-row table:style-name="ro4">
          <table:table-cell table:style-name="ce4"/>
          <table:table-cell table:style-name="ce16" office:value-type="string">
            <text:p>CODICE PROGETTO</text:p>
            <text:p><text:span text:style-name="T3">(a cura Autorità di Gestione)</text:span></text:p>
          </table:table-cell>
          <table:table-cell table:style-name="ce24" office:value-type="string" table:number-columns-spanned="2" table:number-rows-spanned="1">
            <text:p><text:s/></text:p>
          </table:table-cell>
          <table:covered-table-cell table:style-name="ce24"/>
          <table:table-cell table:style-name="ce4" table:number-columns-repeated="2"/>
          <table:table-cell table:style-name="ce44" office:value-type="string">
            <text:p><text:s text:c="16"/></text:p>
          </table:table-cell>
          <table:table-cell/>
        </table:table-row>
        <table:table-row table:style-name="ro5">
          <table:table-cell table:style-name="ce5"/>
          <table:table-cell table:style-name="ce16"/>
          <table:table-cell table:style-name="ce25" table:number-columns-repeated="2"/>
          <table:table-cell table:style-name="ce5" table:number-columns-repeated="2"/>
          <table:table-cell table:style-name="ce45"/>
          <table:table-cell/>
        </table:table-row>
        <table:table-row table:style-name="ro2">
          <table:table-cell table:style-name="ce6" office:value-type="string">
            <text:p>A</text:p>
          </table:table-cell>
          <table:table-cell table:style-name="ce17" office:value-type="string">
            <text:p>RICAVI…………………...…………………………………………………………………..</text:p>
          </table:table-cell>
          <table:table-cell table:style-name="ce17" table:number-columns-repeated="4"/>
          <table:table-cell table:style-name="ce46" table:formula="of:=[.G8]+[.G106]" office:value-type="float" office:value="0">
            <text:p><text:s/>- </text:p>
          </table:table-cell>
          <table:table-cell/>
        </table:table-row>
        <table:table-row table:style-name="ro2">
          <table:table-cell table:style-name="ce6" office:value-type="string">
            <text:p>B</text:p>
          </table:table-cell>
          <table:table-cell table:style-name="ce18" office:value-type="string" table:number-columns-spanned="5" table:number-rows-spanned="1">
            <text:p>COSTI DIRETTI DI PROGETTO</text:p>
          </table:table-cell>
          <table:covered-table-cell table:number-columns-repeated="4" table:style-name="ce18"/>
          <table:table-cell table:style-name="ce47" table:formula="of:=[.G9]+[.G25]+[.G89]+[.G93]" office:value-type="float" office:value="0">
            <text:p><text:s/>- </text:p>
          </table:table-cell>
          <table:table-cell/>
        </table:table-row>
        <table:table-row table:style-name="ro2">
          <table:table-cell table:style-name="ce6" office:value-type="string">
            <text:p>B1</text:p>
          </table:table-cell>
          <table:table-cell table:style-name="ce17" office:value-type="string">
            <text:p>PREPARAZIONE……………………………………………………………………………………………….</text:p>
          </table:table-cell>
          <table:table-cell table:style-name="ce6" table:number-columns-repeated="4"/>
          <table:table-cell table:style-name="ce47" table:formula="of:=SUM([.G10]+[.G11]+[.G18]+[.G19]+[.G22])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1.1</text:p>
          </table:table-cell>
          <table:table-cell table:style-name="ce7" office:value-type="string">
            <text:p>INDAGINI PRELIMINARI……………………………………………………………………………………………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48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1.2</text:p>
          </table:table-cell>
          <table:table-cell table:style-name="ce7" office:value-type="string">
            <text:p>IDEAZIONE E PROGETTAZIONE INTERVENTO..……….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49" table:formula="of:=SUM([.G12:.G17])" office:value-type="float" office:value="0">
            <text:p><text:s/>- </text:p>
          </table:table-cell>
          <table:table-cell/>
        </table:table-row>
        <table:table-row table:style-name="ro5">
          <table:table-cell table:style-name="ce8" office:value-type="string">
            <text:p>B 1.2.1</text:p>
          </table:table-cell>
          <table:table-cell office:value-type="string">
            <text:p>Preparazione stage aziendali……………………………………………………………………………………………………..</text:p>
          </table:table-cell>
          <table:table-cell table:style-name="ce8"/>
          <table:table-cell table:style-name="Normale_5f_RND_20_nuovo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6">
          <table:table-cell table:style-name="ce8" office:value-type="string">
            <text:p>B 1.2.2</text:p>
          </table:table-cell>
          <table:table-cell office:value-type="string">
            <text:p>Progettista interno…………………………………………………………………………….</text:p>
          </table:table-cell>
          <table:table-cell office:value-type="string">
            <text:p>………………...<text:span text:style-name="T8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13]*[.F13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1.2.3</text:p>
          </table:table-cell>
          <table:table-cell table:style-name="Normale_5f_RND_20_nuovo" office:value-type="string">
            <text:p>Progettista esterno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14]*[.F14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1.2.4</text:p>
          </table:table-cell>
          <table:table-cell table:style-name="Normale_5f_RND_20_nuovo" office:value-type="string">
            <text:p>Alloggio progettista…………………………………………………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/>
          <table:table-cell office:value-type="string">
            <text:p>giorni/persona</text:p>
          </table:table-cell>
          <table:table-cell/>
          <table:table-cell table:formula="of:=SUM([.D15]*[.F15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1.2.5</text:p>
          </table:table-cell>
          <table:table-cell table:style-name="Normale_5f_RND_20_nuovo" office:value-type="string">
            <text:p>Vitto progettista…………………………………………………..</text:p>
          </table:table-cell>
          <table:table-cell office:value-type="string">
            <text:p>………………...<text:span text:style-name="T8">costo medio</text:span></text:p>
          </table:table-cell>
          <table:table-cell/>
          <table:table-cell office:value-type="string">
            <text:p>n. pasti</text:p>
          </table:table-cell>
          <table:table-cell/>
          <table:table-cell table:formula="of:=SUM([.D16]*[.F16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1.2.6</text:p>
          </table:table-cell>
          <table:table-cell table:style-name="Normale_5f_RND_20_nuovo" office:value-type="string">
            <text:p>Viaggi progettista………………………………………………..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/>
          <table:table-cell office:value-type="string">
            <text:p>viaggi/persona</text:p>
          </table:table-cell>
          <table:table-cell/>
          <table:table-cell table:formula="of:=SUM([.D17]*[.F17])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1.3</text:p>
          </table:table-cell>
          <table:table-cell table:style-name="ce7" office:value-type="string">
            <text:p>INFORMAZIONE E PUBBLICITA'…………………………………………………………………………………………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48" office:value-type="float" office:value="0">
            <text:p><text:s/>- </text:p>
          </table:table-cell>
          <table:table-cell/>
        </table:table-row>
        <table:table-row table:style-name="ro5">
          <table:table-cell table:style-name="ce9" office:value-type="string">
            <text:p>B 1.4</text:p>
          </table:table-cell>
          <table:table-cell table:style-name="ce19" office:value-type="string">
            <text:p>SELEZIONE E INFORMAZIONE PARTECIPANTI……………………………………………………………………………………………………</text:p>
          </table:table-cell>
          <table:table-cell table:style-name="ce27" table:number-columns-repeated="2"/>
          <table:table-cell table:style-name="ce35"/>
          <table:table-cell table:style-name="ce7"/>
          <table:table-cell table:style-name="ce49" table:formula="of:=SUM([.G20:.G21])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1.4.1</text:p>
          </table:table-cell>
          <table:table-cell office:value-type="string">
            <text:p>Informazione/accoglienza partecipanti…………………………………………………………………………………………………………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1.4.2</text:p>
          </table:table-cell>
          <table:table-cell table:style-name="Normale_5f_RND_20_nuovo" office:value-type="string">
            <text:p>Selezione partecipanti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/>
          <table:table-cell/>
        </table:table-row>
        <table:table-row table:style-name="ro5">
          <table:table-cell table:style-name="ce7" office:value-type="string">
            <text:p>B 1.5</text:p>
          </table:table-cell>
          <table:table-cell table:style-name="ce7" office:value-type="string">
            <text:p>ELABORAZIONE MATERIALE DIDATTICO…………………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49" table:formula="of:=SUM([.G23:.G24])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1.5.1</text:p>
          </table:table-cell>
          <table:table-cell table:style-name="Normale_5f_RND_20_nuovo" office:value-type="string">
            <text:p>Elaborazione testi didattici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1.5.2</text:p>
          </table:table-cell>
          <table:table-cell table:style-name="Normale_5f_RND_20_nuovo" office:value-type="string">
            <text:p>Preparazione materiale per la FAD……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2">
          <table:table-cell table:style-name="ce6" office:value-type="string">
            <text:p>B 2</text:p>
          </table:table-cell>
          <table:table-cell table:style-name="ce17" office:value-type="string">
            <text:p>REALIZZAZIONE………………………………………………………………………………………..</text:p>
          </table:table-cell>
          <table:table-cell table:style-name="ce6" table:number-columns-repeated="2"/>
          <table:table-cell table:style-name="ce38"/>
          <table:table-cell table:style-name="ce6"/>
          <table:table-cell table:style-name="ce47" table:formula="of:=[.G26]+[.G38]+[.G46]+[.G54]+[.G64]+[.G65]+[.G75]+[.G78]+[.G81]+[.G84]+[.G85]+[.G88]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1</text:p>
          </table:table-cell>
          <table:table-cell table:style-name="ce7" office:value-type="string">
            <text:p>DOCENZA…………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27:.G37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1</text:p>
          </table:table-cell>
          <table:table-cell table:style-name="Normale_5f_RND_20_nuovo" office:value-type="string">
            <text:p>Docenti junior interni…………………………………………….</text:p>
          </table:table-cell>
          <table:table-cell office:value-type="string">
            <text:p>………………...<text:span text:style-name="T8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27]*[.F27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2</text:p>
          </table:table-cell>
          <table:table-cell table:style-name="Normale_5f_RND_20_nuovo" office:value-type="string">
            <text:p>Docenti senior interni……………………………………………..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28]*[.F28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3</text:p>
          </table:table-cell>
          <table:table-cell office:value-type="string">
            <text:p>Codocenti interni………………………………………………….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29]*[.F29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4</text:p>
          </table:table-cell>
          <table:table-cell office:value-type="string">
            <text:p>Docenti junior (fascia B) esterni………………………………………………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0]*[.F30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5</text:p>
          </table:table-cell>
          <table:table-cell office:value-type="string">
            <text:p>Docenti senior (fascia A) esterni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1]*[.F31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6</text:p>
          </table:table-cell>
          <table:table-cell office:value-type="string">
            <text:p>Docenti esterni (fascia C)/Codocenti esterni…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2]*[.F32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7</text:p>
          </table:table-cell>
          <table:table-cell table:style-name="Normale_5f_RND_20_nuovo" office:value-type="string">
            <text:p>Alloggio personale docenti…………………………………………………….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33]*[.F33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8</text:p>
          </table:table-cell>
          <table:table-cell table:style-name="Normale_5f_RND_20_nuovo" office:value-type="string">
            <text:p>Vitto personale docente………………………………………….</text:p>
          </table:table-cell>
          <table:table-cell office:value-type="string">
            <text:p>………………...<text:span text:style-name="T8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34]*[.F34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9</text:p>
          </table:table-cell>
          <table:table-cell table:style-name="Normale_5f_RND_20_nuovo" office:value-type="string">
            <text:p>Viaggi personale docente…………………………………………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35]*[.F35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10</text:p>
          </table:table-cell>
          <table:table-cell office:value-type="string">
            <text:p>Orientatori interni……………………………………….</text:p>
          </table:table-cell>
          <table:table-cell office:value-type="string">
            <text:p>………………...<text:span text:style-name="T8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36]*[.F36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1.11</text:p>
          </table:table-cell>
          <table:table-cell office:value-type="string">
            <text:p>Orientatori esterni……………………………………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37]*[.F37])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2</text:p>
          </table:table-cell>
          <table:table-cell table:style-name="ce7" office:value-type="string">
            <text:p>TUTORAGGIO……………………………………………………………………………………………………………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39:.G45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2.1</text:p>
          </table:table-cell>
          <table:table-cell office:value-type="string">
            <text:p>Tutor interni……………………………………………………</text:p>
          </table:table-cell>
          <table:table-cell office:value-type="string">
            <text:p>………………...<text:span text:style-name="T8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39]*[.F39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2.2</text:p>
          </table:table-cell>
          <table:table-cell office:value-type="string">
            <text:p>Tutor esterni…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40]*[.F40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2.3</text:p>
          </table:table-cell>
          <table:table-cell office:value-type="string">
            <text:p>Tutor FAD interni……………………………………………….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41]*[.F41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2.4</text:p>
          </table:table-cell>
          <table:table-cell office:value-type="string">
            <text:p>Tutor FAD esterni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42]*[.F42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2.5</text:p>
          </table:table-cell>
          <table:table-cell office:value-type="string">
            <text:p>Alloggio tutor……………………………………………..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43]*[.F43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2.6</text:p>
          </table:table-cell>
          <table:table-cell office:value-type="string">
            <text:p>Vitto tutor………………………………………………………………</text:p>
          </table:table-cell>
          <table:table-cell office:value-type="string">
            <text:p>………………...<text:span text:style-name="T8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44]*[.F44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2.7</text:p>
          </table:table-cell>
          <table:table-cell office:value-type="string">
            <text:p>Viaggi tutor………………………………………………..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45]*[.F45])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3</text:p>
          </table:table-cell>
          <table:table-cell table:style-name="ce7" office:value-type="string">
            <text:p>PERSONALE TECNICO AMMINISTRATIVO………………………………………………………………………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47:.G53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3.1</text:p>
          </table:table-cell>
          <table:table-cell table:style-name="Normale_5f_RND_20_nuovo" office:value-type="string">
            <text:p>Personale amministrativo esterno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style-name="ce50" table:formula="of:=[.D47]*[.F47]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3.2</text:p>
          </table:table-cell>
          <table:table-cell office:value-type="string">
            <text:p>Personale tecnico - professionale esterno……………………………………………………………………………………………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style-name="ce50" table:formula="of:=[.D48]*[.F48]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3.3</text:p>
          </table:table-cell>
          <table:table-cell office:value-type="string">
            <text:p>Alloggio personale tecnico amministrativo……………………………………………………………………………………………………………………………..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49]*[.F49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3.4</text:p>
          </table:table-cell>
          <table:table-cell office:value-type="string">
            <text:p>Vitto personale tecnico amministrativo 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8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50]*[.F50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3.5</text:p>
          </table:table-cell>
          <table:table-cell office:value-type="string">
            <text:p>Viaggi <text:s/>personale tecnico amministrativo……………………………………………………………………………………………………………………………..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51]*[.F51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3.6</text:p>
          </table:table-cell>
          <table:table-cell office:value-type="string">
            <text:p>Personale amministrativo interno……………………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52]*[.F52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3.7</text:p>
          </table:table-cell>
          <table:table-cell office:value-type="string">
            <text:p>Personale tecnico professionale interno…………..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53]*[.F53])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4</text:p>
          </table:table-cell>
          <table:table-cell table:style-name="ce7" office:value-type="string">
            <text:p>SPESE PER I PARTECIPANTI……………………………………………………………………………………………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55:.G63])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4.1</text:p>
          </table:table-cell>
          <table:table-cell table:style-name="Normale_5f_RND_20_nuovo" office:value-type="string">
            <text:p>Retribuzione oneri agli occupati……………………………………………………………………………………………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/>
          <table:table-cell/>
        </table:table-row>
        <table:table-row table:style-name="ro5">
          <table:table-cell office:value-type="string">
            <text:p>B 2.4.2</text:p>
          </table:table-cell>
          <table:table-cell table:style-name="Normale_5f_RND_20_nuovo" office:value-type="string">
            <text:p>Indennità categorie speciali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4.3</text:p>
          </table:table-cell>
          <table:table-cell table:style-name="Normale_5f_RND_20_nuovo" office:value-type="string">
            <text:p>Assicurazione partecipanti………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4.8</text:p>
          </table:table-cell>
          <table:table-cell office:value-type="string">
            <text:p>Alloggio partecipanti………………………………………………….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giorni/persona</text:p>
          </table:table-cell>
          <table:table-cell/>
          <table:table-cell table:formula="of:=SUM([.D58]*[.F58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4.9</text:p>
          </table:table-cell>
          <table:table-cell office:value-type="string">
            <text:p>Vitto partecipanti………………………………………………………</text:p>
          </table:table-cell>
          <table:table-cell office:value-type="string">
            <text:p>………………...<text:span text:style-name="T8">costo medio</text:span></text:p>
          </table:table-cell>
          <table:table-cell office:value-type="float" office:value="0">
            <text:p><text:s/>- </text:p>
          </table:table-cell>
          <table:table-cell office:value-type="string">
            <text:p>n. pasti</text:p>
          </table:table-cell>
          <table:table-cell/>
          <table:table-cell table:formula="of:=SUM([.D59]*[.F59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2.4.10</text:p>
          </table:table-cell>
          <table:table-cell office:value-type="string">
            <text:p>Viaggi partecipanti………………………………………………………</text:p>
          </table:table-cell>
          <table:table-cell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office:value-type="string">
            <text:p>viaggi/persona</text:p>
          </table:table-cell>
          <table:table-cell/>
          <table:table-cell table:formula="of:=SUM([.D60]*[.F60])" office:value-type="float" office:value="0">
            <text:p><text:s/>- </text:p>
          </table:table-cell>
          <table:table-cell/>
        </table:table-row>
        <table:table-row table:style-name="ro5">
          <table:table-cell table:style-name="ce10" office:value-type="string">
            <text:p>B 2.4.11</text:p>
          </table:table-cell>
          <table:table-cell table:style-name="ce10" office:value-type="string">
            <text:p>Spese amministrative voucher (iscrizione, tasse, esami etc.) ……………………………………..……………………….</text:p>
          </table:table-cell>
          <table:table-cell table:style-name="ce28"/>
          <table:table-cell table:style-name="ce33"/>
          <table:table-cell table:style-name="ce39"/>
          <table:table-cell table:style-name="ce41"/>
          <table:table-cell table:style-name="ce50" office:value-type="float" office:value="0">
            <text:p><text:s/>- </text:p>
          </table:table-cell>
          <table:table-cell table:style-name="ce60"/>
        </table:table-row>
        <table:table-row table:style-name="ro5">
          <table:table-cell table:style-name="ce10" office:value-type="string">
            <text:p>B 2.4.12</text:p>
          </table:table-cell>
          <table:table-cell table:style-name="ce10" office:value-type="string">
            <text:p>Visite didattiche……………………………………...…………………………………………………………..</text:p>
          </table:table-cell>
          <table:table-cell table:style-name="ce28"/>
          <table:table-cell table:style-name="ce33"/>
          <table:table-cell table:style-name="ce39"/>
          <table:table-cell table:style-name="ce41"/>
          <table:table-cell table:style-name="ce50"/>
          <table:table-cell table:style-name="ce60"/>
        </table:table-row>
        <table:table-row table:style-name="ro5">
          <table:table-cell table:style-name="ce10" office:value-type="string">
            <text:p>B 2.4.13</text:p>
          </table:table-cell>
          <table:table-cell table:style-name="ce10" office:value-type="string">
            <text:p>Borse di studio, assegni di ricerca ………………………………………………………………………………..</text:p>
          </table:table-cell>
          <table:table-cell table:style-name="ce28"/>
          <table:table-cell table:style-name="ce33"/>
          <table:table-cell table:style-name="ce39"/>
          <table:table-cell table:style-name="ce41"/>
          <table:table-cell table:style-name="ce50"/>
          <table:table-cell table:style-name="ce60"/>
        </table:table-row>
        <table:table-row table:style-name="ro5">
          <table:table-cell table:style-name="ce7" office:value-type="string">
            <text:p>B 2.5</text:p>
          </table:table-cell>
          <table:table-cell table:style-name="ce7" office:value-type="string">
            <text:p>COMMISSIONI DI ESAME………………………………………………………………………………………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49"/>
          <table:table-cell/>
        </table:table-row>
        <table:table-row table:style-name="ro5">
          <table:table-cell table:style-name="ce7" office:value-type="string">
            <text:p>B 2.6</text:p>
          </table:table-cell>
          <table:table-cell table:style-name="ce7" office:value-type="string">
            <text:p>MATERIALI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66:.G74])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1</text:p>
          </table:table-cell>
          <table:table-cell table:style-name="Normale_5f_RND_20_nuovo" office:value-type="string">
            <text:p>Materiale didattico individuale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2</text:p>
          </table:table-cell>
          <table:table-cell table:style-name="Normale_5f_RND_20_nuovo" office:value-type="string">
            <text:p>Materiale didattico collettivo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3</text:p>
          </table:table-cell>
          <table:table-cell table:style-name="Normale_5f_RND_20_nuovo" office:value-type="string">
            <text:p>Materiale d'uso per esercitazioni………………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4</text:p>
          </table:table-cell>
          <table:table-cell table:style-name="Normale_5f_RND_20_nuovo" office:value-type="string">
            <text:p>Materiale di consumo 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5</text:p>
          </table:table-cell>
          <table:table-cell table:style-name="Normale_5f_RND_20_nuovo" office:value-type="string">
            <text:p>Indumenti protettivi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6</text:p>
          </table:table-cell>
          <table:table-cell table:style-name="Normale_5f_RND_20_nuovo" office:value-type="string">
            <text:p>Materiale per la FAD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7</text:p>
          </table:table-cell>
          <table:table-cell table:style-name="Normale_5f_RND_20_nuovo" office:value-type="string">
            <text:p>Licenze d'uso software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8</text:p>
          </table:table-cell>
          <table:table-cell table:style-name="Normale_5f_RND_20_nuovo" office:value-type="string">
            <text:p>Predisposizione reti /connessioni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2.6.9</text:p>
          </table:table-cell>
          <table:table-cell table:style-name="Normale_5f_RND_20_nuovo" office:value-type="string">
            <text:p>Acquisto materiale usato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7</text:p>
          </table:table-cell>
          <table:table-cell table:style-name="ce7" office:value-type="string">
            <text:p>BUONI SERVIZI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76:.G77])" office:value-type="float" office:value="0">
            <text:p><text:s/>- </text:p>
          </table:table-cell>
          <table:table-cell/>
        </table:table-row>
        <table:table-row table:style-name="ro5">
          <table:table-cell table:style-name="ce8" office:value-type="string">
            <text:p>B 2.7.1</text:p>
          </table:table-cell>
          <table:table-cell office:value-type="string">
            <text:p>Servizi di cura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table:style-name="ce8" office:value-type="string">
            <text:p>B 2.7.2</text:p>
          </table:table-cell>
          <table:table-cell office:value-type="string">
            <text:p>Servizi per imprese (avvio, piano di fattibilità etc)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8</text:p>
          </table:table-cell>
          <table:table-cell table:style-name="ce7" office:value-type="string">
            <text:p>IMMOBILI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79:.G80])" office:value-type="float" office:value="0">
            <text:p><text:s/>- </text:p>
          </table:table-cell>
          <table:table-cell/>
        </table:table-row>
        <table:table-row table:style-name="ro5">
          <table:table-cell table:style-name="ce8" office:value-type="string">
            <text:p>B 2.8.1</text:p>
          </table:table-cell>
          <table:table-cell office:value-type="string">
            <text:p>Locazione/ammortamento di immobili……….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table:style-name="ce8" office:value-type="string">
            <text:p>B 2.8.2</text:p>
          </table:table-cell>
          <table:table-cell office:value-type="string">
            <text:p>Manutenzione immobili in locazione……………….………………………………………………………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9</text:p>
          </table:table-cell>
          <table:table-cell table:style-name="ce7" office:value-type="string">
            <text:p>ATTREZZATURE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82:.G83])" office:value-type="float" office:value="0">
            <text:p><text:s/>- </text:p>
          </table:table-cell>
          <table:table-cell/>
        </table:table-row>
        <table:table-row table:style-name="ro5">
          <table:table-cell table:style-name="ce8" office:value-type="string">
            <text:p>B 2.9.1</text:p>
          </table:table-cell>
          <table:table-cell office:value-type="string">
            <text:p>Noleggio/leasing/ammortamento di attrezzature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table:style-name="ce8" office:value-type="string">
            <text:p>B 2.9.2</text:p>
          </table:table-cell>
          <table:table-cell office:value-type="string">
            <text:p>Manutenzione attrezzature in locazione……...…………………………………………………………………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table:style-name="ce11" office:value-type="string">
            <text:p>B 2.10</text:p>
          </table:table-cell>
          <table:table-cell table:style-name="ce11" office:value-type="string">
            <text:p>COSTI PER SERVIZI …………..……..……………....………………………………………………………..</text:p>
          </table:table-cell>
          <table:table-cell table:style-name="ce11" table:number-columns-repeated="2"/>
          <table:table-cell table:style-name="ce35"/>
          <table:table-cell table:style-name="ce11"/>
          <table:table-cell table:style-name="ce53" office:value-type="float" office:value="0">
            <text:p><text:s/>- </text:p>
          </table:table-cell>
          <table:table-cell table:style-name="ce60"/>
        </table:table-row>
        <table:table-row table:style-name="ro5">
          <table:table-cell table:style-name="ce7" office:value-type="string">
            <text:p>B 2.11</text:p>
          </table:table-cell>
          <table:table-cell table:style-name="ce7" office:value-type="string">
            <text:p>RENDICONTAZIONE………………………………………………………………………………………………………..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table:formula="of:=SUM([.G86:.G87])" office:value-type="float" office:value="0">
            <text:p><text:s/>- </text:p>
          </table:table-cell>
          <table:table-cell/>
        </table:table-row>
        <table:table-row table:style-name="ro6">
          <table:table-cell table:style-name="ce8" office:value-type="string">
            <text:p>B 2.11.1</text:p>
          </table:table-cell>
          <table:table-cell office:value-type="string">
            <text:p>Rendicontatore interno…………………………………….</text:p>
          </table:table-cell>
          <table:table-cell office:value-type="string">
            <text:p>………………...<text:span text:style-name="T8">costo medio CCNL orario</text:span></text:p>
          </table:table-cell>
          <table:table-cell/>
          <table:table-cell office:value-type="string">
            <text:p>ore</text:p>
          </table:table-cell>
          <table:table-cell/>
          <table:table-cell table:formula="of:=SUM([.D86]*[.F86])" office:value-type="float" office:value="0">
            <text:p><text:s/>- </text:p>
          </table:table-cell>
          <table:table-cell/>
        </table:table-row>
        <table:table-row table:style-name="ro6">
          <table:table-cell table:style-name="ce8" office:value-type="string">
            <text:p>B 2.11.2</text:p>
          </table:table-cell>
          <table:table-cell office:value-type="string">
            <text:p>Rendicontatore esterno……………………………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87]*[.F87])" office:value-type="float" office:value="0">
            <text:p><text:s/>- </text:p>
          </table:table-cell>
          <table:table-cell/>
        </table:table-row>
        <table:table-row table:style-name="ro5">
          <table:table-cell table:style-name="ce7" office:value-type="string">
            <text:p>B 2.12</text:p>
          </table:table-cell>
          <table:table-cell table:style-name="ce7" office:value-type="string">
            <text:p>CORRISPETTIVO CONTRATTUALE <text:span text:style-name="T4">1</text:span><text:span text:style-name="T5">………………………………………………………………………………………………………..</text:span>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52" office:value-type="float" office:value="0">
            <text:p><text:s/>- </text:p>
          </table:table-cell>
          <table:table-cell/>
        </table:table-row>
        <table:table-row table:style-name="ro2">
          <table:table-cell table:style-name="ce12" office:value-type="string">
            <text:p>B 3</text:p>
          </table:table-cell>
          <table:table-cell table:style-name="ce17" office:value-type="string">
            <text:p>DIFFUSIONE……………………………………………………………………………..</text:p>
          </table:table-cell>
          <table:table-cell table:style-name="ce6" table:number-columns-repeated="2"/>
          <table:table-cell table:style-name="ce38"/>
          <table:table-cell table:style-name="ce6"/>
          <table:table-cell table:style-name="ce54" office:value-type="float" office:value="0">
            <text:p><text:s/>- </text:p>
          </table:table-cell>
          <table:table-cell/>
        </table:table-row>
        <table:table-row table:style-name="ro5">
          <table:table-cell table:style-name="ce10" office:value-type="string">
            <text:p>B 3.1</text:p>
          </table:table-cell>
          <table:table-cell table:style-name="ce10" office:value-type="string">
            <text:p>Verifica finale …..……………………………………………………………………………………………………………………………..</text:p>
          </table:table-cell>
          <table:table-cell table:style-name="ce10" table:number-columns-repeated="2"/>
          <table:table-cell table:style-name="ce36"/>
          <table:table-cell table:style-name="ce10"/>
          <table:table-cell table:style-name="ce50" office:value-type="float" office:value="0">
            <text:p><text:s/>- </text:p>
          </table:table-cell>
          <table:table-cell table:style-name="ce60"/>
        </table:table-row>
        <table:table-row table:style-name="ro5">
          <table:table-cell office:value-type="string">
            <text:p>B 3.2</text:p>
          </table:table-cell>
          <table:table-cell table:style-name="Normale_5f_RND_20_nuovo" office:value-type="string">
            <text:p>Elaborazione reports e studi…………………………………………………………………………………………………………………………….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5">
          <table:table-cell office:value-type="string">
            <text:p>B 3.3</text:p>
          </table:table-cell>
          <table:table-cell office:value-type="string">
            <text:p>Manifestazioni conclusive…………...…………………………………………………………………………….</text:p>
          </table:table-cell>
          <table:table-cell table:style-name="Normale_5f_RND_20_nuovo" table:number-columns-repeated="2"/>
          <table:table-cell table:style-name="ce36"/>
          <table:table-cell table:style-name="Normale_5f_RND_20_nuovo"/>
          <table:table-cell table:style-name="ce50" office:value-type="float" office:value="0">
            <text:p><text:s/>- </text:p>
          </table:table-cell>
          <table:table-cell/>
        </table:table-row>
        <table:table-row table:style-name="ro2">
          <table:table-cell table:style-name="ce13" office:value-type="string">
            <text:p>B 4</text:p>
          </table:table-cell>
          <table:table-cell table:style-name="ce20" office:value-type="string">
            <text:p>DIREZIONE PROGETTO E VALUTAZIONE………………………….………………………………….</text:p>
          </table:table-cell>
          <table:table-cell table:style-name="ce29"/>
          <table:table-cell table:style-name="ce34"/>
          <table:table-cell table:style-name="ce38"/>
          <table:table-cell table:style-name="ce34"/>
          <table:table-cell table:style-name="ce55" table:formula="of:=SUM([.G94:.G105])" office:value-type="float" office:value="0">
            <text:p><text:s/>- </text:p>
          </table:table-cell>
          <table:table-cell table:style-name="ce60"/>
        </table:table-row>
        <table:table-row table:style-name="ro6">
          <table:table-cell office:value-type="string">
            <text:p>B 4.1</text:p>
          </table:table-cell>
          <table:table-cell office:value-type="string">
            <text:p>Direttore di corso o di progetto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94]*[.F94])" office:value-type="float" office:value="0">
            <text:p><text:s/>- </text:p>
          </table:table-cell>
          <table:table-cell/>
        </table:table-row>
        <table:table-row table:style-name="ro6">
          <table:table-cell office:value-type="string">
            <text:p>B 4.2</text:p>
          </table:table-cell>
          <table:table-cell office:value-type="string">
            <text:p>Direttore di corso o di progetto es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 table:number-columns-repeated="3"/>
        </table:table-row>
        <table:table-row table:style-name="ro6">
          <table:table-cell office:value-type="string">
            <text:p>B 4.3</text:p>
          </table:table-cell>
          <table:table-cell table:style-name="Normale_5f_RND_20_nuovo" office:value-type="string">
            <text:p>Componenti di comitati tecnico scientifici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 table:number-columns-repeated="3"/>
        </table:table-row>
        <table:table-row table:style-name="ro6">
          <table:table-cell office:value-type="string">
            <text:p>B 4.4</text:p>
          </table:table-cell>
          <table:table-cell table:style-name="Normale_5f_RND_20_nuovo" office:value-type="string">
            <text:p>Componenti di comitati tecnico scientifici es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 table:number-columns-repeated="3"/>
        </table:table-row>
        <table:table-row table:style-name="ro6">
          <table:table-cell office:value-type="string">
            <text:p>B 4.5</text:p>
          </table:table-cell>
          <table:table-cell table:style-name="Normale_5f_RND_20_nuovo" office:value-type="string">
            <text:p>Coordinatori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8">costo medio CCNL orario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 table:number-columns-repeated="3"/>
        </table:table-row>
        <table:table-row table:style-name="ro6">
          <table:table-cell office:value-type="string">
            <text:p>B 4.6</text:p>
          </table:table-cell>
          <table:table-cell table:style-name="Normale_5f_RND_20_nuovo" office:value-type="string">
            <text:p>Coordinatori es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 table:number-columns-repeated="3"/>
        </table:table-row>
        <table:table-row table:style-name="ro6">
          <table:table-cell office:value-type="string">
            <text:p>B 4.7</text:p>
          </table:table-cell>
          <table:table-cell office:value-type="string">
            <text:p>Consulenti/ricercator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100]*[.F100])" office:value-type="float" office:value="0">
            <text:p><text:s/>- </text:p>
          </table:table-cell>
          <table:table-cell/>
        </table:table-row>
        <table:table-row table:style-name="ro6">
          <table:table-cell table:style-name="ce10" office:value-type="string">
            <text:p>B 4.8</text:p>
          </table:table-cell>
          <table:table-cell table:style-name="ce10" office:value-type="string">
            <text:p>Alloggio personale direzione/valutazione……………………………………………………………………………………………………………………………..</text:p>
          </table:table-cell>
          <table:table-cell table:style-name="ce28"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table:style-name="ce39" office:value-type="string">
            <text:p>giorni/persona</text:p>
          </table:table-cell>
          <table:table-cell table:style-name="ce42"/>
          <table:table-cell office:value-type="float" office:value="0">
            <text:p><text:s/>- </text:p>
          </table:table-cell>
          <table:table-cell table:style-name="ce60"/>
        </table:table-row>
        <table:table-row table:style-name="ro6">
          <table:table-cell table:style-name="ce10" office:value-type="string">
            <text:p>B 4.9</text:p>
          </table:table-cell>
          <table:table-cell table:style-name="ce10" office:value-type="string">
            <text:p>Vitto personale direzione/valutazione……………………………………………………………………………………………………………………………..</text:p>
          </table:table-cell>
          <table:table-cell table:style-name="ce28" office:value-type="string">
            <text:p>………………...<text:span text:style-name="T8">costo medio</text:span></text:p>
          </table:table-cell>
          <table:table-cell office:value-type="float" office:value="0">
            <text:p><text:s/>- </text:p>
          </table:table-cell>
          <table:table-cell table:style-name="ce39" office:value-type="string">
            <text:p>n. pasti</text:p>
          </table:table-cell>
          <table:table-cell table:style-name="ce42"/>
          <table:table-cell table:formula="of:=SUM([.D102]*[.F102])" office:value-type="float" office:value="0">
            <text:p><text:s/>- </text:p>
          </table:table-cell>
          <table:table-cell table:style-name="ce60"/>
        </table:table-row>
        <table:table-row table:style-name="ro6">
          <table:table-cell table:style-name="ce10" office:value-type="string">
            <text:p>B 4.10</text:p>
          </table:table-cell>
          <table:table-cell table:style-name="ce10" office:value-type="string">
            <text:p>Viaggi personale direzione/valutazione……………………………………………………………………………………………………………………………..</text:p>
          </table:table-cell>
          <table:table-cell table:style-name="ce28" office:value-type="string">
            <text:p>…………………………………………..<text:span text:style-name="T8">euro</text:span></text:p>
          </table:table-cell>
          <table:table-cell office:value-type="float" office:value="0">
            <text:p><text:s/>- </text:p>
          </table:table-cell>
          <table:table-cell table:style-name="ce39" office:value-type="string">
            <text:p>viaggi/persona</text:p>
          </table:table-cell>
          <table:table-cell table:style-name="ce42"/>
          <table:table-cell table:formula="of:=SUM([.D103]*[.F103])" office:value-type="float" office:value="0">
            <text:p><text:s/>- </text:p>
          </table:table-cell>
          <table:table-cell table:style-name="ce60"/>
        </table:table-row>
        <table:table-row table:style-name="ro6">
          <table:table-cell office:value-type="string">
            <text:p>B 4.11</text:p>
          </table:table-cell>
          <table:table-cell office:value-type="string">
            <text:p>Valutatori interni……………………………………………………………………………………………………………………………..</text:p>
          </table:table-cell>
          <table:table-cell office:value-type="string">
            <text:p>………………...<text:span text:style-name="T8">costo medio CCNL orario</text:span></text:p>
          </table:table-cell>
          <table:table-cell/>
          <table:table-cell office:value-type="string">
            <text:p>ore</text:p>
          </table:table-cell>
          <table:table-cell table:number-columns-repeated="3"/>
        </table:table-row>
        <table:table-row table:style-name="ro6">
          <table:table-cell office:value-type="string">
            <text:p>B 4.12</text:p>
          </table:table-cell>
          <table:table-cell office:value-type="string">
            <text:p>Valutatori esterni……………………………………….</text:p>
          </table:table-cell>
          <table:table-cell office:value-type="string">
            <text:p>………………..………………………………...<text:span text:style-name="T8">euro orari</text:span></text:p>
          </table:table-cell>
          <table:table-cell office:value-type="float" office:value="0">
            <text:p><text:s/>- </text:p>
          </table:table-cell>
          <table:table-cell office:value-type="string">
            <text:p>ore</text:p>
          </table:table-cell>
          <table:table-cell/>
          <table:table-cell table:formula="of:=SUM([.D105]*[.F105])" office:value-type="float" office:value="0">
            <text:p><text:s/>- </text:p>
          </table:table-cell>
          <table:table-cell/>
        </table:table-row>
        <table:table-row table:style-name="ro7">
          <table:table-cell table:style-name="ce12" office:value-type="string">
            <text:p>C</text:p>
          </table:table-cell>
          <table:table-cell table:style-name="ce17" office:value-type="string">
            <text:p>COSTI INDIRETTI <text:span text:style-name="T6"><text:s/>………………………………………………………………..</text:span></text:p>
          </table:table-cell>
          <table:table-cell table:style-name="ce30"/>
          <table:table-cell table:style-name="ce6"/>
          <table:table-cell table:style-name="ce38"/>
          <table:table-cell table:style-name="ce6"/>
          <table:table-cell table:style-name="ce56"/>
          <table:table-cell/>
        </table:table-row>
        <table:table-row table:style-name="ro5">
          <table:table-cell/>
          <table:table-cell table:style-name="Normale_5f_RND_20_nuovo" table:number-columns-repeated="5"/>
          <table:table-cell table:style-name="ce57"/>
          <table:table-cell/>
        </table:table-row>
        <table:table-row table:style-name="ro8">
          <table:table-cell/>
          <table:table-cell table:style-name="ce21" office:value-type="string">
            <text:p>COSTO TOTALE DA FINANZIARE (B+C-<text:span text:style-name="T6">retribuzione oneri occupati)</text:span><text:span text:style-name="T7">………………………………………………………………………</text:span></text:p>
          </table:table-cell>
          <table:table-cell table:style-name="Normale_5f_RND_20_nuovo" table:number-columns-repeated="4"/>
          <table:table-cell table:style-name="ce58" table:formula="of:=[.G106]+[.G8]-[.G55]" office:value-type="float" office:value="0">
            <text:p><text:s/>- </text:p>
          </table:table-cell>
          <table:table-cell/>
        </table:table-row>
        <table:table-row table:style-name="ro5">
          <table:table-cell/>
          <table:table-cell table:style-name="Normale_5f_RND_20_nuovo" table:number-columns-repeated="5"/>
          <table:table-cell table:style-name="ce57"/>
          <table:table-cell/>
        </table:table-row>
        <table:table-row table:style-name="ro5">
          <table:table-cell table:style-name="ce14" office:value-type="string">
            <text:p><text:span text:style-name="T1">1 </text:span><text:span text:style-name="T2">Da compilare soltanto per gli appalti</text:span></text:p>
          </table:table-cell>
          <table:table-cell table:style-name="Normale_5f_RND_20_nuovo" table:number-columns-repeated="5"/>
          <table:table-cell table:style-name="ce57"/>
          <table:table-cell/>
        </table:table-row>
        <table:table-row table:style-name="ro5">
          <table:table-cell table:style-name="ce15"/>
          <table:table-cell table:style-name="Normale_5f_Schede_20_preventivo_20_per_20_SI" table:number-columns-repeated="5"/>
          <table:table-cell table:style-name="ce59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 number:grouping="true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RND_20_nuovo" style:display-name="Normale_RND nuo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Schede_20_preventivo_20_per_20_SI" style:display-name="Normale_Schede preventivo per 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Modello_20_RND" style:display-name="Normale_Modello RN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_5b_0_5d__5f_Schede_20_preventivo_20_per_20_SI" style:display-name="Migliaia [0]_Schede preventivo per SI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ED - ALLEGATO 5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10.3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Andrew Moggia</meta:initial-creator>
    <meta:creation-date>2015-04-08T08:56:24.67</meta:creation-date>
    <dc:date>2015-12-03T10:35:21.79</dc:date>
    <meta:editing-duration>PT10M17S</meta:editing-duration>
    <meta:editing-cycles>8</meta:editing-cycles>
    <meta:generator>OpenOffice/4.0.1$Win32 OpenOffice.org_project/401m5$Build-9714</meta:generator>
    <meta:document-statistic meta:table-count="1" meta:cell-count="480" meta:object-count="0"/>
  </office:meta>
</office:document-meta>
</file>