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table:style-name="ce1"/>
          <table:table-cell/>
          <table:table-cell office:value-type="string">
            <text:p>v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S</text:p>
          </table:table-cell>
          <table:table-cell table:style-name="ce4" office:value-type="float" office:value="4.28026943079684">
            <text:p>4,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</text:p>
          </table:table-cell>
          <table:table-cell table:style-name="ce4" office:value-type="float" office:value="1.79064199455577">
            <text:p>1,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I</text:p>
          </table:table-cell>
          <table:table-cell table:style-name="ce4" office:value-type="float" office:value="1.26095350611266">
            <text:p>1,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U</text:p>
          </table:table-cell>
          <table:table-cell table:style-name="ce4" office:value-type="float" office:value="1.25337878502805">
            <text:p>1,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I</text:p>
          </table:table-cell>
          <table:table-cell table:style-name="ce4" office:value-type="float" office:value="1.05819745493575">
            <text:p>1,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SCANA</text:p>
          </table:table-cell>
          <table:table-cell table:style-name="ce4" office:value-type="float" office:value="0.176986092124269">
            <text:p>0,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R</text:p>
          </table:table-cell>
          <table:table-cell table:style-name="ce4" office:value-type="float" office:value="-0.271227933408233">
            <text:p>-0,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</text:p>
          </table:table-cell>
          <table:table-cell table:style-name="ce4" office:value-type="float" office:value="-1.88318086443901">
            <text:p>-1,9</text:p>
          </table:table-cell>
          <table:table-cell table:number-columns-repeated="2"/>
          <table:table-cell>
            <draw:frame table:end-cell-address="Foglio1.O36" table:end-x="2.167cm" table:end-y="0.442cm" draw:z-index="0" draw:style-name="gr1" svg:width="21.648cm" svg:height="13.3cm" svg:x="0.842cm" svg:y="0cm">
              <draw:object draw:notify-on-update-of-ranges="Foglio1.B2:Foglio1.B12 Foglio1.C2:Foglio1.C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PT</text:p>
          </table:table-cell>
          <table:table-cell table:style-name="ce4" office:value-type="float" office:value="-2.01855273114377">
            <text:p>-2,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O</text:p>
          </table:table-cell>
          <table:table-cell table:style-name="ce4" office:value-type="float" office:value="-3.20192478994848">
            <text:p>-3,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</text:p>
          </table:table-cell>
          <table:table-cell table:style-name="ce4" office:value-type="float" office:value="-7.62970093541456">
            <text:p>-7,6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5"/>
        </table:table-row>
        <table:table-row table:style-name="ro1" table:number-rows-repeated="6552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oglio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oglio1.B1:Foglio1.C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20/02/2015</text:date>, <text:time>17.2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5-02-13T09:54:44</meta:creation-date>
    <dc:date>2015-02-13T11:25:52</dc:date>
    <meta:editing-cycles>2</meta:editing-cycles>
    <meta:editing-duration>PT27M1S</meta:editing-duration>
    <meta:user-defined meta:name="Info 1"/>
    <meta:user-defined meta:name="Info 2"/>
    <meta:user-defined meta:name="Info 3"/>
    <meta:user-defined meta:name="Info 4"/>
    <meta:document-statistic meta:table-count="3" meta:cell-count="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fo:font-weight="bold" style:font-size-asian="10pt" style:font-size-complex="10pt"/>
    </style:style>
    <style:style style:name="ch4" style:family="chart" style:data-style-name="N112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dash" draw:stroke-dash="Fine_20_Dashed_20__28_var_29_" svg:stroke-color="#b3b3b3"/>
    </style:style>
    <style:style style:name="ch6" style:family="chart" style:data-style-name="N112">
      <style:graphic-properties draw:stroke="none" draw:fill-color="#83caff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65cm" svg:height="12.637cm" chart:class="chart:bar" chart:style-name="ch1">
        <chart:plot-area chart:style-name="ch2" table:cell-range-address="Foglio1.B2:Foglio1.C12" chart:data-source-has-labels="column" svg:x="0.883cm" svg:y="1.143cm" svg:width="19.901cm" svg:height="10.822cm">
          <chart:axis chart:dimension="x" chart:name="primary-x" chart:style-name="ch3">
            <chart:categories table:cell-range-address="Foglio1.B2:Foglio1.B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C2:Foglio1.C12" chart:class="chart:bar">
            <chart:data-point chart:repeated="5"/>
            <chart:data-point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MS</text:p>
              </table:table-cell>
              <table:table-cell office:value-type="float" office:value="4.28026943079684">
                <text:p>4.28026943079684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1.79064199455577">
                <text:p>1.79064199455577</text:p>
              </table:table-cell>
            </table:table-row>
            <table:table-row>
              <table:table-cell office:value-type="string">
                <text:p>PI</text:p>
              </table:table-cell>
              <table:table-cell office:value-type="float" office:value="1.26095350611266">
                <text:p>1.26095350611266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1.25337878502805">
                <text:p>1.25337878502805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.05819745493575">
                <text:p>1.05819745493575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0.176986092124269">
                <text:p>0.176986092124269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-0.271227933408233">
                <text:p>-0.271227933408233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-1.88318086443901">
                <text:p>-1.88318086443901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-2.01855273114377">
                <text:p>-2.01855273114377</text:p>
              </table:table-cell>
            </table:table-row>
            <table:table-row>
              <table:table-cell office:value-type="string">
                <text:p>PO</text:p>
              </table:table-cell>
              <table:table-cell office:value-type="float" office:value="-3.20192478994848">
                <text:p>-3.20192478994848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-7.62970093541456">
                <text:p>-7.629700935414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_20__28_var_29_" draw:display-name="Fine Dashed (var)" draw:style="rect" draw:dots1="1" draw:dots1-length="197%" draw:distance="197%"/>
  </office:styles>
</office:document-styles>
</file>