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-Bold"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Calibri-BoldItalic" fo:font-size="12pt" fo:font-style="italic" fo:font-weight="bold" style:font-size-asian="12pt" style:font-style-asian="italic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Liberation Serif1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Liberation Serif1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0e667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style:font-name="Liberation Serif1"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2pt" fo:font-weight="bold" officeooo:paragraph-rsid="0000e667" style:font-size-asian="12pt" style:font-weight-asian="bold"/>
    </style:style>
    <style:style style:name="P8" style:family="paragraph" style:parent-style-name="Standard">
      <style:text-properties style:font-name="Liberation Serif1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2pt" officeooo:paragraph-rsid="0000e667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Liberation Serif1" fo:font-size="12pt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Liberation Serif1" fo:font-size="12pt" officeooo:paragraph-rsid="0000e667" style:font-size-asian="12pt"/>
    </style:style>
    <style:style style:name="P13" style:family="paragraph" style:parent-style-name="Standard">
      <style:paragraph-properties fo:text-align="end" style:justify-single-word="false"/>
      <style:text-properties style:font-name="Liberation Serif1" fo:font-size="12pt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Liberation Serif1" fo:font-size="12pt" fo:font-style="italic" fo:font-weight="bold" style:font-size-asian="12pt" style:font-style-asian="italic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Liberation Serif1" fo:font-size="12pt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12pt" fo:font-style="italic" style:font-size-asian="12pt" style:font-style-asian="italic"/>
    </style:style>
    <style:style style:name="P17" style:family="paragraph" style:parent-style-name="Standard">
      <style:paragraph-properties fo:text-align="start" style:justify-single-word="false"/>
      <style:text-properties style:font-name="Liberation Serif1"/>
    </style:style>
    <style:style style:name="P18" style:family="paragraph" style:parent-style-name="Standard">
      <style:paragraph-properties fo:text-align="justify" style:justify-single-word="false"/>
      <style:text-properties style:font-name="Liberation Serif1"/>
    </style:style>
    <style:style style:name="P19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0e667" style:font-size-asian="12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Liberation Serif1" fo:font-size="12pt" style:font-size-asian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1"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1" fo:font-size="12pt" fo:font-style="italic" officeooo:paragraph-rsid="0000e667" style:font-size-asian="12pt" style:font-style-asian="italic"/>
    </style:style>
    <style:style style:name="T1" style:family="text">
      <style:text-properties officeooo:rsid="0000e667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style:font-name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B)</text:p>
      <text:p text:style-name="P4">FAC SIMILE DOMANDA</text:p>
      <text:p text:style-name="P6">Alla Regione Toscana</text:p>
      <text:p text:style-name="P13">Direzione Urbanistica e Politiche abitative - SETTORE Pianificazione del Territorio</text:p>
      <text:p text:style-name="P13">Via di Novoli , 26 - 50127 FIRENZE</text:p>
      <text:p text:style-name="P3"/>
      <text:p text:style-name="P7">OGGETTO: DOMANDA DI FINANZIAMENTO per la redazione del piano strutturale <text:s/>intercomunale ai sensi LR 65/2014.</text:p>
      <text:p text:style-name="P11"/>
      <text:p text:style-name="P11">Il/la sottoscritto/a______________________________________________________</text:p>
      <text:p text:style-name="P11">Nato/a a</text:p>
      <text:p text:style-name="P11">__________________________________________il_____________________________________</text:p>
      <text:p text:style-name="P10">In qualità di legale Rappresentante di: (denominazione e ragione sociale)__________________________________________________________________________</text:p>
      <text:p text:style-name="P11">______</text:p>
      <text:p text:style-name="P11">Sede legale (con le caratteristiche di cui all'art.4): Comune________________________________</text:p>
      <text:p text:style-name="P11">Prov.___________________ CAP_____________________</text:p>
      <text:p text:style-name="P11">Indirizzo_________________________________________________________________________</text:p>
      <text:p text:style-name="P11">Tel.___________________________ Fax______________________</text:p>
      <text:p text:style-name="P11">PEC_______________________________________</text:p>
      <text:p text:style-name="P11">Codice fiscale___________________________________________</text:p>
      <text:p text:style-name="P11">Proponente in rappresentanza dell'Unione/Associazione dei Comuni di</text:p>
      <text:p text:style-name="P11">_______________________________________________________________________________</text:p>
      <text:p text:style-name="P11">_______________________________________________________________________________</text:p>
      <text:p text:style-name="P11">Indicare il comune capofila :_________________________________________________________</text:p>
      <text:p text:style-name="P12">Indicare i comuni associati :__________________________________________________________</text:p>
      <text:p text:style-name="P5"/>
      <text:p text:style-name="P5"/>
      <text:p text:style-name="P5">CHIEDE/CHIEDONO</text:p>
      <text:p text:style-name="P11"/>
      <text:p text:style-name="P18"><text:span text:style-name="T2">il finanziamento del suddetto progetto, per un importo di contributo pubblico pari a €</text:span><text:span text:style-name="T3">________________</text:span><text:span text:style-name="T4">, </text:span><text:span text:style-name="T2">corrispondente a ______% del costo complessivo del progetto (</text:span><text:span text:style-name="T4">max 60% del</text:span></text:p>
      <text:p text:style-name="P2">c<text:span text:style-name="T5">osto complessivo del progetto)</text:span></text:p>
      <text:p text:style-name="P4"/>
      <text:p text:style-name="P4">Dichiara inoltre</text:p>
      <text:p text:style-name="P11"/>
      <text:p text:style-name="P18"><text:span text:style-name="T2">che, in osservanza di quanto stabilito dagli articoli 6 e 8 dell’ Allegato A, il costo complessivo delprogetto ammonta a € ________________________ e che la quota di finanziamento a carico dell'Unione/Associazione ammonta a € </text:span><text:span text:style-name="T3">_____________________</text:span><text:span text:style-name="T2">e ai sensi degli articoli 46 e 47 del D.P.R. 28 dicembre 2000 n. 445, sotto la propria responsabilità ed avendone piena conoscenza, consapevole delle responsabilità penali derivanti dal rilascio di dichiarazioni mendaci, di formazione o uso di atti falsi, e della decadenza dai benefici concessi sulla base di una dichiarazione non veritiera, richiamate dagli articoli 75 e 76 del medesimo decreto,</text:span></text:p>
      <text:p text:style-name="P5"/>
      <text:p text:style-name="P5"/>
      <text:p text:style-name="P5">Dichiara altresì</text:p>
      <text:p text:style-name="P11"/>
      <text:p text:style-name="P11">di non aver conseguito altri finanziamenti regionali per la redazione dei Piani Strutturali</text:p>
      <text:p text:style-name="P11">intercomunali (ex artt.23 e 24 LR 65/2014).</text:p>
      <text:p text:style-name="P11"/>
      <text:p text:style-name="P11">Si trasmettono in allegato alla presente domanda:</text:p>
      <text:p text:style-name="P11"><text:soft-page-break/>- Allegato C debitamente compilato;</text:p>
      <text:p text:style-name="P11">- Statuto e convenzione;</text:p>
      <text:p text:style-name="P11">- Dichiarazione di cui al presente schema sottoscritta dal legale rappresentante del Comune</text:p>
      <text:p text:style-name="P11">capofila</text:p>
      <text:p text:style-name="P11"/>
      <text:p text:style-name="P17"><text:span text:style-name="T2">Altri allegati (specificare):</text:span><text:span text:style-name="T3">__________________________________________________________</text:span></text:p>
      <text:p text:style-name="P11"/>
      <text:p text:style-name="P11">Data _____________________</text:p>
      <text:p text:style-name="P11"/>
      <text:p text:style-name="P11">FIRMA e TIMBRO</text:p>
      <text:p text:style-name="P11"/>
      <text:p text:style-name="P11">(Firma del/i Legale/i Rappresentante/i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DICHIARAZIONE SOSTITUTIVA DI AFFIDABILITÀ GIURIDICO - ECONOMICO - FINANZIARIA (ai sensi</text:p>
      <text:p text:style-name="P3">del DPR 445/2000 artt. 46 e 47)</text:p>
      <text:p text:style-name="P22">(la presente dichiarazione deve essere compilata da ciascun soggetto attuatore proponente/capofila e partner)</text:p>
      <text:p text:style-name="P22"/>
      <text:p text:style-name="P10">Il/l<text:span text:style-name="T1">a sottoscritto/a</text:span>_______________________________________________________________</text:p>
      <text:p text:style-name="P10">Nato/a__________________________________________________il______________Residente</text:p>
      <text:p text:style-name="P9">a______________________________via_______________________________________________</text:p>
      <text:p text:style-name="P11">Legale Rappresentante di ___________________________________________________________</text:p>
      <text:p text:style-name="P11">soggetto proponente/partner (specificare) del progetto</text:p>
      <text:p text:style-name="P11">(specificare)______________________________________________________________________</text:p>
      <text:p text:style-name="P11">consapevole degli effetti penali per dichiarazioni mendaci, falsità in atti ed uso di atti falsi ai sensi</text:p>
      <text:p text:style-name="P11">dell’articolo 76 del citato DPR 445/2000, sotto la propria responsabilità</text:p>
      <text:p text:style-name="P14"/>
      <text:p text:style-name="P15">DICHIARA</text:p>
      <text:p text:style-name="P16"/>
      <text:p text:style-name="P16">- che non è stata pronunciata alcuna condanna, con sentenza passata in giudicato, per qualsiasi reato che determina l’incapacità a contrattare con la P.A;</text:p>
      <text:p text:style-name="P16">- di non avere procedimenti in corso ai sensi dell’art. 416/bis del codice penale;</text:p>
      <text:p text:style-name="P16">-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territoriale</text:p>
      <text:p text:style-name="P16">del lavoro competente;</text:p>
      <text:p text:style-name="P16">- di osservare gli obblighi dei contratti collettivi di lavoro e rispettare le norme dell'ordinamento giuridico italiano in materia di salute e sicurezza sui luoghi di lavoro;</text:p>
      <text:p text:style-name="P9"/>
      <text:p text:style-name="P18"><text:span text:style-name="T2">altro (</text:span><text:span text:style-name="T3">specificare</text:span><text:span text:style-name="T2">)________________________________________________________________</text:span></text:p>
      <text:p text:style-name="P9"/>
      <text:p text:style-name="P11">Data ______________ FIRMA e TIMBRO_____________________________________________</text:p>
      <text:p text:style-name="P11">(Firma del Legale Rappresentante)</text:p>
      <text:p text:style-name="P8">Nome e Cognome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08:50:46.613000000</meta:creation-date>
    <dc:date>2019-02-26T10:49:14.452000000</dc:date>
    <meta:editing-duration>PT4M25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3" meta:paragraph-count="60" meta:word-count="488" meta:character-count="4654" meta:non-whitespace-character-count="4225"/>
  </office:meta>
</office:document-meta>
</file>