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677cm"/>
    </style:style>
    <style:style style:name="co2" style:family="table-column">
      <style:table-column-properties fo:break-before="auto" style:column-width="2.545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PageStyle_5f_Società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35cm solid #80808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80808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6" style:family="table-cell" style:parent-style-name="Excel_5f_BuiltIn_5f_Comma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7" style:family="table-cell" style:parent-style-name="Excel_5f_BuiltIn_5f_Comma" style:data-style-name="N12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use-regular-expressions="false"/>
      <table:table table:name="Società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number-columns-repeated="254" table:default-cell-style-name="Default"/>
        <table:table-column table:style-name="co4" table:number-columns-repeated="768" table:default-cell-style-name="Default"/>
        <table:table-row table:style-name="ro1">
          <table:table-cell table:style-name="ce1" office:value-type="string">
            <text:p>Trasferimenti regionali erogati nel 2014</text:p>
          </table:table-cell>
          <table:table-cell table:style-name="Default"/>
          <table:table-cell table:number-columns-repeated="1022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2">
          <table:table-cell table:style-name="ce2" office:value-type="string">
            <text:p>Società </text:p>
          </table:table-cell>
          <table:table-cell table:style-name="ce5" office:value-type="string">
            <text:p>Totale</text:p>
          </table:table-cell>
          <table:table-cell table:style-name="ce8" table:number-columns-repeated="1022"/>
        </table:table-row>
        <table:table-row table:style-name="ro1">
          <table:table-cell office:value-type="string">
            <text:p>Adf - Aeroporto Di Firenze S.P.A</text:p>
          </table:table-cell>
          <table:table-cell office:value-type="float" office:value="1800">
            <text:p><text:s/>1.800 </text:p>
          </table:table-cell>
          <table:table-cell table:number-columns-repeated="1022"/>
        </table:table-row>
        <table:table-row table:style-name="ro1">
          <table:table-cell office:value-type="string">
            <text:p>Agenzia Regionale Recupero Risorse S.P.A</text:p>
          </table:table-cell>
          <table:table-cell office:value-type="float" office:value="398475">
            <text:p><text:s/>398.475 </text:p>
          </table:table-cell>
          <table:table-cell table:number-columns-repeated="1022"/>
        </table:table-row>
        <table:table-row table:style-name="ro1">
          <table:table-cell office:value-type="string">
            <text:p>Alatoscana Spa</text:p>
          </table:table-cell>
          <table:table-cell office:value-type="float" office:value="813100.89">
            <text:p><text:s/>813.101 </text:p>
          </table:table-cell>
          <table:table-cell table:number-columns-repeated="1022"/>
        </table:table-row>
        <table:table-row table:style-name="ro1">
          <table:table-cell office:value-type="string">
            <text:p>Arezzo Fiere E Congressi Srl</text:p>
          </table:table-cell>
          <table:table-cell office:value-type="float" office:value="1430743.52">
            <text:p><text:s/>1.430.744 </text:p>
          </table:table-cell>
          <table:table-cell table:number-columns-repeated="1022"/>
        </table:table-row>
        <table:table-row table:style-name="ro1">
          <table:table-cell office:value-type="string">
            <text:p>Fidi Toscana S.P.A. </text:p>
          </table:table-cell>
          <table:table-cell office:value-type="float" office:value="51693990.63">
            <text:p><text:s/>51.693.991 </text:p>
          </table:table-cell>
          <table:table-cell table:number-columns-repeated="1022"/>
        </table:table-row>
        <table:table-row table:style-name="ro1">
          <table:table-cell office:value-type="string">
            <text:p>Firenze Fiera S.P.A.</text:p>
          </table:table-cell>
          <table:table-cell office:value-type="float" office:value="71367.68">
            <text:p><text:s/>71.368 </text:p>
          </table:table-cell>
          <table:table-cell table:number-columns-repeated="1022"/>
        </table:table-row>
        <table:table-row table:style-name="ro1">
          <table:table-cell office:value-type="string">
            <text:p>Firenze Parcheggi S.P.A</text:p>
          </table:table-cell>
          <table:table-cell office:value-type="float" office:value="335248.18">
            <text:p><text:s/>335.248 </text:p>
          </table:table-cell>
          <table:table-cell table:number-columns-repeated="1022"/>
        </table:table-row>
        <table:table-row table:style-name="ro1">
          <table:table-cell office:value-type="string">
            <text:p>Interporto Toscana Centrale S.P.A.</text:p>
          </table:table-cell>
          <table:table-cell office:value-type="float" office:value="869445.36">
            <text:p><text:s/>869.445 </text:p>
          </table:table-cell>
          <table:table-cell table:number-columns-repeated="1022"/>
        </table:table-row>
        <table:table-row table:style-name="ro1">
          <table:table-cell office:value-type="string">
            <text:p>Interporto Toscano A. Vespucci Spa </text:p>
          </table:table-cell>
          <table:table-cell office:value-type="float" office:value="6000">
            <text:p><text:s/>6.000 </text:p>
          </table:table-cell>
          <table:table-cell table:number-columns-repeated="1022"/>
        </table:table-row>
        <table:table-row table:style-name="ro1">
          <table:table-cell office:value-type="string">
            <text:p>Logistica Toscana Scrl</text:p>
          </table:table-cell>
          <table:table-cell office:value-type="float" office:value="70381">
            <text:p><text:s/>70.381 </text:p>
          </table:table-cell>
          <table:table-cell table:number-columns-repeated="1022"/>
        </table:table-row>
        <table:table-row table:style-name="ro1">
          <table:table-cell office:value-type="string">
            <text:p>Societa' Aereoporto Toscano (S.A.T.) Galileo Galilei S.P.A</text:p>
          </table:table-cell>
          <table:table-cell office:value-type="float" office:value="3600">
            <text:p><text:s/>3.600 </text:p>
          </table:table-cell>
          <table:table-cell table:number-columns-repeated="1022"/>
        </table:table-row>
        <table:table-row table:style-name="ro1">
          <table:table-cell office:value-type="string">
            <text:p>Societa' Consortile Energia Toscana C.E.T. S.C.R.L.</text:p>
          </table:table-cell>
          <table:table-cell office:value-type="float" office:value="30540.5">
            <text:p><text:s/>30.541 </text:p>
          </table:table-cell>
          <table:table-cell table:number-columns-repeated="1022"/>
        </table:table-row>
        <table:table-row table:style-name="ro1">
          <table:table-cell office:value-type="string">
            <text:p>Sviluppo Toscana S.P.A.</text:p>
          </table:table-cell>
          <table:table-cell office:value-type="float" office:value="33655977.78">
            <text:p><text:s/>33.655.978 </text:p>
          </table:table-cell>
          <table:table-cell table:number-columns-repeated="1022"/>
        </table:table-row>
        <table:table-row table:style-name="ro1">
          <table:table-cell office:value-type="string">
            <text:p>Terme Di Montecatini S.P.A.</text:p>
          </table:table-cell>
          <table:table-cell office:value-type="float" office:value="2999985.17">
            <text:p><text:s/>2.999.985 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Totale</text:p>
          </table:table-cell>
          <table:table-cell table:style-name="ce7" office:value-type="float" office:value="92380655.71">
            <text:p><text:s/>92.380.656 </text:p>
          </table:table-cell>
          <table:table-cell table:number-columns-repeated="1022"/>
        </table:table-row>
        <table:named-expressions/>
      </table:table>
      <table:named-expressions>
        <table:named-expression table:name="mandati_2014" table:base-cell-address="$Società.$A$1" table:expression="[$#RIF!.$A$1:.$R$218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9P0" style:volatile="true">
      <number:text> </number:text>
      <number:number number: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integer-digits="1" number:grouping="true"/>
      <number:text> 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MS Sans Serif" style:font-name-complex="MS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ngolo_20_tabella_20_pivot" style:display-name="Angolo tabella pivot" style:family="table-cell" style:parent-style-name="Default"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ampo_20_tabella_20_pivot" style:display-name="Campo tabella pivot" style:family="table-cell" style:parent-style-name="Default"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ategoria_20_tabella_20_pivot" style:display-name="Categoria tabella pivot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Risultato_20_tabella_20_pivot" style:display-name="Risultato tabella pivot" style:family="table-cell" style:parent-style-name="Default"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Titolo_20_tabella_20_pivot" style:display-name="Titolo tabella pivot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Valore_20_tabella_20_pivot" style:display-name="Valore tabella pivot" style:family="table-cell" style:parent-style-name="Default"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9"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5">25/09/2015</text:date>, <text:time>14.11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ocietà" style:display-name="PageStyle_Società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5T10:09:15</meta:creation-date>
    <dc:creator>userregtosc</dc:creator>
    <dc:date>2015-09-25T10:23:55</dc:date>
    <meta:document-statistic meta:table-count="1" meta:cell-count="33" meta:object-count="0"/>
    <meta:generator>OpenOffice/4.0.1$Win32 OpenOffice.org_project/401m5$Build-9714</meta:generator>
  </office:meta>
</office:document-meta>
</file>