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Fondazion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80808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Excel_5f_BuiltIn_5f_Comma" style:data-style-name="N12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ndazion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Trasferimenti regionali erogati nel 2014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1"/>
          <table:table-cell table:style-name="Default"/>
          <table:table-cell table:number-columns-repeated="254"/>
        </table:table-row>
        <table:table-row table:style-name="ro3">
          <table:table-cell table:style-name="ce2" office:value-type="string">
            <text:p>Fondazioni</text:p>
          </table:table-cell>
          <table:table-cell table:style-name="ce5" office:value-type="string">
            <text:p>Totale</text:p>
          </table:table-cell>
          <table:table-cell table:number-columns-repeated="254"/>
        </table:table-row>
        <table:table-row table:style-name="ro1">
          <table:table-cell office:value-type="string">
            <text:p>Accademia Musicale Chigiana</text:p>
          </table:table-cell>
          <table:table-cell office:value-type="float" office:value="63688.83">
            <text:p><text:s/>63.689 </text:p>
          </table:table-cell>
          <table:table-cell table:number-columns-repeated="254"/>
        </table:table-row>
        <table:table-row table:style-name="ro1">
          <table:table-cell office:value-type="string">
            <text:p>F.C.S. Fondazione Per Il Clima E La Sostenibilita'</text:p>
          </table:table-cell>
          <table:table-cell office:value-type="float" office:value="53301.1">
            <text:p><text:s/>53.301 </text:p>
          </table:table-cell>
          <table:table-cell table:number-columns-repeated="254"/>
        </table:table-row>
        <table:table-row table:style-name="ro1">
          <table:table-cell office:value-type="string">
            <text:p>Fondazione Centro Studi Sull'arte "LICIA E Carlo Ludovico Ragghianti"</text:p>
          </table:table-cell>
          <table:table-cell office:value-type="float" office:value="27346.26">
            <text:p><text:s/>27.346 </text:p>
          </table:table-cell>
          <table:table-cell table:number-columns-repeated="254"/>
        </table:table-row>
        <table:table-row table:style-name="ro1">
          <table:table-cell office:value-type="string">
            <text:p>Fondazione Dell'ospedale Anna Meyer</text:p>
          </table:table-cell>
          <table:table-cell office:value-type="float" office:value="3600">
            <text:p><text:s/>3.600 </text:p>
          </table:table-cell>
          <table:table-cell table:number-columns-repeated="254"/>
        </table:table-row>
        <table:table-row table:style-name="ro1">
          <table:table-cell office:value-type="string">
            <text:p>Fondazione Ernesto Balducci Onlus</text:p>
          </table:table-cell>
          <table:table-cell office:value-type="float" office:value="9871.5">
            <text:p><text:s/>9.872 </text:p>
          </table:table-cell>
          <table:table-cell table:number-columns-repeated="254"/>
        </table:table-row>
        <table:table-row table:style-name="ro1">
          <table:table-cell office:value-type="string">
            <text:p>Fondazione Giovanni Michelucci</text:p>
          </table:table-cell>
          <table:table-cell office:value-type="float" office:value="32380.37">
            <text:p><text:s/>32.380 </text:p>
          </table:table-cell>
          <table:table-cell table:number-columns-repeated="254"/>
        </table:table-row>
        <table:table-row table:style-name="ro1">
          <table:table-cell office:value-type="string">
            <text:p>Fondazione Guido D'arezzo</text:p>
          </table:table-cell>
          <table:table-cell office:value-type="float" office:value="25681.66">
            <text:p><text:s/>25.682 </text:p>
          </table:table-cell>
          <table:table-cell table:number-columns-repeated="254"/>
        </table:table-row>
        <table:table-row table:style-name="ro1">
          <table:table-cell office:value-type="string">
            <text:p>Fondazione Orchestra Reg.Le Toscana</text:p>
          </table:table-cell>
          <table:table-cell office:value-type="float" office:value="3890270">
            <text:p><text:s/>3.890.270 </text:p>
          </table:table-cell>
          <table:table-cell table:number-columns-repeated="254"/>
        </table:table-row>
        <table:table-row table:style-name="ro1">
          <table:table-cell office:value-type="string">
            <text:p>Fondazione Qualivita </text:p>
          </table:table-cell>
          <table:table-cell office:value-type="float" office:value="20000">
            <text:p><text:s/>20.000 </text:p>
          </table:table-cell>
          <table:table-cell table:number-columns-repeated="254"/>
        </table:table-row>
        <table:table-row table:style-name="ro1">
          <table:table-cell office:value-type="string">
            <text:p>Fondazione Scienza E Tecnica</text:p>
          </table:table-cell>
          <table:table-cell office:value-type="float" office:value="8000">
            <text:p><text:s/>8.000 </text:p>
          </table:table-cell>
          <table:table-cell table:number-columns-repeated="254"/>
        </table:table-row>
        <table:table-row table:style-name="ro1">
          <table:table-cell office:value-type="string">
            <text:p>Fondazione Scuola Di Musica Fiesole Onlus</text:p>
          </table:table-cell>
          <table:table-cell office:value-type="float" office:value="835550">
            <text:p><text:s/>835.550 </text:p>
          </table:table-cell>
          <table:table-cell table:number-columns-repeated="254"/>
        </table:table-row>
        <table:table-row table:style-name="ro1">
          <table:table-cell office:value-type="string">
            <text:p>Fondazione Scuola Interregionale Di Polizia Locale</text:p>
          </table:table-cell>
          <table:table-cell office:value-type="float" office:value="389200">
            <text:p><text:s/>389.200 </text:p>
          </table:table-cell>
          <table:table-cell table:number-columns-repeated="254"/>
        </table:table-row>
        <table:table-row table:style-name="ro1">
          <table:table-cell office:value-type="string">
            <text:p>Fondazione Sistema Toscana</text:p>
          </table:table-cell>
          <table:table-cell office:value-type="float" office:value="4439777.6">
            <text:p><text:s/>4.439.778 </text:p>
          </table:table-cell>
          <table:table-cell table:number-columns-repeated="254"/>
        </table:table-row>
        <table:table-row table:style-name="ro1">
          <table:table-cell office:value-type="string">
            <text:p>Fondazione Spadolini Nuova Antologia</text:p>
          </table:table-cell>
          <table:table-cell office:value-type="float" office:value="30542.99">
            <text:p><text:s/>30.543 </text:p>
          </table:table-cell>
          <table:table-cell table:number-columns-repeated="254"/>
        </table:table-row>
        <table:table-row table:style-name="ro1">
          <table:table-cell office:value-type="string">
            <text:p>Fondazione Teatro Del Maggio Musicale Fiorentino - Fondazione Di Diritto Privato</text:p>
          </table:table-cell>
          <table:table-cell office:value-type="float" office:value="3548634.6">
            <text:p><text:s/>3.548.635 </text:p>
          </table:table-cell>
          <table:table-cell table:number-columns-repeated="254"/>
        </table:table-row>
        <table:table-row table:style-name="ro1">
          <table:table-cell office:value-type="string">
            <text:p>Fondazione Teatro Metastasio Di Prato</text:p>
          </table:table-cell>
          <table:table-cell office:value-type="float" office:value="1156526.49">
            <text:p><text:s/>1.156.526 </text:p>
          </table:table-cell>
          <table:table-cell table:number-columns-repeated="254"/>
        </table:table-row>
        <table:table-row table:style-name="ro1">
          <table:table-cell office:value-type="string">
            <text:p>Fondazione Toscana Life Sciences</text:p>
          </table:table-cell>
          <table:table-cell office:value-type="float" office:value="2500450.59">
            <text:p><text:s/>2.500.451 </text:p>
          </table:table-cell>
          <table:table-cell table:number-columns-repeated="254"/>
        </table:table-row>
        <table:table-row table:style-name="ro1">
          <table:table-cell office:value-type="string">
            <text:p>Fondazione Toscana Per La Prevenzione Dell'usura O.N.L.U.S.</text:p>
          </table:table-cell>
          <table:table-cell office:value-type="float" office:value="1550000">
            <text:p><text:s/>1.550.000 </text:p>
          </table:table-cell>
          <table:table-cell table:number-columns-repeated="254"/>
        </table:table-row>
        <table:table-row table:style-name="ro1">
          <table:table-cell office:value-type="string">
            <text:p>Fondazione Toscana Spettacolo Onlus</text:p>
          </table:table-cell>
          <table:table-cell office:value-type="float" office:value="1815869.44">
            <text:p><text:s/>1.815.869 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otale</text:p>
          </table:table-cell>
          <table:table-cell table:style-name="ce7" table:formula="of:=SUM([.B4:.B22])" office:value-type="float" office:value="20400691.43">
            <text:p><text:s/>20.400.691 </text:p>
          </table:table-cell>
          <table:table-cell table:number-columns-repeated="254"/>
        </table:table-row>
        <table:named-expressions/>
      </table:table>
      <table:named-expressions>
        <table:named-expression table:name="mandati_2014" table:base-cell-address="$Fondazioni.$A$1" table:expression="[$#RIF!.$A$1:.$R$2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ampo_20_tabella_20_pivot" style:display-name="Campo tabella pivot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Risultato_20_tabella_20_pivot" style:display-name="Risultato tabella pivot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Titolo_20_tabella_20_pivot" style:display-name="Titolo tabella pivot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Valore_20_tabella_20_pivot" style:display-name="Valore tabella pivot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28/09/2015</text:date>, <text:time>09.2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ndazioni" style:display-name="PageStyle_Fond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0:11:41</meta:creation-date>
    <dc:creator>userregtosc</dc:creator>
    <dc:date>2015-09-25T10:25:01</dc:date>
    <meta:document-statistic meta:table-count="1" meta:cell-count="43" meta:object-count="0"/>
    <meta:generator>OpenOffice/4.0.1$Win32 OpenOffice.org_project/401m5$Build-9714</meta:generator>
  </office:meta>
</office:document-meta>
</file>