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font-name="Times New Roman" fo:font-style="italic"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officeooo:paragraph-rsid="000f470c" style:font-weight-asian="normal" style:font-weight-complex="normal"/>
    </style:style>
    <style:style style:name="P10" style:family="paragraph" style:parent-style-name="Standard">
      <style:text-properties fo:font-weight="bold" officeooo:paragraph-rsid="000f470c" style:font-weight-asian="bold"/>
    </style:style>
    <style:style style:name="P11" style:family="paragraph" style:parent-style-name="Standard">
      <style:paragraph-properties fo:text-align="justify" style:justify-single-word="false"/>
      <style:text-properties officeooo:paragraph-rsid="000f470c"/>
    </style:style>
    <style:style style:name="P12" style:family="paragraph" style:parent-style-name="Standard">
      <style:paragraph-properties fo:text-align="justify" style:justify-single-word="false"/>
      <style:text-properties officeooo:rsid="000f5ef2" officeooo:paragraph-rsid="000f5ef2"/>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font-weight="normal" officeooo:rsid="000f470c"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font-weight="normal" officeooo:rsid="000f470c" fo:background-color="#00ffff" loext:char-shading-value="0" style:font-weight-asian="normal" style:font-weight-complex="normal"/>
    </style:style>
    <style:style style:name="T6" style:family="text">
      <style:text-properties style:font-name="Times New Roman" fo:font-style="italic" fo:font-weight="normal" style:font-style-asian="italic" style:font-weight-asian="normal" style:font-style-complex="italic" style:font-weight-complex="normal"/>
    </style:style>
    <style:style style:name="T7" style:family="text">
      <style:text-properties style:font-name="serif" fo:font-size="12pt"/>
    </style:style>
    <style:style style:name="T8" style:family="text">
      <style:text-properties officeooo:rsid="000f4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GIUNTA REGIONALE</text:p>
      <text:p text:style-name="P2"/>
      <text:p text:style-name="P1"/>
      <text:p text:style-name="P10"/>
      <text:p text:style-name="P9">Vista la Legge 28 dicembre 2015 n. 208 “disposizioni per la formazione del bilancio annuale e pluriennale dello Stato (Legge di stabilità 2016)” che con il combinato disposto dei commi 728 e 730 dell'articolo 1 prevede la possibilità per le regioni di autorizzare gli enti locali del proprio territorio a peggiorare i loro saldi di cui al comma 710 per consentire esclusivamente un aumento degli impegni di spesa in conto capitale, purché sia garantito l'obiettivo complessivo a livello regionale mediante un contestuale miglioramento, di pari importo, dei saldi dei restanti enti locali della regione e della regione stessa;</text:p>
      <text:p text:style-name="P8"/>
      <text:p text:style-name="P9">Considerato, inoltre il comma 730 della legge 28 dicembre 2015 n. 208 laddove esso stabilisce che, ai fini della rideterminazione degli obiettivi di cui al comma 728 della legge medesima, le regioni definiscono criteri di virtuosità e modalità operative previo confronto in sede di Consiglio delle autonomie locali e, ove non istituito, con i rappresentanti regionali delle autonomie locali – ed individuando nel 15 aprile ed nel 15 settembre il termine entro cui gli enti locali devono comunicare gli spazi finanziari di cui necessitano o che sono disposti a cedere</text:p>
      <text:p text:style-name="P2"/>
      <text:p text:style-name="P11"><text:span text:style-name="T2">Vista la legge regionale 27 dicembre 2011, n. 68 <text:s/>successive integrazioni e modificazioni ed in particolare</text:span><text:span text:style-name="T4"> l’articolo 12 della L.R. 27 dicembre 2011, n. 68,</text:span><text:span text:style-name="T2"> che disciplina gli adempimenti della Regione ai fini della rideterminazione degli obiettivi programmatici degli enti locali toscani, subordinandoli alla previa acquisizione del parere del Consiglio delle autonomie locali relativamente ai criteri da utilizzare e ai parametri e alle modalità per l'applicazione dei medesimi;</text:span><text:span text:style-name="T6"> <text:s/></text:span></text:p>
      <text:p text:style-name="P5"/>
      <text:p text:style-name="P1">Visto l’allegato schema di deliberazione (Allegato “1”) recante i criteri e le modalità attuative del <text:span text:style-name="T8">compensazioni orizzontali </text:span>in Toscana ai sensi dell'articolo 1 commi <text:span text:style-name="T8">28</text:span> e seguenti della legge <text:span text:style-name="T8">28</text:span> dicembre 201<text:span text:style-name="T8">5</text:span> n. <text:span text:style-name="T8">208</text:span>, nonché del<text:span text:style-name="T1">l’articolo 12 della legge regionale 27 dicembre 2011, n. 68;</text:span></text:p>
      <text:p text:style-name="P1"/>
      <text:p text:style-name="P1">Ritenuto di adottare l’allegato schema di deliberazione <text:s/>per sottoporlo al parere del Consiglio delle autonomie locali ai sensi delle norme sopracitate;</text:p>
      <text:p text:style-name="P1"/>
      <text:p text:style-name="P7">Visto il parere favorevole del C.D. espresso nella seduta del <text:span text:style-name="T8">10</text:span> marzo 2015</text:p>
      <text:p text:style-name="P7"/>
      <text:p text:style-name="P1">Esperite le procedure di cui all’art.<text:span text:style-name="T7">14 del Protocollo di Intesa Regione</text:span>– <text:span text:style-name="T7">Enti locali sottoscritto il 6 febbraio 2006</text:span></text:p>
      <text:p text:style-name="P7"/>
      <text:p text:style-name="P7">Preso atto che il presente provvedimento non è suscettibile di determinare oneri a carico del bilancio regionale ;</text:p>
      <text:p text:style-name="P1"/>
      <text:p text:style-name="P6">A voti unanimi</text:p>
      <text:p text:style-name="P3"/>
      <text:p text:style-name="P2">DECIDE</text:p>
      <text:p text:style-name="P1"/>
      <text:p text:style-name="P1"/>
      <text:p text:style-name="P11">- di adottare ai fini dell’acquisizione del parere del Consiglio delle autonomie locali - così come previsto dall'articolo 1 comma <text:span text:style-name="T8">730</text:span> della legge 2<text:span text:style-name="T8">8</text:span> dicembre 201<text:span text:style-name="T8">5</text:span> n. <text:span text:style-name="T8">208</text:span>, nonché ai sensi dell’<text:span text:style-name="T1">articolo 12, comma 2, della legge regionale n. 68 del 2011 -</text:span> lo schema di deliberazione (Allegato “1”) <text:s/>che disciplina i criteri e le modalità attuative del<text:span text:style-name="T8">le compensazioni orizzontali</text:span> <text:span text:style-name="T8">tra gli enti locali toscani </text:span>ai sensi dell’articolo 1 comma <text:span text:style-name="T8">728</text:span> della citata legge n. <text:span text:style-name="T8">208</text:span>/201<text:span text:style-name="T8">5</text:span>;</text:p>
      <text:p text:style-name="P1"/>
      <text:p text:style-name="P1">- di trasmettere il presente atto al Consiglio delle autonomie locali per l’acquisizione del parere; </text:p>
      <text:p text:style-name="P1"><text:soft-page-break/></text:p>
      <text:p text:style-name="P1">- di rimandare l’approvazione definitiva dello schema di delibera a seguito del parere del Consiglio delle autonomie locali.</text:p>
      <text:p text:style-name="P1"/>
      <text:p text:style-name="P1">Il presente atto è pubblicato sul BURT ai sensi dell’art. 5 comma 1 lettera f) della l.r. 23/2007 e sulla banca dati degli atti amministrativi della Giunta regionale ai sensi dell’articolo 18, comma 2, della medesima l.r. 23/2007. </text:p>
      <text:p text:style-name="P1"/>
      <text:p text:style-name="P4">Segreteria della Giunta</text:p>
      <text:p text:style-name="P4">Il Direttore Generale</text:p>
      <text:p text:style-name="P4">ANTONIO DAVIDE BARRETTA</text:p>
      <text:p text:style-name="P1"/>
      <text:p text:style-name="P1">Il dirigente responsabile</text:p>
      <text:p text:style-name="P1">LUIGI IDILI</text:p>
      <text:p text:style-name="P1"/>
      <text:p text:style-name="P1"/>
      <text:p text:style-name="P1">Il Direttore </text:p>
      <text:p text:style-name="P12">PAOLO GIACOM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4:11:33.09</meta:creation-date>
    <meta:generator>LibreOffice/4.4.5.2$Windows_x86 LibreOffice_project/a22f674fd25a3b6f45bdebf25400ed2adff0ff99</meta:generator>
    <dc:date>2016-03-03T14:26:26.394000000</dc:date>
    <meta:editing-duration>PT3H2M5S</meta:editing-duration>
    <meta:editing-cycles>11</meta:editing-cycles>
    <meta:printed-by>Giovanni Vigiani</meta:printed-by>
    <meta:print-date>2015-03-04T10:13:49.76</meta:print-date>
    <meta:document-statistic meta:table-count="0" meta:image-count="0" meta:object-count="0" meta:page-count="2" meta:paragraph-count="22" meta:word-count="542" meta:character-count="3522" meta:non-whitespace-character-count="2993"/>
  </office:meta>
</office:document-meta>
</file>