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Verdana1" svg:font-family="Verdana" style:font-family-generic="swiss"/>
    <style:font-face style:name="Droid Sans" svg:font-family="'Droid Sans'" style:font-pitch="variable"/>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font-weight="bold" style:font-weight-asian="bold"/>
    </style:style>
    <style:style style:name="P4" style:family="paragraph" style:parent-style-name="Standard">
      <style:paragraph-properties style:text-autospace="non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autospace="none"/>
      <style:text-properties fo:font-style="italic" style:font-style-asian="italic" style:font-style-complex="italic"/>
    </style:style>
    <style:style style:name="P8" style:family="paragraph" style:parent-style-name="Standard">
      <style:paragraph-properties fo:text-align="center" style:justify-single-word="false" style:text-autospace="none"/>
      <style:text-properties fo:font-style="italic" style:font-style-asian="italic"/>
    </style:style>
    <style:style style:name="P9" style:family="paragraph" style:parent-style-name="Standard">
      <style:paragraph-properties style:text-autospace="none"/>
      <style:text-properties fo:font-style="italic" style:font-style-asian="italic"/>
    </style:style>
    <style:style style:name="P10" style:family="paragraph" style:parent-style-name="Standard">
      <style:paragraph-properties style:text-autospace="none"/>
      <style:text-properties fo:font-style="italic" fo:font-weight="bold" style:font-style-asian="italic" style:font-weight-asian="bold"/>
    </style:style>
    <style:style style:name="P11" style:family="paragraph" style:parent-style-name="Standard">
      <style:paragraph-properties fo:text-align="justify" style:justify-single-word="false"/>
      <style:text-properties fo:font-style="italic" fo:font-weight="bold" style:font-style-asian="italic" style:font-weight-asian="bold"/>
    </style:style>
    <style:style style:name="P12" style:family="paragraph" style:parent-style-name="Standard">
      <style:paragraph-properties fo:text-align="justify" style:justify-single-word="false" style:text-autospace="none"/>
      <style:text-properties fo:color="#000000"/>
    </style:style>
    <style:style style:name="P13" style:family="paragraph" style:parent-style-name="Standard">
      <style:paragraph-properties fo:text-align="justify" style:justify-single-word="false" style:text-autospace="none"/>
      <style:text-properties fo:color="#000000" fo:background-color="transparent"/>
    </style:style>
    <style:style style:name="P14" style:family="paragraph" style:parent-style-name="Standard">
      <style:paragraph-properties fo:text-align="justify" style:justify-single-word="false" style:text-autospace="none"/>
      <style:text-properties fo:font-size="11.5pt" style:font-size-asian="11.5pt" style:font-size-complex="11.5pt"/>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justify" style:justify-single-word="false" style:text-autospace="none"/>
      <style:text-properties fo:background-color="transparent"/>
    </style:style>
    <style:style style:name="P17" style:family="paragraph" style:parent-style-name="Standard">
      <style:paragraph-properties style:text-autospace="none"/>
      <style:text-properties fo:background-color="transparent"/>
    </style:style>
    <style:style style:name="P18" style:family="paragraph" style:parent-style-name="Standard">
      <style:paragraph-properties fo:background-color="transparent" style:text-autospace="none">
        <style:background-image/>
      </style:paragraph-properties>
    </style:style>
    <style:style style:name="P19" style:family="paragraph" style:parent-style-name="Normale_20__28_Web_29_">
      <style:paragraph-properties fo:margin-left="0.019cm" fo:margin-right="0cm" fo:margin-top="0.494cm" fo:margin-bottom="0cm" fo:text-indent="0cm" style:auto-text-indent="false"/>
    </style:style>
    <style:style style:name="P20" style:family="paragraph" style:parent-style-name="Standard" style:master-page-name="Standard">
      <style:paragraph-properties fo:text-align="center" style:justify-single-word="false" style:page-number="auto" style:text-autospace="none"/>
      <style:text-properties fo:font-weight="bold" style:font-weight-asian="bold"/>
    </style:style>
    <style:style style:name="P21" style:family="paragraph" style:parent-style-name="Standard" style:list-style-name="WW8Num3">
      <style:paragraph-properties fo:text-align="justify" style:justify-single-word="false" style:text-autospace="none"/>
    </style:style>
    <style:style style:name="P22" style:family="paragraph" style:parent-style-name="Standard" style:list-style-name="WW8Num2">
      <style:paragraph-properties fo:text-align="justify" style:justify-single-word="false" style:text-autospace="none"/>
    </style:style>
    <style:style style:name="P23" style:family="paragraph" style:parent-style-name="Normale_20__28_Web_29_" style:list-style-name="WW8Num1">
      <style:paragraph-properties fo:margin-top="0.494cm" fo:margin-bottom="0cm" fo:text-align="justify" style:justify-single-word="false"/>
    </style:style>
    <style:style style:name="P24" style:family="paragraph" style:parent-style-name="Normale_20__28_Web_29_" style:list-style-name="WW8Num1">
      <style:paragraph-properties fo:margin-top="0cm" fo:margin-bottom="0.494cm" fo:text-align="justify" style:justify-single-word="false"/>
      <style:text-properties fo:color="#000000"/>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style:font-name="Verdana" fo:font-size="11pt" style:font-size-asian="11pt" style:font-name-complex="Verdana" style:font-size-complex="11pt"/>
    </style:style>
    <style:style style:name="T7" style:family="text">
      <style:text-properties fo:color="#000000" style:font-name="Times New Roman" fo:font-size="12pt" style:font-name-asian="Verdana1" style:font-size-asian="12pt" style:font-name-complex="Verdana1" style:font-size-complex="12pt"/>
    </style:style>
    <style:style style:name="T8" style:family="text">
      <style:text-properties fo:font-size="1pt" style:font-size-asian="1pt" style:font-size-complex="1pt"/>
    </style:style>
    <style:style style:name="T9" style:family="text">
      <style:text-properties fo:font-size="1pt" fo:font-style="italic" fo:font-weight="bold" style:font-size-asian="1pt" style:font-style-asian="italic" style:font-weight-asian="bold" style:font-size-complex="1pt"/>
    </style:style>
    <style:style style:name="T10" style:family="text">
      <style:text-properties fo:font-size="11.5pt" style:font-size-asian="11.5pt" style:font-size-complex="11.5pt"/>
    </style:style>
    <style:style style:name="T11" style:family="text">
      <style:text-properties fo:background-color="transparent"/>
    </style:style>
    <style:style style:name="T12" style:family="text">
      <style:text-properties style:font-name="Times New Roman" fo:font-size="12pt" style:font-name-asian="Verdana1" style:font-size-asian="12pt" style:font-name-complex="Verdana1" style:font-size-complex="12pt"/>
    </style:style>
    <style:style style:name="T13" style:family="text">
      <style:text-properties style:font-name="Times New Roman" fo:font-size="12pt" style:font-size-asian="12pt" style:font-size-complex="12pt"/>
    </style:style>
    <style:style style:name="T1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35cm" fo:border="0.018cm solid #80808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REGIONE TOSCANA</text:p>
      <text:p text:style-name="P2"/>
      <text:p text:style-name="P3">Direzione Generale Organizzazione</text:p>
      <text:p text:style-name="P3">Area di Coordinamento Organizzazione. Personale, Sistemi Informativi</text:p>
      <text:p text:style-name="P3">Settore Servizi Infrastrutturali, Tecnologie Innovative e Fonia</text:p>
      <text:p text:style-name="P7">Avviso per la selezione e il cofinanziamento di progetti presentati da comuni collocati in territori della Toscana per l'acquisizione di sistemi VoIP e di multivideoconferenza – FAS 2007/2013 – linea 1.5.2- di cui al decreto 6075/2013.</text:p>
      <text:p text:style-name="P7"/>
      <text:p text:style-name="P2">* * * *</text:p>
      <text:p text:style-name="P3"/>
      <text:p text:style-name="P3">Convenzione di progetto tra la </text:p>
      <text:p text:style-name="P3">Regione Toscana e ENTE</text:p>
      <text:p text:style-name="P3"/>
      <text:p text:style-name="P4"/>
      <text:p text:style-name="P4"/>
      <text:p text:style-name="P18">L’anno __________, il giorno <text:span text:style-name="T11">____________</text:span> del mese di <text:span text:style-name="T11">_______________,</text:span></text:p>
      <text:p text:style-name="P2"/>
      <text:p text:style-name="P2">TRA</text:p>
      <text:p text:style-name="P2"/>
      <text:p text:style-name="P6">Regione Toscana, C.F. e Part. IVA 01386030488, (di seguito denominata anche “Regione”), con sede in Palazzo Sacrati Strozzi - Piazza Duomo n. 10 – 50127 Firenze, <text:s/>sede presso la quale elegge domicilio ai fini del presente atto e rappresentata dal dirigente ______________ nato a _________ il ____________, il quale nella sua qualità di dirigente responsabile del settore, competente per materia, come da decreto dirigenziale di nomina n. 4104 del 12/09/2012 ed autorizzato in forza della L.R. N 1/2009 e successive modifiche ad impegnare legalmente l’Ente medesimo per il presente atto approvato in schema con proprio decreto dirigenziale n. _______ del _________;</text:p>
      <text:p text:style-name="P6"/>
      <text:p text:style-name="P2">E</text:p>
      <text:p text:style-name="P2"/>
      <text:p text:style-name="P6">L’Ente proponente <text:span text:style-name="T11">_________________</text:span> del progetto con sede in <text:span text:style-name="T11">______________</text:span> (codice fiscale <text:span text:style-name="T11">______________)</text:span> domiciliato ai fini del presente in <text:span text:style-name="T11">______________</text:span> e rappresentato dal Sig. <text:span text:style-name="T11">______________</text:span>, nato il <text:span text:style-name="T11">______________</text:span> a <text:span text:style-name="T11">______________</text:span> che nella sua qualità di <text:span text:style-name="T11">______________</text:span>, autorizzato ad impegnare l’Ente medesimo per la presente convenzione</text:p>
      <text:p text:style-name="P4"/>
      <text:p text:style-name="P2">PREMESSO CHE</text:p>
      <text:p text:style-name="P2"/>
      <text:p text:style-name="P6">La legge regionale 26 gennaio 2004, n. 1 (Promozione dell’amministrazione elettronica e della società dell’informazione e della conoscenza nel sistema regionale. Disciplina della “Rete telematica regionale toscana”) e sue modifiche ed integrazioni ha come oggetto la programmazione e la promozione delle attività volte a realizzare modalità di amministrazione elettronica a fini sia di semplificazione, trasparenza e integrazione dei processi interni sia di efficienza dei servizi per i cittadini e le imprese.</text:p>
      <text:p text:style-name="P6">Il Consiglio Regionale con deliberazione n. 104/2012 ha approvato il Programma della Società dell’informazione e della conoscenza che contempla al suo interno tra linee trasversali di intervento quella specifica relativa a “semplificazione amministrativa e innovazione tecnologica”.</text:p>
      <text:p text:style-name="P6">In tale contesto, con decreto dirigenziale 6075/2013 è stato approvato l’<text:span text:style-name="T2">Avviso per la selezione e il cofinanziamento di progetti presentati da comuni collocati in territori della Toscana per l'acquisizione di sistemi VoIP e di multivideoconferenza – FAS 2007/2013 – </text:span><text:span text:style-name="T5">linea</text:span><text:span text:style-name="T2"> 1.5.2</text:span></text:p>
      <text:p text:style-name="P6"><text:soft-page-break/><text:span text:style-name="T8">T</text:span>In risposta all’avviso l’Ente sopraindicato ha presentato il proprio progetto in cui viene identificato e delegato come unico responsabile della relativa attuazione come specificato nell'”Allegato 1”.</text:p>
      <text:p text:style-name="P6">Con decreto dirigenziale <text:s/>n. ______ del _________, sono stati approvati i verbali con i quali la Commissione di Valutazione ha proceduto nella valutazione dei progetti presentati e alla verifica di ammissibilità al finanziamento degli stessi <text:s/>con<text:span text:style-name="T4"> le risorse disponibili;</text:span></text:p>
      <text:p text:style-name="P12">Il progetto in questione è stato quindi ammesso al finanziamento regionale in piena coerenza con le linee di indirizzo e requisiti di cui all’avviso; la domanda di cofinanziamento contenente la proposta progettuale è <text:s/>allegata al presente atto come “Allegato n.1”.</text:p>
      <text:p text:style-name="P6">In coerenza con il Programma regionale<text:span text:style-name="T13"> </text:span><text:span text:style-name="T7">per la promozione e lo sviluppo </text:span><text:span text:style-name="T12">dell'amministrazione elettronica e della società dell'informazione e della conoscenza nel sistema regionale e con </text:span>il Programma Attuativo Regionale del Fondo Aree Sottoutilizzate 2007-2013 (Delibere <text:span text:style-name="T12">GR 529/2008, 712/2009, 178/2010, 1110/2011, 1143/2012, 459/2013, 460/2013 e 1046/2013</text:span>) prevede, nell’ambito della priorità 2, del Quadro Strategico Nazionale 2007-2013, una linea di azione dedicata alla ”Infrastrutturazione e servizi VoIP e Multi-videoconferenza”.</text:p>
      <text:p text:style-name="P6">Con tale linea di azione Regione Toscana intende assicurare a tutto il territorio regionale sistemi di telefonia VoIP interoperabili e servizi di multi-videoconferenza implementando, grazie alla disponibilità di banda larga, servizi a valore aggiunto nell'ambito della comunicazione PA-PA e PA-cittadino, garantendo in questo modo un'importante razionalizzazione della spesa pubblica con notevoli benefici in termini di riduzione dei costi a carico delle amministrazioni locali.</text:p>
      <text:p text:style-name="P6">Lo schema della presente convenzione è stato approvato con decreto n. <text:span text:style-name="T11">______________</text:span> del <text:span text:style-name="T11">______________</text:span>.</text:p>
      <text:p text:style-name="P6">Le premesse costituiscono parte integrante ed essenziale della presente convenzione</text:p>
      <text:p text:style-name="P4"/>
      <text:p text:style-name="P8">TUTTO CIO’ PREMESSO LE PARTI CONVENGONO E STIPULANO QUANTO SEGUE</text:p>
      <text:p text:style-name="P9"/>
      <text:p text:style-name="P6"><text:span text:style-name="T9">U</text:span><text:span text:style-name="T3">Art. 1 – Oggetto</text:span></text:p>
      <text:p text:style-name="P6">La Regione Toscana e l’Ente <text:span text:style-name="T11">______________</text:span>, in qualità di soggetto proponente del progetto, con la presente <text:s/>convenzione <text:s/>regolano <text:s/>i rapporti <text:s/>derivanti <text:s/>dalla realizzazione del progetto <text:span text:style-name="T11">______________</text:span>, secondo le modalità operative di cui all’allegato “1” e nel rispetto di quanto definito nell’Avviso.</text:p>
      <text:p text:style-name="P4"/>
      <text:p text:style-name="P4"><text:span text:style-name="T9">U</text:span><text:span text:style-name="T3">Art. 2 - Finanziamento del progetto</text:span></text:p>
      <text:p text:style-name="P6">Il progetto, presentato dal contraente per la realizzazione delle attività di cui alla presente convenzione prevede una spesa complessiva di Euro <text:span text:style-name="T11">______________</text:span>, di cui Euro <text:span text:style-name="T11">______________</text:span> sono a carico della Regione Toscana, come cofinanziamento regionale assegnato, nei limiti di quanto definito ai sensi dell’articolo 4 dell’Avviso, e dell’importo considerato ammissibile secondo quanto indicato nell’articolo 5 “Spese di progetto e Finanziamento regionale” dell’Avviso.</text:p>
      <text:p text:style-name="P6">L’erogazione del finanziamento previsto a carico della Regione sarà subordinata agli adempimenti e agli obblighi del contraente, come meglio precisati anche nei successivi articoli della presente convenzione.</text:p>
      <text:p text:style-name="P6"/>
      <text:p text:style-name="P4"><text:span text:style-name="T9">U</text:span><text:span text:style-name="T3">Art. 3 - Impegni del contraente per la realizzazione del progetto</text:span></text:p>
      <text:p text:style-name="P6">Il contraente insieme a ciascun Ente partecipante, in caso di forma congiunta, si impegna a svolgere le attività previste nel progetto nel rispetto della normativa comunitaria, nazionale e regionale e di tutti gli obblighi e gli impegni economici assunti con il presente atto.</text:p>
      <text:p text:style-name="P6">Il contraente insieme a ciascun Ente partecipante, in caso di forma congiunta, si impegna, nel rispetto di tutte le condizioni previste nell’avviso del bando di finanziamento, in particolare agli art. 6, 10, 11, 12, 13 e 14:</text:p>
      <text:p text:style-name="P6"/>
      <text:list text:style-name="WW8Num3">
        <text:list-item>
          <text:p text:style-name="P21"><text:soft-page-break/>ad attivare i servizi programmati nel rispetto delle caratteristiche definite nel progetto, impegnandosi nella realizzazione degli obiettivi progettuali fornendo periodicamente lo stato di avanzamento del progetto;</text:p>
        </text:list-item>
        <text:list-item>
          <text:p text:style-name="P21">ad assumersi, nei confronti della Regione Toscana, la responsabilità per la realizzazione del progetto; </text:p>
        </text:list-item>
        <text:list-item>
          <text:p text:style-name="P21">a diffondere il progetto stesso a livello territoriale, rendendo pubblico che il progetto è stato realizzato nell’ambito dei progetti promossi dalla Regione Toscana;</text:p>
        </text:list-item>
        <text:list-item>
          <text:p text:style-name="P21">a presentare idonea e specifica rendicontazione delle spese sostenute per la implemetazione del progetto, con riferimento alle attività effettivamente svolte e all’impiego delle risorse trasferite da Regione Toscana. Tale rendicontazione deve essere corredata dalla documentazione comprovante la spesa sostenuta.<text:span text:style-name="T10"> </text:span></text:p>
        </text:list-item>
        <text:list-item>
          <text:p text:style-name="P21">ad ottemperare all’obbligo informativo di monitoraggio bimestrale da trasmettere al sistema di monitoraggio nazionale QSN;</text:p>
        </text:list-item>
        <text:list-item>
          <text:p text:style-name="P21">ad utilizzare esclusivamente lo specifico <text:s/>sistema di gestione delle istruttorie FAS messo a disposizione da <text:s/>ARTEA all'indirizzo https://www2.artea.toscana.it/anagrafe/ <text:s/>per la rendicontazione di cui sopra;</text:p>
        </text:list-item>
        <text:list-item>
          <text:p text:style-name="P21">a rispettare gli obblighi di comunicazione, informazione e pubblicità previsti per i fondi FAS dal MISE, a tale scopo l'Organismo di Programmazione e Attuazione ha predisposto dei format grafici che insieme alle relative istruzioni d'uso sono disponibili al seguente indirizzo: http://www.regione.toscana.it/fas<text:span text:style-name="T10">;</text:span></text:p>
        </text:list-item>
        <text:list-item>
          <text:p text:style-name="P21">ad ottemperare a tutti gli obblighi previsti per i finanziamenti erogati su fondi FAS, tra i quali l’acquisizione del CUP Cipe di Progetto;</text:p>
        </text:list-item>
      </text:list>
      <text:p text:style-name="P14"/>
      <text:p text:style-name="P6">Il soggetto proponente insieme a ciascun Ente partecipante, in caso di forma congiunta è responsabile del progetto e ne cura la realizzazione.</text:p>
      <text:p text:style-name="P6">Il contraente indica quale referente per il coordinamento tecnico e di governance del progetto <text:span text:style-name="T11">______________</text:span>.</text:p>
      <text:p text:style-name="P6">Il contraente indica quale referente per l’assistenza amministrativa del progetto <text:span text:style-name="T11">______________</text:span>.</text:p>
      <text:p text:style-name="P4"/>
      <text:p text:style-name="P4"><text:span text:style-name="T9">U</text:span><text:span text:style-name="T3">Art. 4 – Erogazione del Finanziamento</text:span></text:p>
      <text:p text:style-name="P6">La Regione si impegna ad erogare al contraente la quota di finanziamento a proprio carico, vincolando lo stesso ai risultati complessivi, con le seguenti modalità:</text:p>
      <text:list text:style-name="WW8Num1">
        <text:list-item>
          <text:p text:style-name="P23">il 40% dell’importo totale del finanziamento regionale viene corrisposto, a titolo di acconto, a valutazione positiva del progetto e all’atto della comunicazione di inizio lavori effettuata dal soggetto proponente. Alla comunicazione dovrà essere allegato l'atto con il quale è stato assunto l’impegno per la realizzazione del progetto. Tale comunicazione deve essere inviata da parte del soggetto proponente tramite il sistema informativo di ARTEA;</text:p>
        </text:list-item>
        <text:list-item>
          <text:p text:style-name="P24">il restante 60% dell’importo totale del finanziamento regionale viene erogato in una unica tranche, in seguito all'esito positivo della verifica tecnica e della regolarità della documentazione presentata a rendicontazione, come specificato ai commi 4, 5 e 6 dell’Avviso;</text:p>
        </text:list-item>
      </text:list>
      <text:p text:style-name="P19">L'erogazione del saldo sarà effettuata in linea con le disponib<text:span text:style-name="T11">ilità del bilancio Regionale nel rispetto delle annualità di assunzione dell'impegno.</text:span></text:p>
      <text:p text:style-name="P6"><text:span text:style-name="T11">Poiché il finanziamento concesso viene calcolato, secondo qu</text:span>anto specificato nell’art 4 dell’Avviso, sulla base di un calcolo effettuato rispetto alle spese previste e dichiarate nel progetto, una riduzione di queste ultime implica una riduzione dello stesso. Pertanto, nell’ipotesi di riduzione dei costi effettivi e rendicontati, rispetto a quelli originariamente stimati per la realizzazione del progetto, gli importi da erogare da parte della Regione, relativi alla seconda rata del finanziamento saranno ricalcolati, ma in ogni caso non potranno essere superiori a quello indicato nel decreto di assunzione di impegno.</text:p>
      <text:p text:style-name="P6"><text:soft-page-break/>Qualora in seguito ai controlli effettuati si verifichi una delle seguenti situazioni:</text:p>
      <text:list text:style-name="WW8Num2">
        <text:list-item>
          <text:p text:style-name="P22">il soggetto proponente non completi il progetto oppure le verifiche tecniche di cui al comma 2) dell'articolo 11 dell'Avviso, risultino negative;</text:p>
        </text:list-item>
        <text:list-item>
          <text:p text:style-name="P22">il soggetto proponente non produca la dovuta rendicontazione, così come previsto al c. 4) dell'articolo 11 dell'Avviso, ovvero la stessa risulti non conforme a quanto previsto nell'Avviso;</text:p>
        </text:list-item>
      </text:list>
      <text:p text:style-name="P6">Regione Toscana procederà al recupero delle somme eventualmente erogate a titolo di acconto.</text:p>
      <text:p text:style-name="P6"/>
      <text:p text:style-name="P4"><text:span text:style-name="T9">U</text:span><text:span text:style-name="T3">Art. 5 - Durata del progetto e tempi di realizzazione</text:span></text:p>
      <text:p text:style-name="P6">La presente convenzione decorre dalla data di sottoscrizione e ha durata di <text:s/>24 mesi. Il contraente si impegna ad avviare il progetto entro 6 mesi dalla comunicazione di assegnazione del finanziamento <text:s/>dandone formale comunicazione a Regione Toscana.</text:p>
      <text:p text:style-name="P6">Il soggetto beneficiario che sia impossibilitato ad iniziare l’attività finanziata entro i sei mesi successivi alla comunicazione di assegnazione del finanziamento, deve comunicarlo tempestivamente a Regione Toscana</text:p>
      <text:p text:style-name="P6">Il contraente dovrà concludere il progetto stesso entro 18 mesi dalla data assegnazione del finanziamento, rilasciando al suo termine tutti i prodotti/servizi previsti.</text:p>
      <text:p text:style-name="P6">Tale termine delimita la riconoscibilità delle spese ammissibili al finanziamento che decorre dal 01/01/2013 come specificato al comma 3 dell’art. 5 dell’Avviso.</text:p>
      <text:p text:style-name="P6">Entro 30 giorni dal termine delle attività previste dal progetto, i contraenti provvederanno a comunicare formalmente alla Regione la conclusione delle attività.</text:p>
      <text:p text:style-name="P6">Tutte le attività di rendicontazione dovranno essere concluse improrogabilmente entro il dodicesimo mese successivo alla data di avvio del progetto (ovvero entro 18 mesi dalla data di assegnazione del finanziamento<text:span text:style-name="T6">).</text:span></text:p>
      <text:p text:style-name="P13">Il contraente potrà altresì, debitamente motivando, chiedere per iscritto eventuali proroghe che la Regione <text:s/>potrà autorizzare qualora vi siano evidenti, validi e comprovati motivi.</text:p>
      <text:p text:style-name="P17"/>
      <text:p text:style-name="P17"><text:span text:style-name="T9">U</text:span><text:span text:style-name="T3">Art. 6 - Risorse dell’attività</text:span></text:p>
      <text:p text:style-name="P6">Il contraente si impegna a garantire le risorse necessarie, attrezzature, beni strumentali (materiali e non), e quanto altro occorrente allo svolgimento delle attività previste dalla presente convenzione, secondo gli obiettivi indicati nell’allegato “1” della presente convenzione <text:s/>e secondo le rispettive competenze.</text:p>
      <text:p text:style-name="P6">La Regione resta comunque estranea a qualsiasi rapporto di lavoro e collaborazione a qualunque titolo instaurato dal contraente nello svolgimento della presente convenzione e per le necessità del progetto e delle attività ivi previste.</text:p>
      <text:p text:style-name="P6">Il contraente regolerà gli eventuali rapporti con i soggetti privati, in modo del tutto autonomo esonerando fin da ora la Regione da ogni e qualsiasi responsabilità.</text:p>
      <text:p text:style-name="P6"/>
      <text:p text:style-name="P4"><text:span text:style-name="T9">U</text:span><text:span text:style-name="T3">Art. 7 - Realizzazione del progetto e responsabilità</text:span></text:p>
      <text:p text:style-name="P6">Tutte le attività inerenti il progetto devono conseguire le specifiche funzionali definite ed essere realizzate nel rispetto di quanto definito nell’Avviso e dalla presente Convenzione incluso l’allegato “1”.</text:p>
      <text:p text:style-name="P6">Il contraente è responsabile dell’informazione dell’andamento di tutte le fasi salienti del progetto verso la Regione Toscana.</text:p>
      <text:p text:style-name="P6">La Regione può, durante tutto il progetto e fino al suo termine, verificare lo stato di avanzamento dei lavori, le caratteristiche e la qualità dei prodotti e servizi creati dal contraente.</text:p>
      <text:p text:style-name="P6">Il contraente prende atto che la Regione non assumerà altri oneri oltre quanto definito nella presente Convenzione per la realizzazione delle attività e del progetto allegato e qualsiasi ulteriore impegno e responsabilità comunque assunti nei confronti dei terzi faranno carico allo stesso.</text:p>
      <text:p text:style-name="P6">Conseguentemente, il contraente si obbliga fin da ora a manlevare e tenere indenne la Regione Toscana da ogni e qualsiasi controversia, rivendicazione, perdita, nonché da ogni responsabilità per <text:soft-page-break/>eventuali danni, diretti ed indiretti, materiali ed immateriali, che Regione Toscana o terzi dovessero subire in seguito alle attività della presente convenzione o alla realizzazione del progetto allegato,</text:p>
      <text:p text:style-name="P6">assumendo a proprio carico tutti gli oneri e le spese conseguenti, comprese quelle giudiziali e legali.</text:p>
      <text:p text:style-name="P6">Il contraente esonera la Regione da ogni responsabilità, di qualsiasi natura, derivante da azioni anche avviate anteriormente alla sottoscrizione del presente atto.</text:p>
      <text:p text:style-name="P6"/>
      <text:p text:style-name="P4"><text:span text:style-name="T9">U</text:span><text:span text:style-name="T3">Art. 8 - Rendiconto delle attività</text:span></text:p>
      <text:p text:style-name="P6">Il contraente si impegna a presentare la rendicontazione finale del progetto sul già indicato sistema informativo <text:s/>ARTEA e a comunicarlo ufficialmente a Regione. <text:s/>La rendicontazione deve comprendere tutti i costi e le spese effettivamente sostenute per ogni singola voce del progetto e specificare l’impiego delle risorse trasferite dalla Regione Toscana, nel rispetto di quanto definito all’art. 3 della presente convenzione e ai commi 3 e 4 dell’art. 11 dell’Avviso.</text:p>
      <text:p text:style-name="P6">Il contraente si impegna a dichiarare ed indicare esplicitamente gli eventuali altri finanziamenti a copertura dei costi riconducibili al progetto presentato.</text:p>
      <text:p text:style-name="P6">Il contraente si impegna a restituire alla Regione, nelle forme e nei tempi da questa indicati, gli importi da essa ricevuti, ma non riconosciuti ammissibili dalla Regione stessa in sede di verifica finale del progetto, relativamente all’attività direttamente dal medesimo svolta ed autocertificata.</text:p>
      <text:p text:style-name="P6">L’eventuale recupero dei finanziamenti indebitamente ricevuti dal contraente sarà incrementato degli interessi calcolati in base alla normativa vigente.</text:p>
      <text:p text:style-name="P4"/>
      <text:p text:style-name="P4"><text:span text:style-name="T9">U</text:span><text:span text:style-name="T3">Art. 9 – Decadenza e/o revoca finanziamento – Risoluzione convenzione</text:span></text:p>
      <text:p text:style-name="P6">Il soggetto beneficiario che sia impossibilitato ad iniziare l’attività finanziata entro i sei mesi successivi alla comunicazione di assegnazione del finanziamento, deve comunicarlo immediatamente a Regione Toscana secondo le disposizioni di cui all’art. 7, comma 6 dell’Avviso.</text:p>
      <text:p text:style-name="P6">Il conseguente provvedimento di revoca del contributo disporrà la riattribuzione dell’importo ad altro/i progetto/i non finanziato/i, secondo la graduatoria di cui all’art. 8. </text:p>
      <text:p text:style-name="P6">Il diritto al finanziamento regionale decade nei seguenti casi: </text:p>
      <text:p text:style-name="P6">− mancato rispetto da parte del soggetto beneficiario di quanto previsto all'art. 10 dell’ Avviso, relativamente ai tempi di avvio, attuazione e rendicontazione del progetto;</text:p>
      <text:p text:style-name="P6">− mancato rispetto di quanto previsto e richiesto al soggetto beneficiario all’art. 11 dell’Avviso o eventuale valutazione negativa della documentazione finale delle spese; </text:p>
      <text:p text:style-name="P6">− mancato rispetto da parte del soggetto beneficiario e dei soggetti partecipanti degli obblighi previsti all’art. 14 dell’Avviso; </text:p>
      <text:p text:style-name="P6">− mancato rispetto delle vigenti norme sul lavoro, sulla prevenzione degli infortuni e sulla salvaguardia dell’ambiente di lavoro; </text:p>
      <text:p text:style-name="P6">− verifica dell’insussistenza delle condizioni previste dall’Avviso; </text:p>
      <text:p text:style-name="P6">− accertamento di dichiarazioni non veritiere o di documentazione non rispondente al progetto presentate al fine di beneficiare del finanziamento regionale.</text:p>
      <text:p text:style-name="P6">Nei casi qui sopra elencati Regione Toscana può revocare i finanziamenti assegnati e procedere al recupero delle somme erogate a titolo di acconto</text:p>
      <text:p text:style-name="P10"/>
      <text:p text:style-name="P10">Art. 10 - Controversie e foro competente</text:p>
      <text:p text:style-name="P6">Tutte le Parti si impegnano a risolvere amichevolmente tutte le controversie che dovessero comunque insorgere tra loro in dipendenza del presente contratto.</text:p>
      <text:p text:style-name="P6">In caso di mancato accordo e per qualsiasi controversia derivante o connessa al presente contratto, ove la Regione Toscana sia attore o convenuto, è competente in via esclusiva il Foro di Firenze con espressa rinuncia di qualsiasi altro.</text:p>
      <text:p text:style-name="P6">Il Contraente e Regione Toscana si obbligano reciprocamente a darsi immediato avviso l’uno all’altra di qualsiasi azione di rivendicazione o questione giudiziaria da parte di terzi, di cui siano venuti a conoscenza, relativamente all’attuazione della presente convenzione e alla realizzazione del Progetto allegato.</text:p>
      <text:p text:style-name="P6"><text:soft-page-break/></text:p>
      <text:p text:style-name="P4"><text:span text:style-name="T9">U</text:span><text:span text:style-name="T3">Art. 11 - Documentazione e trattamento dati personali</text:span></text:p>
      <text:p text:style-name="P6">Il contraente si impegna a custodire tutti i documenti in originale, relativi alla fase di attuazione della presente convenzione, svolgendo tutte le attività e gli adempimenti necessari a garantire il rispetto della normativa sulla tutela dei dati personali e sul diritto di accesso, secondo quanto previsto dalla legge.</text:p>
      <text:p text:style-name="P6">Il contraente si impegna a fornire copia, a propri oneri e spese, di tutta la documentazione attinente al progetto in questione e alla sua realizzazione, a semplice richiesta della Regione Toscana.</text:p>
      <text:p text:style-name="P6">La Regione e il contraente, nell’esecuzione della presente convenzione, si conformano alle disposizioni del decreto legislativo 30 giugno 2003, n. 196 (Codice in materia di protezione dei dati personali) e successive modifiche ed integrazioni in tema di tutela delle persone e di altri soggetti rispetto al trattamento di dati personali.</text:p>
      <text:p text:style-name="P6">La conservazione dei documenti dovrà comunque essere garantita per almeno cinque anni a partire dalla data di stipula della presente Convenzione.</text:p>
      <text:p text:style-name="P6"/>
      <text:p text:style-name="P4"><text:span text:style-name="T9">U</text:span><text:span text:style-name="T3">Art.12 - Norme finali e di rinvio</text:span></text:p>
      <text:p text:style-name="P6">Le condizioni della presente convenzione potranno essere modificate soltanto con accordo scritto tra le parti. Pertanto, qualunque eventuale tolleranza anche reiterata di inadempimento o ritardato adempimento dei diversi obblighi contrattuali non potrà in alcun modo essere interpretata come tacito consenso all'abrogazione dei patti corrispondenti.</text:p>
      <text:p text:style-name="P6"/>
      <text:p text:style-name="P4"><text:span text:style-name="T9">U</text:span><text:span text:style-name="T3">Art. 13 – Relazioni e responsabili della Convenzione</text:span></text:p>
      <text:p text:style-name="P6">La <text:span text:style-name="T1">Regione Toscana</text:span> individua l’Ing. Angelo Marcotulli, nella sua qualità di dirigente del Settore Servizi Infrastrutturali, Tecnologie Innovative e Fonia come Responsabile della convenzione stessa, svolgendo un compito di coordinamento e di controllo, verificando la puntuale attuazione della convenzione e la corretta utilizzazione dei fondi a tal fine assegnati e approvando le relative relazioni.</text:p>
      <text:p text:style-name="P6">Tutte le comunicazioni dirette alla Regione Toscana dovranno essere effettuate al seguente</text:p>
      <text:p text:style-name="P6">indirizzo: REGIONE TOSCANA – Giunta Regionale – Direzione Generale Organizzazione e Risorse – Settore Servizi Infrastrutturali, Tecnologie Innovative e Fonia - Via di Novoli, 26 – 50127 FIRENZE (FI) via PEC o tramite il sistema di interoperabilità di protocollo INTERPRO.</text:p>
      <text:p text:style-name="P16"/>
      <text:p text:style-name="P16">Il <text:span text:style-name="T1">contraente</text:span> elegge domicilio per tutte le comunicazione in ______________ mail ______________ fax ______________ e nomina quale Responsabile della Convenzione il sig. ______________.</text:p>
      <text:p text:style-name="P15"/>
      <text:p text:style-name="P5">Letto, approvato e sottoscritto</text:p>
      <text:p text:style-name="P5"/>
      <text:p text:style-name="P5">Firenze, <text:span text:style-name="T11">______________</text:span></text:p>
      <text:p text:style-name="P5"/>
      <text:p text:style-name="P5"/>
      <text:p text:style-name="P11">Regione Toscana</text:p>
      <text:p text:style-name="P5">Ing. Angelo Marcotulli</text:p>
      <text:p text:style-name="P5"/>
      <text:p text:style-name="P5"/>
      <text:p text:style-name="P11">Ente proponente</text:p>
      <text:p text:style-name="P6">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Verdana1" svg:font-family="Verdana" style:font-family-generic="swiss"/>
    <style:font-face style:name="Droid Sans" svg:font-family="'Droid Sans'" style:font-pitch="variable"/>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Intestazione1" style:family="paragraph" style:parent-style-name="Standard" style:next-style-name="Text_20_body">
      <style:paragraph-properties fo:margin-top="0.423cm" fo:margin-bottom="0.212cm" fo:keep-with-next="always"/>
      <style:text-properties style:font-name="Albany AMT" fo:font-size="14pt" style:font-name-asian="Arial Unicode MS" style:font-size-asian="14pt" style:font-name-complex="Mangal1" style:font-size-complex="14pt"/>
    </style:style>
    <style:style style:name="WW-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fo:font-size="10pt" style:font-size-asian="10pt" style:font-name-complex="Symbol" style:font-size-complex="11.5pt"/>
    </style:style>
    <style:style style:name="WW8Num3z1" style:family="text">
      <style:text-properties style:font-name="Courier New" fo:font-size="10pt" style:font-size-asian="10pt"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2" style:family="text">
      <style:text-properties style:font-name="Wingdings" fo:font-size="10pt" style:font-size-asian="10pt" style:font-name-complex="Wingdings"/>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bullet text:level="1" text:style-name="WW8Num2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list-level-style-bullet text:level="1" text:style-name="WW8Num3z0" style:num-suffix="." text:bullet-char="">
        <style:text-properties style:font-name="Symbol"/>
      </text:list-level-style-bullet>
      <text:list-level-style-bullet text:level="2" text:style-name="WW8Num3z1" style:num-suffix="." text:bullet-char="◦">
        <style:text-properties style:font-name="OpenSymbol"/>
      </text:list-level-style-bullet>
      <text:list-level-style-bullet text:level="3" text:style-name="WW8Num3z1" style:num-suffix="." text:bullet-char="▪">
        <style:text-properties style:font-name="OpenSymbol"/>
      </text:list-level-style-bullet>
      <text:list-level-style-bullet text:level="4" text:style-name="WW8Num3z0" style:num-suffix="." text:bullet-char="">
        <style:text-properties style:font-name="Symbol"/>
      </text:list-level-style-bullet>
      <text:list-level-style-bullet text:level="5" text:style-name="WW8Num3z1" style:num-suffix="." text:bullet-char="◦">
        <style:text-properties style:font-name="OpenSymbol"/>
      </text:list-level-style-bullet>
      <text:list-level-style-bullet text:level="6" text:style-name="WW8Num3z1" style:num-suffix="." text:bullet-char="▪">
        <style:text-properties style:font-name="OpenSymbol"/>
      </text:list-level-style-bullet>
      <text:list-level-style-bullet text:level="7" text:style-name="WW8Num3z0" style:num-suffix="." text:bullet-char="">
        <style:text-properties style:font-name="Symbol"/>
      </text:list-level-style-bullet>
      <text:list-level-style-bullet text:level="8" text:style-name="WW8Num3z1" style:num-suffix="." text:bullet-char="◦">
        <style:text-properties style:font-name="OpenSymbol"/>
      </text:list-level-style-bullet>
      <text:list-level-style-bullet text:level="9" text:style-name="WW8Num3z1" style:num-suffix="." text:bullet-char="▪">
        <style:text-properties style:font-name="OpenSymbol"/>
      </text:list-level-style-bullet>
      <text:list-level-style-number text:level="10" style:num-suffix="." style:num-format="1"/>
    </text:list-style>
    <text:list-style style:name="WW8Num4">
      <text:list-level-style-number text:level="1" text:style-name="WW8Num4z0" style:num-format=""/>
      <text:list-level-style-number text:level="2" text:style-name="WW8Num4z1" style:num-format=""/>
      <text:list-level-style-number text:level="3" text:style-name="WW8Num4z2" style:num-format=""/>
      <text:list-level-style-number text:level="4" text:style-name="WW8Num4z3" style:num-format=""/>
      <text:list-level-style-number text:level="5" text:style-name="WW8Num4z4" style:num-format=""/>
      <text:list-level-style-number text:level="6" text:style-name="WW8Num4z5" style:num-format=""/>
      <text:list-level-style-number text:level="7" text:style-name="WW8Num4z6" style:num-format=""/>
      <text:list-level-style-number text:level="8" text:style-name="WW8Num4z7" style:num-format=""/>
      <text:list-level-style-number text:level="9" text:style-name="WW8Num4z8"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35cm" fo:border="0.018cm solid #808080">
        <style:background-image/>
      </style:graphic-properties>
    </style:style>
    <style:page-layout style:name="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footer>
        <text:p text:style-name="P1"><draw:frame draw:style-name="fr1" draw:name="Cornice1" text:anchor-type="char" svg:x="18.775cm" svg:y="-0.011cm" svg:width="0.235cm" svg:height="0.508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REGIONE TOSCANA</dc:title>
    <meta:initial-creator>Regione Toscana</meta:initial-creator>
    <meta:creation-date>2012-12-11T12:12:00</meta:creation-date>
    <dc:creator>lorena marino</dc:creator>
    <dc:date>2014-10-13T14:42:23</dc:date>
    <meta:print-date>2012-12-12T13:00:00</meta:print-date>
    <meta:editing-cycles>14</meta:editing-cycles>
    <meta:editing-duration>PT2H5M8S</meta:editing-duration>
    <meta:user-defined meta:name="Info 1"/>
    <meta:user-defined meta:name="Info 2"/>
    <meta:user-defined meta:name="Info 3"/>
    <meta:user-defined meta:name="Info 4"/>
    <meta:document-statistic meta:table-count="0" meta:image-count="0" meta:object-count="0" meta:page-count="6" meta:paragraph-count="113" meta:word-count="2773" meta:character-count="20040"/>
  </office:meta>
</office:document-meta>
</file>