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3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21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b3b3b3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3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2cm solid #000000" fo:background-color="#b3b3b3" style:diagonal-bl-tr="none" style:diagonal-tl-br="none" style:text-align-source="fix" style:repeat-content="false" fo:wrap-option="wrap" fo:border-left="0.03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cccc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4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0.002cm solid #000000" fo:padding="0.071cm" fo:border-right="0.03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G32">
        <office:forms form:automatic-focus="false" form:apply-design-mode="false"/>
        <table:table-column table:style-name="co2" table:default-cell-style-name="ce9"/>
        <table:table-column table:style-name="co4" table:default-cell-style-name="Default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7" table:number-rows-spanned="1">
            <text:p>Budget di Progetto Multi-videoconferenza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Quantità</text:p>
          </table:table-cell>
          <table:table-cell table:style-name="ce17" office:value-type="string" table:number-columns-spanned="3" table:number-rows-spanned="1">
            <text:p>Descrizione</text:p>
          </table:table-cell>
          <table:covered-table-cell table:number-columns-repeated="2" table:style-name="ce17"/>
          <table:table-cell table:style-name="ce12" office:value-type="string">
            <text:p>Costo unitario</text:p>
          </table:table-cell>
          <table:table-cell table:style-name="ce12" office:value-type="string">
            <text:p>Costo totale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deazione e progettazione (purchè in misura non superiore al 10% del finanziamento complessivo)</text:p>
          </table:table-cell>
          <table:table-cell table:style-name="ce13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20" table:formula="of:=[.B3]*[.F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>
            <text:p>sistemi di videoconferenza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5]*[.F5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ltro (specificare)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6]*[.F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7]*[.F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8]*[.F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9]*[.F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8">
          <table:table-cell table:style-name="ce7" office:value-type="string">
            <text:p>Manutenzione evolutiva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1]*[.F11]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10">
          <table:table-cell table:style-name="ce6" office:value-type="string" table:number-columns-spanned="1" table:number-rows-spanned="4">
            <text:p>Formazione del personale dipendente e promozione nell’ente all’uso della strumentazione hardware e software per video-comunicazione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3]*[.F13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4]*[.F14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5]*[.F15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6"/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6]*[.F1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11">
          <table:table-cell table:style-name="ce7" office:value-type="string">
            <text:p>Predisposizione di documentazione utente e di materiale informativo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18]*[.F18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11">
          <table:table-cell table:style-name="ce7" office:value-type="string">
            <text:p>Produzione e diffusione di supporti informativi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20" table:formula="of:=[.B20]*[.F2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8">
            <text:p>Costi relativi al personale dipendente e ad altre figure a questo assimilate dalla normativa vigente</text:p>
          </table:table-cell>
          <table:table-cell table:style-name="ce15" office:value-type="string" table:number-columns-spanned="2" table:number-rows-spanned="1">
            <text:p>qualifica </text:p>
          </table:table-cell>
          <table:covered-table-cell table:style-name="ce15"/>
          <table:table-cell table:style-name="ce18" office:value-type="string">
            <text:p>durata hh</text:p>
          </table:table-cell>
          <table:table-cell table:style-name="ce18" office:value-type="string">
            <text:p>Mansione</text:p>
          </table:table-cell>
          <table:table-cell table:style-name="ce18" office:value-type="string">
            <text:p>costo orario</text:p>
          </table:table-cell>
          <table:table-cell table:style-name="ce18" office:value-type="string">
            <text:p>Costo totale 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9"/>
          <table:table-cell table:style-name="ce19"/>
          <table:table-cell table:style-name="ce19"/>
          <table:table-cell table:style-name="ce20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13"/>
          <table:table-cell table:style-name="ce13"/>
          <table:table-cell table:style-name="ce13"/>
          <table:table-cell table:style-name="ce20"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0" office:value-type="string" table:number-columns-spanned="6" table:number-rows-spanned="1">
            <text:p>Costo complessivo di progetto</text:p>
          </table:table-cell>
          <table:covered-table-cell table:number-columns-repeated="5" table:style-name="ce10"/>
          <table:table-cell table:style-name="ce13" table:formula="of:=SUM([.G3:.G29])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0" office:value-type="string" table:number-columns-spanned="6" table:number-rows-spanned="1">
            <text:p>Quota finanziamento a carico di Regione Toscana</text:p>
          </table:table-cell>
          <table:covered-table-cell table:number-columns-repeated="5" table:style-name="ce10"/>
          <table:table-cell table:style-name="ce13" table:formula="of:=MIN([.G30]*0.7;SUM([.G3:.G9]);7000*[.B5])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0" office:value-type="string" table:number-columns-spanned="6" table:number-rows-spanned="1">
            <text:p>Quota di co-finanziamento a carico del soggetto proponente</text:p>
          </table:table-cell>
          <table:covered-table-cell table:number-columns-repeated="5" table:style-name="ce10"/>
          <table:table-cell table:style-name="ce13" table:formula="of:=[.G30]-[.G31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2">
        <table:table-column table:style-name="co3" table:number-columns-repeated="257" table:default-cell-style-name="ce9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3" table:number-columns-repeated="257" table:default-cell-style-name="ce9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6_23_6_23_0" table:base-cell-address="$Foglio1.$G$24" table:expression="[.D24]*[.F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5cm" fo:margin-bottom="0.787cm" fo:margin-left="1.108cm" fo:margin-right="1.08cm" style:scale-to="100%" style:writing-mode="lr-tb"/>
      <style:header-style>
        <style:header-footer-properties fo:min-height="0.75cm" fo:margin-left="0.792cm" fo:margin-right="0.82cm" fo:margin-bottom="0.25cm"/>
      </style:header-style>
      <style:footer-style>
        <style:header-footer-properties fo:min-height="0.75cm" fo:margin-left="0.792cm" fo:margin-right="0.8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85cm" fo:margin-bottom="0.787cm" fo:margin-left="1.108cm" fo:margin-right="1.08cm" style:first-page-number="continue" style:scale-to="100%" style:writing-mode="lr-tb"/>
      <style:header-style>
        <style:header-footer-properties fo:min-height="0.75cm" fo:margin-left="0.792cm" fo:margin-right="0.82cm" fo:margin-bottom="0.25cm"/>
      </style:header-style>
      <style:footer-style>
        <style:header-footer-properties fo:min-height="0.75cm" fo:margin-left="0.792cm" fo:margin-right="0.82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5.45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2:30:17</meta:creation-date>
    <dc:creator>UserRegTosc </dc:creator>
    <dc:date>2013-12-20T15:45:26.79</dc:date>
    <meta:generator>OpenOffice/4.0.1$Win32 OpenOffice.org_project/401m5$Build-9714</meta:generator>
    <meta:editing-duration>PT37S</meta:editing-duration>
    <meta:editing-cycles>1</meta:editing-cycles>
    <meta:document-statistic meta:table-count="3" meta:cell-count="85" meta:object-count="0"/>
  </office:meta>
</office:document-meta>
</file>