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horndale AMT1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horndale AMT1"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horndale AMT1"/>
    </style:style>
    <style:style style:name="P4" style:family="paragraph" style:parent-style-name="Standard">
      <style:paragraph-properties fo:line-height="150%" fo:text-align="center" style:justify-single-word="false"/>
      <style:text-properties style:font-name="Thorndale AMT1"/>
    </style:style>
    <style:style style:name="P5" style:family="paragraph" style:parent-style-name="Standard">
      <style:paragraph-properties fo:text-align="justify" style:justify-single-word="false"/>
      <style:text-properties style:font-name="Thorndale AMT1" fo:font-size="9pt" style:font-size-asian="9pt"/>
    </style:style>
    <style:style style:name="P6" style:family="paragraph" style:parent-style-name="Standard">
      <style:paragraph-properties fo:margin-left="0.106cm" fo:margin-right="0cm" fo:text-align="center" style:justify-single-word="false" fo:orphans="2" fo:widows="2" fo:text-indent="0cm" style:auto-text-indent="false"/>
      <style:text-properties style:font-name="Thorndale AMT1" fo:font-size="14pt" style:font-size-asian="14pt"/>
    </style:style>
    <style:style style:name="P7" style:family="paragraph" style:parent-style-name="Standard">
      <style:paragraph-properties fo:margin-left="0.106cm" fo:margin-right="0cm" fo:text-align="center" style:justify-single-word="false" fo:orphans="2" fo:widows="2" fo:text-indent="0cm" style:auto-text-indent="false" fo:break-before="page"/>
      <style:text-properties style:font-name="Thorndale AMT1" fo:font-size="14pt" style:font-size-asian="14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style:font-name="Thorndale AMT1" fo:font-size="12pt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horndale AMT1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horndale AMT1" style:font-size-complex="12pt"/>
    </style:style>
    <style:style style:name="P11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/>
      <style:text-properties fo:background-color="transparent" style:font-size-complex="12pt"/>
    </style:style>
    <style:style style:name="P12" style:family="paragraph" style:parent-style-name="Standard">
      <style:paragraph-properties fo:margin-top="0cm" fo:margin-bottom="0.101cm" fo:line-height="150%" fo:text-align="justify" style:justify-single-word="false" fo:orphans="2" fo:widows="2"/>
      <style:text-properties style:font-name="Thorndale AMT1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101cm" fo:line-height="150%" fo:text-align="justify" style:justify-single-word="false"/>
      <style:text-properties style:font-name="Thorndale AMT1" fo:font-size="12pt" style:font-size-asian="12pt" style:font-size-complex="12pt"/>
    </style:style>
    <style:style style:name="P14" style:family="paragraph" style:parent-style-name="Standard">
      <style:paragraph-properties fo:margin-left="-0.265cm" fo:margin-right="0cm" fo:line-height="150%" fo:text-align="center" style:justify-single-word="false" fo:text-indent="0cm" style:auto-text-indent="false"/>
      <style:text-properties style:font-name="Thorndale AMT1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horndale AMT1" fo:font-size="12pt" style:font-size-asian="12pt" style:font-size-complex="12pt"/>
    </style:style>
    <style:style style:name="P16" style:family="paragraph" style:parent-style-name="Standard" style:list-style-name="WW8Num8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bddd8d"/>
    </style:style>
    <style:style style:name="T4" style:family="text">
      <style:text-properties fo:background-color="transparent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CETTAZIONE BORSA DI STUDIO</text:p>
      <text:p text:style-name="P6">DICHIARAZIONE SOSTITUTIVA DI ATTO DI NOTORIETA’</text:p>
      <text:p text:style-name="P2">(artt. 47 D.P.R. n. 445/2000)</text:p>
      <text:p text:style-name="P4">Il/la sottoscritto/a</text:p>
      <text:p text:style-name="P14">cognome________________________________________________________________________</text:p>
      <text:p text:style-name="P5"><text:tab/><text:tab/><text:tab/><text:tab/><text:tab/>(le donne indichino il cognome da nubile)</text:p>
      <text:p text:style-name="P3">nome___________________________________________________________________________ </text:p>
      <text:p text:style-name="P3">nato/a _____________________________________________ (provincia) ____________________</text:p>
      <text:p text:style-name="P3">il ____________ residente a ___________________________________________ (provincia) ____</text:p>
      <text:p text:style-name="P9">indirizzo ____________________________________________________ c.a.p. _______________ </text:p>
      <text:p text:style-name="P10"><text:span text:style-name="T1">DICHIARA </text:span><text:span text:style-name="T2">di accettare la borsa di studio</text:span> inerente al Corso di formazione superiore in “Programmazione e Valutazione” anno 2013<text:span text:style-name="T4">;</text:span></text:p>
      <text:p text:style-name="P10">DICHIARA, ai sensi e per gli effetti di cui all'art. 47 del D.P.R. n. 445 del 28 dicembre 2000, e consapevole della responsabilità penale cui può andare incontro per dichiarazioni mendaci, falsità in atti e uso di atti falsi, così come disposto dall'art. 76 del citato D.P.R. 445/2000:</text:p>
      <text:list text:style-name="WW8Num8">
        <text:list-header>
          <text:p text:style-name="P16">- di non svolgere al momento dell’accettazione della borsa alcuna attività di lavoro dipendente pubblico o privato, ovvero attività professionale o autonoma, a carattere non occasionale e di non fruire altre borse di studio, o analoghi assegni, di durata superiore a 4 mesi.;</text:p>
          <text:p text:style-name="P16">- di essere a conoscenza che la borsa di studio è incompatibile con le attività di cui in precedenza;</text:p>
          <text:p text:style-name="P16">- di essere consapevole che le attività di studio e ricerca sono definite nel progetto di studio elaborato dal tutor di riferimento e comporteranno la presenza nelle sedi regionali con modalità coerenti con le attività proprie della borsa di studio, così come definito dal settore competente in materia di reclutamento della Regione Toscana.</text:p>
        </text:list-header>
      </text:list>
      <text:p text:style-name="P11"/>
      <text:p text:style-name="P12">Dovrà essere inoltre unita copia dichiarata conforme ai sensi dell'art.19, DPR 445/2000 (vedi modello allegato) della polizza assicurativa stipulata dall'interessato (art. 8).</text:p>
      <text:p text:style-name="P13">DICHIARA DI IMPEGNARSI</text:p>
      <text:list text:style-name="L1">
        <text:list-item>
          <text:p text:style-name="P15"><text:span text:style-name="T2">a non usufruire di altre borse di studio</text:span> della Regione Toscana, né di analoghi assegni o sovvenzioni durante il periodo di durata della borsa.</text:p>
        </text:list-item>
        <text:list-item>
          <text:p text:style-name="P15">a non svolgere attività professionale o autonoma, <text:span text:style-name="T2">a carattere non occasionale</text:span> durante il periodo di durata della borsa.</text:p>
        </text:list-item>
      </text:list>
      <text:p text:style-name="P8">Il dichiarante prende atto che qualora emerga la non veridicità delle presenti dichiarazioni, l'Amministrazione regionale disporrà la decadenza da ogni beneficio, ai sensi dell'art. 75, comma 1 del D.P.R. n. 445/2000.</text:p>
      <text:p text:style-name="P1">Luogo e data _________________________</text:p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Mangal1" svg:font-family="Mangal"/>
    <style:font-face style:name="OpenSymbol" svg:font-family="OpenSymbol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it" fo:country="IT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8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2-07-02T10:27:10</meta:creation-date>
    <dc:date>2013-04-24T15:09:56</dc:date>
    <meta:print-date>2013-04-24T15:09:38</meta:print-date>
    <meta:editing-cycles>23</meta:editing-cycles>
    <meta:editing-duration>PT38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24" meta:character-count="2466"/>
  </office:meta>
</office:document-meta>
</file>