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 style:list-style-name="WW8Num2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font-weight="bold" style:font-size-asian="12pt" style:font-weight-asian="bold" style:font-weight-complex="bold" fo:background-color="#ffff00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2" style:family="paragraph" style:parent-style-name="Standard">
      <style:paragraph-properties fo:margin-top="0cm" fo:margin-bottom="0.101cm" loext:contextual-spacing="false" style:writing-mode="lr-tb"/>
    </style:style>
    <style:style style:name="P13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weight-complex="bold" fo:background-color="#ffff00" fo:hyphenate="false" fo:hyphenation-remain-char-count="2" fo:hyphenation-push-char-count="2"/>
    </style:style>
    <style:style style:name="P14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5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21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2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134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2" style:family="paragraph" style:parent-style-name="Corpo_20_del_20_testo_20_21">
      <style:text-properties fo:font-size="12pt" fo:font-weight="bold" style:font-size-asian="12pt" style:font-weight-asian="bold" style:font-weight-complex="bold" fo:background-color="#ffff00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 fo:background-color="#ffff00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0000" loext:char-shading-value="0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9">Allegato 2</text:h>
      <text:h text:style-name="Heading_20_9" text:outline-level="9"/>
      <text:h text:style-name="Heading_20_9" text:outline-level="9">Al Dirigente Responsabile</text:h>
      <text:p text:style-name="P7">Settore Organizzazione e Sviluppo Risorse Umane</text:p>
      <text:p text:style-name="P7">Regione Toscana</text:p>
      <text:p text:style-name="P9"/>
      <text:p text:style-name="P9"/>
      <text:p text:style-name="P12"><text:span text:style-name="T1">Oggetto: </text:span><text:span text:style-name="T5">C.040.040 <text:s/>AVVISO MOBILITA’ ESTERNA – B/2017</text:span></text:p>
      <text:p text:style-name="P13"/>
      <text:p text:style-name="P10"/>
      <text:p text:style-name="P32"/>
      <text:p text:style-name="Corpo_20_del_20_testo_20_21">Il/la sottoscritto/a ______________________________________ chiede di essere ammesso/a a partecipare alla procedura di mobilità per i posti <text:span text:style-name="T9">CODICE <text:s/>N</text:span>. <text:span text:style-name="T8">____________________</text:span>, profilo professionale “_______________________________________________” di cui all’avviso di mobilità volontaria dall’esterno riservato ai soggetti ex art. 1 della legge n. 68/1999 (art. 30, 2° c. D.Lgs. n. 165/2001) pubblicato sul sito istituzionale della Regione Toscana in data <text:s/>29/09/2017.</text:p>
      <text:p text:style-name="P11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4"/>
      <text:p text:style-name="P15"><text:span text:style-name="T1"><text:s/>DICHIARA quanto segue:</text:span></text:p>
      <text:p text:style-name="P8"/>
      <text:p text:style-name="P8"/>
      <text:p text:style-name="P17"><text:span text:style-name="T3"><text:tab/></text:span><text:span text:style-name="T1">cognome e nome_____________________________________________________________</text:span></text:p>
      <text:p text:style-name="P16"><text:tab/>data di nascita ____________ comune di nascita ___________________________prov.____</text:p>
      <text:p text:style-name="P16"><text:tab/>codice fiscale ________________________________________________________________</text:p>
      <text:p text:style-name="P16"><text:tab/>comune di residenza___________________________________________________________</text:p>
      <text:p text:style-name="P16"><text:tab/>località _____________________________________C.A.P.___________ prov. ___________</text:p>
      <text:p text:style-name="P16"><text:tab/>via/piazza __________________________________________________ n. _______________</text:p>
      <text:p text:style-name="P16"><text:tab/>telefono ________ / _________________ cell.______________________________________</text:p>
      <text:p text:style-name="P18">indirizzo e-mail _______________________________________________________________</text:p>
      <text:p text:style-name="P19">indirizzo <text:s/>PEC <text:s text:c="2"/>_______________________________________________________________</text:p>
      <text:p text:style-name="P20">(se posseduta)</text:p>
      <text:p text:style-name="P20"/>
      <text:list xml:id="list5322791742716104492" text:style-name="WW8Num3">
        <text:list-item>
          <text:p text:style-name="P21">di essere dipendente a tempo indeterminato della seguente pubblica amministrazione: _________</text:p>
        </text:list-item>
      </text:list>
      <text:p text:style-name="P23">_____________________________________________________________________________</text:p>
      <text:p text:style-name="P2"/>
      <text:list xml:id="list155553179008487" text:continue-numbering="true" text:style-name="WW8Num3">
        <text:list-item>
          <text:p text:style-name="P21"><text:soft-page-break/>di appartenere alla categoria giuridica <text:s text:c="3"/>__________ <text:s text:c="5"/>posizione economica ___________ </text:p>
        </text:list-item>
      </text:list>
      <text:p text:style-name="P25">profilo professionale__________________________________________________________</text:p>
      <text:p text:style-name="P25"/>
      <text:list xml:id="list155551533701255" text:continue-numbering="true" text:style-name="WW8Num3">
        <text:list-item>
          <text:p text:style-name="P22"><text:span text:style-name="T1">di essere stato assunto/a a tempo indeterminato presso la pubblica amministrazione </text:span><text:span text:style-name="T2">in quanto appartenente alle </text:span><text:span text:style-name="T7">categorie di cui <text:s/>all’art. 1 della <text:s/>legge 12 marzo 1999, n. 68</text:span><text:span text:style-name="T2"> a far data dal _______________________ <text:s text:c="5"/></text:span></text:p>
        </text:list-item>
      </text:list>
      <text:p text:style-name="P1">ovvero </text:p>
      <text:p text:style-name="P1"/>
      <text:p text:style-name="P26">di essere stato riconosciuto appartenente alle categorie di cui <text:s/>all’art. 1 della <text:s/>legge 12 marzo 1999, n. 68 successivamente all’assunzione e di essere stato computato dalla propria Amministrazione nella quota di riserva di cui alla legge 12 marzo 1999, n. 68 a far data dal _____________________</text:p>
      <text:p text:style-name="P27"/>
      <text:list xml:id="list155553124495519" text:continue-numbering="true" text:style-name="WW8Num3">
        <text:list-item>
          <text:p text:style-name="P21">di essere in possesso del seguente titolo di studio (indicato tra quelli di cui al codice n._____________________): _____________________________________________________________________________</text:p>
        </text:list-item>
      </text:list>
      <text:p text:style-name="P29"><text:span text:style-name="T1">conseguito in </text:span><text:span text:style-name="T5">data</text:span><text:span text:style-name="T1"> <text:s/>________________</text:span></text:p>
      <text:p text:style-name="P29"><text:span text:style-name="T5">presso</text:span><text:span text:style-name="T1"> _______________________________________________________________________</text:span></text:p>
      <text:p text:style-name="P24">_____________________________________________________________________________</text:p>
      <text:p text:style-name="P24"/>
      <text:p text:style-name="P24"/>
      <text:list xml:id="list155553304870337" text:continue-numbering="true" text:style-name="WW8Num3">
        <text:list-item>
          <text:p text:style-name="P4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28"/>
      <text:p text:style-name="P2">Allega alla presente:</text:p>
      <text:list xml:id="list222425979699250977" text:style-name="WW8Num2">
        <text:list-item>
          <text:p text:style-name="P3">nulla osta preventivo dell’ente di appartenenza </text:p>
        </text:list-item>
        <text:list-item>
          <text:p text:style-name="P6"><text:span text:style-name="T3">curriculum</text:span><text:span text:style-name="T1"> </text:span><text:span text:style-name="T3">vitae</text:span><text:span text:style-name="T1"> </text:span></text:p>
        </text:list-item>
        <text:list-item>
          <text:p text:style-name="P6"><text:span text:style-name="T5">fotocopia</text:span><text:span text:style-name="T1"> </text:span><text:span text:style-name="T3">documento di identità</text:span></text:p>
        </text:list-item>
      </text:list>
      <text:p text:style-name="Standard"/>
      <text:p text:style-name="P2"/>
      <text:p text:style-name="P5">Il/La sottoscritto/a autorizza il trattamento dei dati personali ai sensi del D.Lgs. n. 196/2003.</text:p>
      <text:p text:style-name="P2"/>
      <text:p text:style-name="P30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size-complex="11pt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61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17-09-25T10:07:01.837000000</dc:date>
    <meta:editing-cycles>14</meta:editing-cycles>
    <meta:editing-duration>PT16M52S</meta:editing-duration>
    <meta:document-statistic meta:table-count="0" meta:image-count="0" meta:object-count="0" meta:page-count="2" meta:paragraph-count="38" meta:word-count="382" meta:character-count="3553" meta:non-whitespace-character-count="3178"/>
    <meta:generator>LibreOffice/5.2.5.1$Windows_x86 LibreOffice_project/0312e1a284a7d50ca85a365c316c7abbf20a4d22</meta:generator>
  </office:meta>
</office:document-meta>
</file>