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" style:family="paragraph" style:parent-style-name="Standard" style:list-style-name="WW8Num3">
      <style:paragraph-properties fo:line-height="150%" fo:text-align="start" style:justify-single-word="false"/>
      <style:text-properties fo:font-size="12pt" style:font-size-asian="12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6" style:family="paragraph" style:parent-style-name="Standard" style:list-style-name="WW8Num2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11" style:family="paragraph" style:parent-style-name="Standard">
      <style:paragraph-properties fo:margin-top="0cm" fo:margin-bottom="0.101cm" loext:contextual-spacing="false" style:writing-mode="lr-tb"/>
    </style:style>
    <style:style style:name="P12" style:family="paragraph" style:parent-style-name="Standard">
      <style:paragraph-properties fo:margin-left="1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3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4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</style:style>
    <style:style style:name="P15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20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 style:list-style-name="">
      <style:paragraph-properties fo:margin-left="0.499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31" style:family="paragraph" style:parent-style-name="Corpo_20_del_20_testo_20_2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0000" loext:char-shading-value="0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9">Allegato 2</text:h>
      <text:h text:style-name="Heading_20_9" text:outline-level="9"/>
      <text:h text:style-name="Heading_20_9" text:outline-level="9">Al Dirigente Responsabile</text:h>
      <text:p text:style-name="P7">Settore Organizzazione e Sviluppo Risorse Umane</text:p>
      <text:p text:style-name="P7">Regione Toscana</text:p>
      <text:p text:style-name="P9"/>
      <text:p text:style-name="P9"/>
      <text:p text:style-name="P11"><text:span text:style-name="T1">Oggetto: </text:span><text:span text:style-name="T4">C.040.040 AVVISO MOBILITA’ ESTERNA – A/2017</text:span></text:p>
      <text:p text:style-name="P12"/>
      <text:p text:style-name="P31"/>
      <text:p text:style-name="Corpo_20_del_20_testo_20_21">Il/la sottoscritto/a ______________________________________ chiede di essere ammesso/a a partecipare alla procedura di mobilità per il posto <text:span text:style-name="T6">CODICE <text:s/>N</text:span>. <text:span text:style-name="T5">____________________</text:span>, profilo professionale “_______________________________________________” di cui all’avviso di mobilità volontaria dall’esterno riservato ai dipendenti di pubbliche amministrazioni sottoposte a limitazioni delle assunzioni (art. 30, 1° c. D.Lgs. 165/2001) pubblicato sul sito istituzionale della Regione Toscana in data 18/09/2017.</text:p>
      <text:p text:style-name="P10"/>
      <text:p text:style-name="P1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3"/>
      <text:p text:style-name="P14"><text:span text:style-name="T1"><text:s/>DICHIARA quanto segue:</text:span></text:p>
      <text:p text:style-name="P8"/>
      <text:p text:style-name="P8"/>
      <text:p text:style-name="P16"><text:span text:style-name="T2"><text:tab/></text:span><text:span text:style-name="T1">cognome e nome_____________________________________________________________</text:span></text:p>
      <text:p text:style-name="P15"><text:tab/>data di nascita ____________ comune di nascita ___________________________prov.____</text:p>
      <text:p text:style-name="P15"><text:tab/>codice fiscale ________________________________________________________________</text:p>
      <text:p text:style-name="P15"><text:tab/>comune di residenza___________________________________________________________</text:p>
      <text:p text:style-name="P15"><text:tab/>località _____________________________________C.A.P.___________ prov. ___________</text:p>
      <text:p text:style-name="P15"><text:tab/>via/piazza __________________________________________________ n. _______________</text:p>
      <text:p text:style-name="P15"><text:tab/>telefono ________ / _________________ cell.______________________________________</text:p>
      <text:p text:style-name="P17">indirizzo e-mail _______________________________________________________________</text:p>
      <text:p text:style-name="P18">indirizzo <text:s/>PEC <text:s text:c="2"/>_______________________________________________________________</text:p>
      <text:p text:style-name="P19">(se posseduta)</text:p>
      <text:p text:style-name="P19"/>
      <text:p text:style-name="P19"/>
      <text:list xml:id="list7354218332676701560" text:style-name="WW8Num3">
        <text:list-item>
          <text:p text:style-name="P20">di essere dipendente a tempo indeterminato della seguente pubblica amministrazione: _________</text:p>
        </text:list-item>
      </text:list>
      <text:p text:style-name="P21">_____________________________________________________________________________</text:p>
      <text:p text:style-name="P1"><text:soft-page-break/></text:p>
      <text:list xml:id="list142023078661958" text:continue-numbering="true" text:style-name="WW8Num3">
        <text:list-item>
          <text:p text:style-name="P20">di appartenere alla categoria giuridica <text:s/>__________ <text:s/>posizione economica ___________ </text:p>
        </text:list-item>
      </text:list>
      <text:p text:style-name="P23">profilo professionale__________________________________________________________</text:p>
      <text:p text:style-name="P23"/>
      <text:list xml:id="list142022175069033" text:continue-numbering="true" text:style-name="WW8Num3">
        <text:list-item>
          <text:p text:style-name="P2">di essere in possesso del seguente titolo di studio (indicato tra quelli di cui al codice n. ______________): _____________________________________________________________________________</text:p>
        </text:list-item>
      </text:list>
      <text:p text:style-name="P25"><text:span text:style-name="T1">conseguito in </text:span><text:span text:style-name="T4">data</text:span><text:span text:style-name="T1"> <text:s/>________________</text:span></text:p>
      <text:p text:style-name="P25"><text:span text:style-name="T4">presso</text:span><text:span text:style-name="T1"> _______________________________________________________________________</text:span></text:p>
      <text:p text:style-name="P22">_____________________________________________________________________________</text:p>
      <text:p text:style-name="P22"/>
      <text:p text:style-name="P22"/>
      <text:list xml:id="list142022408455560" text:continue-numbering="true" text:style-name="WW8Num3">
        <text:list-item>
          <text:p text:style-name="P27">di essere in possesso di requisiti professionali coerenti o assimilabili riferiti al posto individuato dal codice n. <text:s/>______________;</text:p>
        </text:list-item>
      </text:list>
      <text:p text:style-name="P28"/>
      <text:list xml:id="list142023162609012" text:continue-numbering="true" text:style-name="WW8Num3">
        <text:list-item>
          <text:p text:style-name="P4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24"/>
      <text:p text:style-name="P24"/>
      <text:p text:style-name="P1">Allega alla presente:</text:p>
      <text:list xml:id="list6808130762389683722" text:style-name="WW8Num2">
        <text:list-item>
          <text:p text:style-name="P6"><text:span text:style-name="T4">nulla osta ente preventivo dell’ente di appartenenza con dichiarazione attestante che lo stesso è sottoposto <text:s/>al regime di limitazione delle assunzioni</text:span></text:p>
        </text:list-item>
        <text:list-item>
          <text:p text:style-name="P3">curriculum vitae </text:p>
        </text:list-item>
        <text:list-item>
          <text:p text:style-name="P6"><text:span text:style-name="T4">fotocopia</text:span><text:span text:style-name="T1"> </text:span><text:span text:style-name="T2">documento di identità</text:span></text:p>
        </text:list-item>
      </text:list>
      <text:p text:style-name="Standard"/>
      <text:p text:style-name="P1"/>
      <text:p text:style-name="P5">Il/La sottoscritto/a autorizza il trattamento dei dati personali ai sensi del D.Lgs. n. 196/2003.</text:p>
      <text:p text:style-name="P1"/>
      <text:p text:style-name="P26">Firma ______________________________</text:p>
      <text:p text:style-name="P1"/>
      <text:p text:style-name="P1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size-complex="11pt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62cm" svg:height="0.39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17-09-14T10:27:29.848000000</dc:date>
    <meta:editing-cycles>19</meta:editing-cycles>
    <meta:editing-duration>PT1H29M19S</meta:editing-duration>
    <meta:document-statistic meta:table-count="0" meta:image-count="0" meta:object-count="0" meta:page-count="2" meta:paragraph-count="36" meta:word-count="337" meta:character-count="3291" meta:non-whitespace-character-count="2977"/>
    <meta:generator>LibreOffice/5.2.5.1$Windows_x86 LibreOffice_project/0312e1a284a7d50ca85a365c316c7abbf20a4d22</meta:generator>
  </office:meta>
</office:document-meta>
</file>