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0pt" fo:language="it" fo:country="IT" style:font-size-asian="10pt"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it" fo:country="IT" fo:font-weight="bold" officeooo:rsid="0019c490" officeooo:paragraph-rsid="0019c4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-0.953cm" fo:margin-right="0cm" fo:text-indent="0cm" style:auto-text-indent="false"/>
      <style:text-properties fo:font-size="10pt" fo:language="it" fo:country="IT" style:font-size-asian="10pt" style:language-asian="it" style:country-asian="IT"/>
    </style:style>
    <style:style style:name="P10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2" style:family="paragraph" style:parent-style-name="Heading_20_3">
      <style:text-properties style:use-window-font-color="true" style:font-name="Times New Roman" fo:font-size="12pt" fo:language="it" fo:country="IT" fo:font-weight="bold" officeooo:rsid="0019c490" officeooo:paragraph-rsid="0019c4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font-size="10pt" fo:language="it" fo:country="IT" style:font-size-asian="10pt" style:language-asian="it" style:country-asian="I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0pt" style:font-size-asian="8.75pt" style:font-size-complex="10pt"/>
    </style:style>
    <style:style style:name="T1" style:family="text">
      <style:text-properties officeooo:rsid="0013def8"/>
    </style:style>
    <style:style style:name="T2" style:family="text">
      <style:text-properties officeooo:rsid="0014501d"/>
    </style:style>
    <style:style style:name="T3" style:family="text">
      <style:text-properties officeooo:rsid="0018c5c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3def8" style:font-size-asian="13pt" style:font-size-complex="13pt"/>
    </style:style>
    <style:style style:name="T6" style:family="text">
      <style:text-properties fo:font-size="13pt" officeooo:rsid="0018c5cd" style:font-size-asian="13pt" style:font-size-complex="13pt"/>
    </style:style>
    <style:style style:name="T7" style:family="text">
      <style:text-properties fo:font-size="10pt" style:font-size-asian="8.75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editable="tru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editable="tru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ornice1" text:anchor-type="char" svg:x="2.528cm" svg:y="-0.647cm" svg:width="12.081cm" svg:height="1.921cm" draw:z-index="0"><draw:text-box><text:p text:style-name="P1"/><text:h text:style-name="Heading_20_1" text:outline-level="1">SCHEDA CALCOLO PATRIMONIO</text:h><text:p text:style-name="Standard"/></draw:text-box></draw:frame></text:p>
      <text:p text:style-name="P2"/>
      <text:p text:style-name="P2"/>
      <text:p text:style-name="Standard"/>
      <text:p text:style-name="P9"/>
      <text:p text:style-name="P10"><text:s text:c="6"/><text:span text:style-name="T4"><text:s text:c="3"/>anno di riferimento<text:tab/><text:tab/>20</text:span><text:span text:style-name="T5">2</text:span><text:span text:style-name="T6">2</text:span></text:p>
      <text:p text:style-name="Standard"/>
      <text:p text:style-name="P2"><draw:frame draw:style-name="fr4" draw:name="Cornice3" text:anchor-type="char" svg:x="0.016cm" svg:y="0.199cm" svg:width="16.512cm" svg:height="2.556cm" draw:z-index="2"><draw:text-box><text:p text:style-name="P8">DENOMINAZIONE</text:p></draw:text-box></draw:frame></text:p>
      <text:p text:style-name="P2"/>
      <text:p text:style-name="P2"/>
      <text:p text:style-name="Standard"/>
      <text:p text:style-name="P2"/>
      <text:p text:style-name="P2"/>
      <text:p text:style-name="P2"/>
      <text:p text:style-name="Standard"><draw:frame draw:style-name="fr3" draw:name="Cornice2" text:anchor-type="char" svg:x="0.014cm" svg:y="0.171cm" svg:width="16.487cm" svg:height="0.968cm" draw:z-index="1"><draw:text-box><text:h text:style-name="P12" text:outline-level="3">SEDE</text:h></draw:text-box></draw:frame></text:p>
      <text:p text:style-name="Standard"/>
      <text:p text:style-name="Standard"><draw:frame draw:style-name="fr1" draw:name="Cornice4" text:anchor-type="char" svg:x="-0.025cm" svg:y="0.374cm" svg:width="8.151cm" svg:height="1.722cm" draw:z-index="5"><draw:text-box><text:h text:style-name="Heading_20_2" text:outline-level="2">FONDO DI DOTAZIONE INIZIALE</text:h><text:p text:style-name="P14">(al momento del riconoscimento della personalità giuridica)</text:p></draw:text-box></draw:frame></text:p>
      <text:p text:style-name="Standard"><draw:frame draw:style-name="fr4" draw:name="Cornice5" text:anchor-type="char" svg:x="9.2cm" svg:y="0.18cm" svg:width="7.318cm" svg:height="1.226cm" draw:z-index="7"><draw:text-box><text:p text:style-name="P15"/></draw:text-box></draw:frame></text:p>
      <text:p text:style-name="P2"/>
      <text:p text:style-name="P4"><text:tab/></text:p>
      <text:p text:style-name="P6"><draw:frame draw:style-name="fr3" draw:name="Cornice6" text:anchor-type="char" svg:x="9.195cm" svg:y="0.411cm" svg:width="7.318cm" svg:height="0.968cm" draw:z-index="17"><draw:text-box><text:p text:style-name="P15"/></draw:text-box></draw:frame><draw:frame draw:style-name="fr1" draw:name="Cornice7" text:anchor-type="char" svg:x="-0.012cm" svg:y="0.411cm" svg:width="8.271cm" svg:height="1.286cm" draw:z-index="18"><draw:text-box><text:h text:style-name="Heading_20_2" text:outline-level="2">INCREMENTO DEL FONDO DI DOTAZIONE</text:h><text:p text:style-name="Standard"/></draw:text-box></draw:frame></text:p>
      <text:p text:style-name="P6"/>
      <text:p text:style-name="P6">INCREMENTO DEL FONDO DI DOTAZIONE</text:p>
      <text:p text:style-name="P5"/>
      <text:p text:style-name="P3"><draw:frame draw:style-name="fr2" draw:name="Cornice14" text:anchor-type="char" svg:x="-0.011cm" svg:y="4.521cm" svg:width="8.271cm" svg:height="0.968cm" draw:z-index="12"><draw:text-box><text:h text:style-name="Heading_20_4" text:outline-level="4">PATRIMONIO AGGIORNATO AL 01/01/20<text:span text:style-name="T1">2</text:span><text:span text:style-name="T3">2</text:span></text:h><text:p text:style-name="Standard"/></draw:text-box></draw:frame><draw:frame draw:style-name="fr2" draw:name="Cornice15" text:anchor-type="char" svg:x="-0.012cm" svg:y="7.694cm" svg:width="8.271cm" svg:height="0.968cm" draw:z-index="13"><draw:text-box><text:p text:style-name="P7">PATRIMONIO NETTO AL 31/12/20<text:span text:style-name="T1">2</text:span><text:span text:style-name="T3">2</text:span></text:p><text:p text:style-name="P7"/></draw:text-box></draw:frame><draw:frame draw:style-name="fr1" draw:name="Cornice8" text:anchor-type="char" svg:x="-0.012cm" svg:y="6.107cm" svg:width="8.271cm" svg:height="0.968cm" draw:z-index="3"><draw:text-box><text:p text:style-name="P7">RISULTATO DELL’ESERCIZIO 20<text:span text:style-name="T1">2</text:span><text:span text:style-name="T3">2</text:span></text:p><text:p text:style-name="P7"/></draw:text-box></draw:frame><draw:frame draw:style-name="fr1" draw:name="Cornice9" text:anchor-type="char" svg:x="-0.011cm" svg:y="0.09cm" svg:width="8.271cm" svg:height="1.154cm" draw:z-index="6"><draw:text-box><text:p text:style-name="P11">FONDO DI DOTAZIONE RIDETERMINATO AL 31.12.20<text:span text:style-name="T1">2</text:span><text:span text:style-name="T3">2</text:span></text:p><text:p text:style-name="P11"><text:s text:c="17"/></text:p></draw:text-box></draw:frame><draw:frame draw:style-name="fr1" draw:name="Cornice10" text:anchor-type="char" svg:x="9.195cm" svg:y="0.074cm" svg:width="7.318cm" svg:height="0.968cm" draw:z-index="8"><draw:text-box><text:p text:style-name="P15"/></draw:text-box></draw:frame><draw:frame draw:style-name="fr1" draw:name="Cornice11" text:anchor-type="char" svg:x="9.195cm" svg:y="1.344cm" svg:width="7.318cm" svg:height="0.968cm" draw:z-index="9"><draw:text-box><text:p text:style-name="P15"/></draw:text-box></draw:frame><draw:frame draw:style-name="fr1" draw:name="Cornice12" text:anchor-type="char" svg:x="-0.012cm" svg:y="2.951cm" svg:width="8.271cm" svg:height="1.286cm" draw:z-index="10"><draw:text-box><text:h text:style-name="Heading_20_2" text:outline-level="2">RISULTATO ESERCIZI PREGRESSI AL 31.12.20<text:span text:style-name="T2">2</text:span><text:span text:style-name="T3">1</text:span></text:h></draw:text-box></draw:frame><draw:frame draw:style-name="fr1" draw:name="Cornice13" text:anchor-type="char" svg:x="9.195cm" svg:y="2.932cm" svg:width="7.318cm" svg:height="0.968cm" draw:z-index="11"><draw:text-box><text:p text:style-name="P15"/></draw:text-box></draw:frame><draw:frame draw:style-name="fr1" draw:name="Cornice16" text:anchor-type="char" svg:x="9.195cm" svg:y="4.519cm" svg:width="7.318cm" svg:height="0.968cm" draw:z-index="14"><draw:text-box><text:p text:style-name="P15"/></draw:text-box></draw:frame><draw:frame draw:style-name="fr1" draw:name="Cornice17" text:anchor-type="char" svg:x="9.195cm" svg:y="6.107cm" svg:width="7.318cm" svg:height="0.968cm" draw:z-index="15"><draw:text-box><text:p text:style-name="P15"/></draw:text-box></draw:frame><draw:frame draw:style-name="fr1" draw:name="Cornice18" text:anchor-type="char" svg:x="9.195cm" svg:y="7.694cm" svg:width="7.318cm" svg:height="0.968cm" draw:z-index="16"><draw:text-box><text:p text:style-name="P15"/></draw:text-box></draw:frame></text:p>
      <text:p text:style-name="P2"><draw:frame draw:style-name="fr1" draw:name="Cornice19" text:anchor-type="char" svg:x="-0.012cm" svg:y="1.097cm" svg:width="8.271cm" svg:height="0.968cm" draw:z-index="4"><draw:text-box><text:h text:style-name="Heading_20_2" text:outline-level="2">FONDI DI RISERVA</text:h><text:p text:style-name="Standard"/><text:p text:style-name="Standard"/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f8600</meta:initial-creator>
    <meta:creation-date>2013-08-09T11:55:00</meta:creation-date>
    <dc:date>2023-04-12T12:58:34.405000000</dc:date>
    <meta:print-date>2023-04-12T12:38:13.558000000</meta:print-date>
    <meta:editing-cycles>18</meta:editing-cycles>
    <meta:editing-duration>PT47M14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55" meta:character-count="444" meta:non-whitespace-character-count="375"/>
  </office:meta>
</office:document-meta>
</file>