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3539c"/>
    </style:style>
    <style:style style:name="P3" style:family="paragraph" style:parent-style-name="Standard">
      <style:text-properties fo:font-weight="bold" officeooo:paragraph-rsid="00251baf" style:font-weight-asian="bold"/>
    </style:style>
    <style:style style:name="P4" style:family="paragraph" style:parent-style-name="Standard">
      <style:paragraph-properties fo:line-height="150%"/>
      <style:text-properties fo:font-weight="bold" style:font-weight-asian="bold"/>
    </style:style>
    <style:style style:name="P5" style:family="paragraph" style:parent-style-name="Standard">
      <style:paragraph-properties fo:line-height="150%"/>
      <style:text-properties fo:font-weight="bold" officeooo:paragraph-rsid="00251baf" style:font-weight-asian="bold"/>
    </style:style>
    <style:style style:name="P6" style:family="paragraph" style:parent-style-name="Standard">
      <style:text-properties fo:font-size="12pt" style:font-size-asian="10.5pt" style:font-size-complex="12pt"/>
    </style:style>
    <style:style style:name="P7" style:family="paragraph" style:parent-style-name="Standard">
      <style:text-properties fo:font-size="13pt" style:font-size-asian="11.3500003814697pt" style:font-size-complex="13pt"/>
    </style:style>
    <style:style style:name="P8" style:family="paragraph" style:parent-style-name="Standard">
      <style:text-properties fo:font-size="13pt" fo:font-weight="bold" style:font-size-asian="11.3500003814697pt" style:font-weight-asian="bold" style:font-size-complex="13pt"/>
    </style:style>
    <style:style style:name="P9" style:family="paragraph" style:parent-style-name="Standard">
      <style:text-properties officeooo:paragraph-rsid="00251baf"/>
    </style:style>
    <style:style style:name="P10" style:family="paragraph" style:parent-style-name="Standard">
      <style:text-properties style:font-name="Symbol" fo:font-size="13pt" style:font-size-asian="11.3500003814697pt" style:font-name-complex="Symbol" style:font-size-complex="13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/>
      <style:text-properties officeooo:paragraph-rsid="002839c9"/>
    </style:style>
    <style:style style:name="P13" style:family="paragraph" style:parent-style-name="Standard">
      <style:paragraph-properties fo:line-height="150%"/>
      <style:text-properties officeooo:paragraph-rsid="00251baf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officeooo:rsid="002839c9" officeooo:paragraph-rsid="002839c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text-indent="0.635cm" style:auto-text-indent="false"/>
    </style:style>
    <style:style style:name="P16" style:family="paragraph" style:parent-style-name="Standard">
      <style:paragraph-properties fo:margin-left="0cm" fo:margin-right="0cm" fo:text-indent="0.635cm" style:auto-text-indent="false"/>
      <style:text-properties officeooo:paragraph-rsid="00218875"/>
    </style:style>
    <style:style style:name="P17" style:family="paragraph" style:parent-style-name="Standard">
      <style:paragraph-properties fo:margin-left="0cm" fo:margin-right="0cm" fo:text-indent="0.635cm" style:auto-text-indent="false"/>
      <style:text-properties fo:font-size="13pt" style:font-size-asian="11.3500003814697pt" style:font-size-complex="13pt"/>
    </style:style>
    <style:style style:name="P18" style:family="paragraph" style:parent-style-name="Standard">
      <style:paragraph-properties fo:margin-left="0cm" fo:margin-right="0cm" fo:text-indent="0.635cm" style:auto-text-indent="false"/>
      <style:text-properties fo:font-size="13pt" officeooo:paragraph-rsid="00251baf" style:font-size-asian="11.3500003814697pt" style:font-size-complex="13pt"/>
    </style:style>
    <style:style style:name="P19" style:family="paragraph" style:parent-style-name="Standard">
      <style:paragraph-properties fo:margin-left="0cm" fo:margin-right="0cm" fo:text-indent="0.635cm" style:auto-text-indent="false"/>
      <style:text-properties officeooo:paragraph-rsid="00251baf"/>
    </style:style>
    <style:style style:name="P20" style:family="paragraph" style:parent-style-name="Rientro_20_corpo_20_del_20_testo_20_21">
      <style:paragraph-properties fo:margin-left="0cm" fo:margin-right="0cm" fo:text-indent="0.635cm" style:auto-text-indent="false"/>
    </style:style>
    <style:style style:name="P21" style:family="paragraph" style:parent-style-name="Rientro_20_corpo_20_del_20_testo_20_31">
      <style:paragraph-properties fo:margin-left="0cm" fo:margin-right="0cm" fo:text-indent="0.635cm" style:auto-text-indent="false"/>
    </style:style>
    <style:style style:name="P22" style:family="paragraph" style:parent-style-name="Rientro_20_corpo_20_del_20_testo_20_31">
      <style:paragraph-properties fo:margin-left="0cm" fo:margin-right="0cm" fo:text-indent="0.635cm" style:auto-text-indent="false"/>
      <style:text-properties fo:font-size="13pt" style:font-size-asian="11.3500003814697pt" style:font-size-complex="13pt"/>
    </style:style>
    <style:style style:name="P23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24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99pt solid #000000"/>
    </style:style>
    <style:style style:name="P25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99pt solid #000000"/>
      <style:text-properties officeooo:paragraph-rsid="001ead92"/>
    </style:style>
    <style:style style:name="P26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99pt solid #000000"/>
      <style:text-properties fo:font-size="13pt" style:font-size-asian="11.3500003814697pt" style:font-size-complex="13pt"/>
    </style:style>
    <style:style style:name="P27" style:family="paragraph" style:parent-style-name="Rientro_20_corpo_20_del_20_testo_20_31">
      <style:paragraph-properties fo:margin-left="0cm" fo:margin-right="0cm" fo:text-indent="0cm" style:auto-text-indent="false"/>
    </style:style>
    <style:style style:name="P28" style:family="paragraph" style:parent-style-name="Text_20_body">
      <style:text-properties fo:font-weight="normal" style:font-weight-asian="normal" style:font-weight-complex="normal"/>
    </style:style>
    <style:style style:name="P29" style:family="paragraph" style:parent-style-name="Text_20_body">
      <style:text-properties fo:font-size="13pt" fo:font-weight="bold" style:font-size-asian="11.3500003814697pt" style:font-weight-asian="bold" style:font-size-complex="13pt"/>
    </style:style>
    <style:style style:name="P30" style:family="paragraph" style:parent-style-name="Text_20_body">
      <style:text-properties fo:font-size="13pt" fo:font-weight="normal" style:font-size-asian="11.3500003814697pt" style:font-weight-asian="normal" style:font-size-complex="13pt" style:font-weight-complex="normal"/>
    </style:style>
    <style:style style:name="P31" style:family="paragraph" style:parent-style-name="Text_20_body">
      <style:text-properties fo:font-size="13pt" fo:font-weight="normal" officeooo:paragraph-rsid="001ead92" style:font-size-asian="11.3500003814697pt" style:font-weight-asian="normal" style:font-size-complex="13pt" style:font-weight-complex="normal"/>
    </style:style>
    <style:style style:name="P32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weight="normal" style:font-weight-asian="normal" style:font-weight-complex="normal"/>
    </style:style>
    <style:style style:name="P33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weight="normal" officeooo:paragraph-rsid="0023539c" style:font-weight-asian="normal" style:font-weight-complex="normal"/>
    </style:style>
    <style:style style:name="P34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weight="normal" officeooo:paragraph-rsid="0023539c" style:font-weight-asian="normal" style:font-weight-complex="normal"/>
    </style:style>
    <style:style style:name="P35" style:family="paragraph" style:parent-style-name="Header">
      <style:paragraph-properties>
        <style:tab-stops/>
      </style:paragraph-properties>
      <style:text-properties fo:font-size="13pt" style:font-size-asian="11.3500003814697pt" style:font-size-complex="13pt"/>
    </style:style>
    <style:style style:name="P36" style:family="paragraph" style:parent-style-name="Standard">
      <style:paragraph-properties fo:margin-left="0.499cm" fo:margin-right="0cm" fo:text-indent="0cm" style:auto-text-indent="false"/>
      <style:text-properties fo:font-size="13pt" style:font-size-asian="11.3500003814697pt" style:font-size-complex="13pt"/>
    </style:style>
    <style:style style:name="P37" style:family="paragraph" style:parent-style-name="Standard">
      <style:paragraph-properties fo:margin-left="0cm" fo:margin-right="0cm" fo:text-indent="0.501cm" style:auto-text-indent="false"/>
      <style:text-properties fo:font-size="13pt" style:font-size-asian="11.3500003814697pt" style:font-size-complex="13pt"/>
    </style:style>
    <style:style style:name="P38" style:family="paragraph" style:parent-style-name="Footnote">
      <style:paragraph-properties fo:text-align="justify" style:justify-single-word="false"/>
      <style:text-properties officeooo:rsid="002839c9" officeooo:paragraph-rsid="002839c9"/>
    </style:style>
    <style:style style:name="P39" style:family="paragraph" style:parent-style-name="Footnote">
      <style:paragraph-properties fo:text-align="justify" style:justify-single-word="false"/>
      <style:text-properties officeooo:paragraph-rsid="002839c9"/>
    </style:style>
    <style:style style:name="P40" style:family="paragraph" style:parent-style-name="Standard">
      <style:paragraph-properties fo:margin-left="4.995cm" fo:margin-right="0cm" fo:line-height="150%" fo:text-indent="1.249cm" style:auto-text-indent="false"/>
    </style:style>
    <style:style style:name="P41" style:family="paragraph" style:parent-style-name="Standard">
      <style:paragraph-properties fo:margin-left="4.995cm" fo:margin-right="0cm" fo:line-height="150%" fo:text-indent="1.249cm" style:auto-text-indent="false"/>
      <style:text-properties fo:font-weight="bold" style:font-weight-asian="bold"/>
    </style:style>
    <style:style style:name="P42" style:family="paragraph" style:parent-style-name="Rientro_20_corpo_20_del_20_testo_20_21" style:list-style-name="WW8Num1"/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P44" style:family="paragraph" style:parent-style-name="Standard" style:list-style-name="WW8Num1"/>
    <style:style style:name="P45" style:family="paragraph" style:parent-style-name="Standard" style:list-style-name="WW8Num1">
      <style:text-properties officeooo:paragraph-rsid="00218875"/>
    </style:style>
    <style:style style:name="P46" style:family="paragraph" style:parent-style-name="Standard" style:list-style-name="WW8Num1">
      <style:paragraph-properties fo:text-align="justify" style:justify-single-word="false"/>
      <style:text-properties officeooo:paragraph-rsid="00218875"/>
    </style:style>
    <style:style style:name="P47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fo:font-weight="bold" style:font-weight-asian="bold" style:font-weight-complex="bold"/>
    </style:style>
    <style:style style:name="P48" style:family="paragraph">
      <style:paragraph-properties style:writing-mode="lr-tb"/>
    </style:style>
    <style:style style:name="P49" style:family="paragraph">
      <loext:graphic-properties draw:fill="solid" draw:fill-color="#ffffff"/>
      <style:paragraph-properties style:writing-mode="lr-tb"/>
    </style:style>
    <style:style style:name="P50" style:family="paragraph">
      <loext:graphic-properties draw:fill="solid" draw:fill-color="#ffffff"/>
      <style:paragraph-properties style:writing-mode="lr-tb"/>
      <style:text-properties fo:font-size="12pt"/>
    </style:style>
    <style:style style:name="T1" style:family="text">
      <style:text-properties fo:font-size="12pt" style:font-size-asian="12pt"/>
    </style:style>
    <style:style style:name="T2" style:family="text">
      <style:text-properties style:font-name="Symbol" fo:font-size="12pt" style:font-size-asian="12pt" style:font-name-complex="Symbo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3dc4" style:font-weight-asian="bold" style:font-weight-complex="bold"/>
    </style:style>
    <style:style style:name="T6" style:family="text">
      <style:text-properties fo:font-weight="bold" officeooo:rsid="002839c9" style:font-weight-asian="bold"/>
    </style:style>
    <style:style style:name="T7" style:family="text">
      <style:text-properties style:font-style-complex="italic"/>
    </style:style>
    <style:style style:name="T8" style:family="text">
      <style:text-properties style:text-position="super 58%"/>
    </style:style>
    <style:style style:name="T9" style:family="text">
      <style:text-properties officeooo:rsid="001a3dc4"/>
    </style:style>
    <style:style style:name="T10" style:family="text">
      <style:text-properties officeooo:rsid="001c2267"/>
    </style:style>
    <style:style style:name="T11" style:family="text">
      <style:text-properties officeooo:rsid="001dc9f0"/>
    </style:style>
    <style:style style:name="T12" style:family="text">
      <style:text-properties officeooo:rsid="00218875"/>
    </style:style>
    <style:style style:name="T13" style:family="text">
      <style:text-properties style:use-window-font-color="true" style:font-name="Times New Roman" fo:font-size="10pt" fo:language="it" fo:country="IT" officeooo:rsid="0023539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10pt" fo:language="it" fo:country="IT" officeooo:rsid="002839c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10pt" fo:language="it" fo:country="IT" fo:font-weight="bold" officeooo:rsid="002839c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6" style:family="text">
      <style:text-properties officeooo:rsid="002839c9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ESERCIZIO 20<text:span text:style-name="T11">2</text:span><text:span text:style-name="T16">3</text:span></text:p>
      <text:p text:style-name="P1"/>
      <text:p text:style-name="P1">QUESTIONARIO TIPO PER IL CONTROLLO E LA VIGILANZA SULL’AMMINISTRAZIONE DELLE FONDAZIONI (ART. 5 DPR 361/2000 e ART.10 DPGR 31/R/2001)</text:p>
      <text:p text:style-name="Standard"/>
      <text:p text:style-name="Standard"/>
      <text:p text:style-name="Standard"/>
      <text:list xml:id="list1472874958" text:style-name="WW8Num1">
        <text:list-item>
          <text:p text:style-name="P45">DENOMINAZIONE FONDAZIONE ____________________________________________________________________________________________</text:p>
        </text:list-item>
      </text:list>
      <text:p text:style-name="P7"/>
      <text:list xml:id="list100309696903643" text:continue-numbering="true" text:style-name="WW8Num1">
        <text:list-item>
          <text:p text:style-name="P45">SEDE LEGAL<text:span text:style-name="T12">E _____</text:span>__________________________________________________________________________</text:p>
        </text:list-item>
      </text:list>
      <text:p text:style-name="P35"/>
      <text:list xml:id="list100309107270123" text:continue-numbering="true" text:style-name="WW8Num1">
        <text:list-item>
          <text:p text:style-name="P44">SINTESI DEI FINI STATUTARI <text:s text:c="6"/>____________________________________________________________________________________________ <text:s text:c="12"/></text:p>
        </text:list-item>
      </text:list>
      <text:p text:style-name="P15">____________________________________________________________________________________________</text:p>
      <text:p text:style-name="P15">____________________________________________________________________________________________</text:p>
      <text:p text:style-name="P35"/>
      <text:list xml:id="list100310024844806" text:continue-numbering="true" text:style-name="WW8Num1">
        <text:list-item>
          <text:p text:style-name="P44">PRESIDENTE<text:note text:id="ftn1" text:note-class="footnote"><text:note-citation>1</text:note-citation><text:note-body><text:p text:style-name="P39"><text:span text:style-name="T16">Si precisa che l’indicazione nel presente questionario non sostituisce la comunicazione obbligatoria per l’ente (art. 8, D.P.G.R. n. 31/R del 17/07/2001) </text:span><text:span text:style-name="T14">in merito</text:span><text:span text:style-name="T16"> </text:span><text:span text:style-name="T14">alla</text:span><text:span text:style-name="T16"> richiesta di iscrizione di ogni variazione nella composizione degli organi di amministrazione. Tale comunicazione </text:span><text:span text:style-name="T14">è dovuta entro 15 giorni dall’accettazione della carica da parte degli interessati e il mancato rispetto di detto termine comporta l’applicazione della sanzione amministrativa pecuniaria di cui all’art. 35 del codice civile.</text:span></text:p><text:p text:style-name="P38"/></text:note-body></text:note>: <text:s text:c="34"/>____________________________________________________________________________________________</text:p>
        </text:list-item>
      </text:list>
      <text:p text:style-name="P7"/>
      <text:list xml:id="list100309615358909" text:continue-numbering="true" text:style-name="WW8Num1">
        <text:list-item>
          <text:p text:style-name="P46"><draw:custom-shape text:anchor-type="char" draw:z-index="4" draw:name="Forma3_1" draw:style-name="gr1" draw:text-style-name="P49" svg:width="0.318cm" svg:height="0.318cm" svg:x="10.603cm" svg:y="0.037cm"><text:p text:style-name="P48"><text:s text:c="7"/></text:p><draw:enhanced-geometry svg:viewBox="0 0 21600 21600" draw:type="rectangle" draw:enhanced-path="M 0 0 L 21600 0 21600 21600 0 21600 0 0 Z N"/></draw:custom-shape>ESISTENZA DEL COLLEGIO DEI SINDACI REVISORI <text:s/><text:tab/><text:span text:style-name="T12">SI</text:span> <text:s text:c="11"/><text:span text:style-name="T12">NO </text:span><text:s text:c="3"/><draw:custom-shape text:anchor-type="char" draw:z-index="5" draw:name="Forma3_0" draw:style-name="gr2" draw:text-style-name="P50" svg:width="0.331cm" svg:height="0.331cm" svg:x="12.111cm" svg:y="0.037cm"><text:p/><draw:enhanced-geometry svg:viewBox="0 0 21600 21600" draw:mirror-horizontal="false" draw:mirror-vertical="false" draw:type="rectangle" draw:enhanced-path="M 0 0 L 21600 0 21600 21600 0 21600 0 0 Z N"/></draw:custom-shape></text:p>
          <text:p text:style-name="P46">(barrare con una X la risposta prescelta. N.B.: se SI è necessario allegare alla documentazione contabile anche la Relazione predisposta dal Collegio stesso in ordine al Bilancio approvato)</text:p>
        </text:list-item>
      </text:list>
      <text:p text:style-name="P36"/>
      <text:list xml:id="list100308976933385" text:continue-numbering="true" text:style-name="WW8Num1">
        <text:list-item>
          <text:p text:style-name="P42"><draw:custom-shape text:anchor-type="char" draw:z-index="2" draw:name="Forma3" draw:style-name="gr2" draw:text-style-name="P49" svg:width="0.318cm" svg:height="0.318cm" svg:x="9.253cm" svg:y="0.037cm"><text:p/><draw:enhanced-geometry svg:viewBox="0 0 21600 21600" draw:type="rectangle" draw:enhanced-path="M 0 0 L 21600 0 21600 21600 0 21600 0 0 Z N"/></draw:custom-shape><draw:custom-shape text:anchor-type="char" draw:z-index="3" draw:name="Forma4" draw:style-name="gr2" draw:text-style-name="P49" svg:width="0.318cm" svg:height="0.318cm" svg:x="10.841cm" svg:y="0.037cm"><text:p/><draw:enhanced-geometry svg:viewBox="0 0 21600 21600" draw:type="rectangle" draw:enhanced-path="M 0 0 L 21600 0 21600 21600 0 21600 0 0 Z N"/></draw:custom-shape>PERSONALE DIPENDENTE E COLLABORATORI <text:s text:c="5"/>SI <text:s text:c="8"/>NO <text:s text:c="9"/>(barrare con una X la risposta prescelta)</text:p>
        </text:list-item>
      </text:list>
      <text:p text:style-name="P20">Se SI indicare il numero:</text:p>
      <text:list xml:id="list100308125306770" text:continue-numbering="true" text:style-name="WW8Num1">
        <text:list-item>
          <text:list>
            <text:list-item>
              <text:p text:style-name="P42">Personale dipendente a T.I. <text:s text:c="23"/>_________________</text:p>
            </text:list-item>
            <text:list-item>
              <text:p text:style-name="P42">Personale dipendente a T.D. e assimilato <text:s text:c="2"/>_________________</text:p>
            </text:list-item>
            <text:list-item>
              <text:p text:style-name="P42">Incarichi professionali <text:s text:c="32"/>_________________</text:p>
            </text:list-item>
            <text:list-item>
              <text:p text:style-name="P42">Volontari <text:s text:c="52"/>_________________</text:p>
            </text:list-item>
          </text:list>
        </text:list-item>
      </text:list>
      <text:p text:style-name="P7"/>
      <text:list xml:id="list100308844658383" text:continue-numbering="true" text:style-name="WW8Num1">
        <text:list-item>
          <text:p text:style-name="P44">DATA DI APPROVAZIONE DEL BILANCIO CONSUNTIVO ________________________________________</text:p>
        </text:list-item>
      </text:list>
      <text:p text:style-name="P35"/>
      <text:list xml:id="list100308345616139" text:continue-numbering="true" text:style-name="WW8Num1">
        <text:list-item>
          <text:p text:style-name="P44">DATA DI APPROVAZIONE DEL BILANCIO PREVENTIVO ________________________________________</text:p>
        </text:list-item>
      </text:list>
      <text:p text:style-name="P7"/>
      <text:list xml:id="list100308155130167" text:continue-numbering="true" text:style-name="WW8Num1">
        <text:list-item>
          <text:p text:style-name="P44">LA FONDAZIONE HA SVOLTO ATTIVITÀ ISTITUZ<text:span text:style-name="T12">IONA</text:span>LE NEL CORSO DELL’ESERCIZIO <text:span text:style-name="T13">IN ESSERE</text:span>?</text:p>
        </text:list-item>
      </text:list>
      <text:p text:style-name="P2"><text:span text:style-name="T12"><text:s text:c="7"/>SI</text:span> <text:s text:c="2"/><draw:custom-shape text:anchor-type="char" draw:z-index="6" draw:name="Forma3_2" draw:style-name="gr1" draw:text-style-name="P49" svg:width="0.318cm" svg:height="0.318cm" svg:x="1.395cm" svg:y="0.037cm"><text:p text:style-name="P48"><text:s text:c="7"/></text:p><draw:enhanced-geometry svg:viewBox="0 0 21600 21600" draw:mirror-horizontal="false" draw:mirror-vertical="false" draw:type="rectangle" draw:enhanced-path="M 0 0 L 21600 0 21600 21600 0 21600 0 0 Z N"/></draw:custom-shape><text:s text:c="9"/><text:span text:style-name="T12">NO </text:span><text:s text:c="3"/><draw:custom-shape text:anchor-type="char" draw:z-index="7" draw:name="Forma3_3" draw:style-name="gr1" draw:text-style-name="P49" svg:width="0.318cm" svg:height="0.318cm" svg:x="1.395cm" svg:y="0.037cm"><text:p text:style-name="P48"><text:s text:c="7"/></text:p><draw:enhanced-geometry svg:viewBox="0 0 21600 21600" draw:mirror-horizontal="false" draw:mirror-vertical="false" draw:type="rectangle" draw:enhanced-path="M 0 0 L 21600 0 21600 21600 0 21600 0 0 Z N"/></draw:custom-shape><draw:custom-shape text:anchor-type="char" draw:z-index="8" draw:name="Forma3_4" draw:style-name="gr1" draw:text-style-name="P49" svg:width="0.318cm" svg:height="0.318cm" svg:x="2.745cm" svg:y="0.037cm"><text:p text:style-name="P48"><text:s text:c="7"/></text:p><draw:enhanced-geometry svg:viewBox="0 0 21600 21600" draw:mirror-horizontal="false" draw:mirror-vertical="false" draw:type="rectangle" draw:enhanced-path="M 0 0 L 21600 0 21600 21600 0 21600 0 0 Z N"/></draw:custom-shape><text:s text:c="7"/><text:span text:style-name="T1"><text:s/></text:span>(barrare con una X la risposta prescelta)</text:p>
      <text:p text:style-name="P17"/>
      <text:p text:style-name="P15">In caso di risposta negativa è necessario descrivere le motivazioni che hanno impedito all’istituzione di operare:</text:p>
      <text:p text:style-name="P15">____________________________________________________________________________________________</text:p>
      <text:p text:style-name="P16">____________________________________________________________________________________________</text:p>
      <text:p text:style-name="P16">____________________________________________________________________________________________</text:p>
      <text:p text:style-name="P15">____________________________________________________________________________________________</text:p>
      <text:p text:style-name="P7"/>
      <text:p text:style-name="Standard"><text:span text:style-name="T3">10</text:span>. <text:s/>SISTEMA CONTABILE ADOTTATO <text:s/>( <text:span text:style-name="T7">economico</text:span>-patrimoniale <text:span text:style-name="T2"></text:span><draw:custom-shape text:anchor-type="char" draw:z-index="9" draw:name="Forma3_6" draw:style-name="gr1" draw:text-style-name="P49" svg:width="0.318cm" svg:height="0.354cm" svg:x="10.259cm" svg:y="0.09cm"><text:p text:style-name="P48"><text:s text:c="7"/></text:p><draw:enhanced-geometry svg:viewBox="0 0 21600 21600" draw:mirror-horizontal="false" draw:mirror-vertical="false" draw:type="rectangle" draw:enhanced-path="M 0 0 L 21600 0 21600 21600 0 21600 0 0 Z N"/></draw:custom-shape><text:span text:style-name="T2"> <text:s text:c="4"/></text:span><text:span text:style-name="T7"> finanziario <text:s text:c="4"/></text:span><draw:custom-shape text:anchor-type="char" draw:z-index="10" draw:name="Forma3_7" draw:style-name="gr1" draw:text-style-name="P49" svg:width="0.318cm" svg:height="0.301cm" svg:x="12.587cm" svg:y="0.09cm"><text:p text:style-name="P48"><text:s text:c="7"/></text:p><draw:enhanced-geometry svg:viewBox="0 0 21600 21600" draw:mirror-horizontal="false" draw:mirror-vertical="false" draw:type="rectangle" draw:enhanced-path="M 0 0 L 21600 0 21600 21600 0 21600 0 0 Z N"/></draw:custom-shape><text:span text:style-name="T2"></text:span></text:p>
      <text:p text:style-name="P10"/>
      <text:p text:style-name="P9"><text:span text:style-name="T3">11.</text:span> <text:s/>ENTITÀ’ DEL FONDO DI DOTAZIONE INIZIALE <text:span text:style-name="T9">(</text:span><text:span text:style-name="T5">al momento del riconoscimento giuridico)</text:span></text:p>
      <text:p text:style-name="P9"/>
      <text:p text:style-name="P19">____________________________________________________________________________________________</text:p>
      <text:p text:style-name="P19"/>
      <text:p text:style-name="P19"/>
      <text:p text:style-name="P18"><text:soft-page-break/></text:p>
      <text:p text:style-name="P27"><text:span text:style-name="T3">12</text:span>. ENTITÀ’ DEL FONDO DI DOTAZIONE RIDETERMINATO_________________________________________ </text:p>
      <text:p text:style-name="P21">(se il fondo di dotazione iniziale ha subito <text:s/>specifiche variazioni non imputabili alla gestione economica) </text:p>
      <text:p text:style-name="P22"/>
      <text:p text:style-name="P9"><text:span text:style-name="T3">13. <text:s/></text:span>ENTITÀ’ DEL FONDO DI GESTIONE (per il finanziamento delle attività correnti; se definito)</text:p>
      <text:p text:style-name="P19">____________________________________________________________________________________________</text:p>
      <text:p text:style-name="P19"/>
      <text:p text:style-name="Standard"/>
      <text:p text:style-name="Standard"><text:span text:style-name="T3">14.</text:span> <text:s/>ENTITÀ’ DEL PATRIMONIO NETTO AGGIORNATO AL 1/01/20<text:span text:style-name="T10">2</text:span><text:span text:style-name="T16">4</text:span><text:span text:style-name="T16"><text:note text:id="ftn2" text:note-class="footnote"><text:note-citation>2</text:note-citation><text:note-body><text:p text:style-name="P14"><text:s/>Per patrimonio aggiornato al 1/01/2024 si intende quell’aggregato ottenuto dalla somma algebrica fra il fondo di <text:s text:c="4"/>dotazione (iniziale o rideterminato), i fondi di riserva e gli utili (o perdite) relativi agli anni pregressi.</text:p></text:note-body></text:note></text:span><text:span text:style-name="T16"> :</text:span><text:span text:style-name="T8">:</text:span> <text:s/>_______________________________</text:p>
      <text:p text:style-name="P6"/>
      <text:p text:style-name="Standard">Di cui:</text:p>
      <text:p text:style-name="Standard"/>
      <text:p text:style-name="P4"><text:s text:c="8"/>a) Liquidità <text:s text:c="74"/>_______________________________________</text:p>
      <text:p text:style-name="P4"><text:s text:c="8"/>b) Beni mobili <text:s text:c="70"/>_______________________________________</text:p>
      <text:p text:style-name="P11"><text:span text:style-name="T3"><text:s text:c="8"/>c) Beni immobili <text:s text:c="66"/></text:span>_______________________________________</text:p>
      <text:p text:style-name="P12"><text:span text:style-name="T3"><text:s text:c="8"/></text:span><text:span text:style-name="T6">d</text:span><text:span text:style-name="T3">) </text:span><text:span text:style-name="T15">Totale Debiti</text:span><text:span text:style-name="T3"> <text:s text:c="67"/>_______________________________________</text:span></text:p>
      <text:p text:style-name="P12"><text:span text:style-name="T3"><text:s text:c="8"/></text:span><text:span text:style-name="T6">e</text:span><text:span text:style-name="T3">) </text:span><text:span text:style-name="T15">Totale Crediti</text:span><text:span text:style-name="T3"> <text:s text:c="66"/>_______________________________________</text:span></text:p>
      <text:p text:style-name="P11"><text:span text:style-name="T3"><text:s text:c="8"/></text:span><text:span text:style-name="T6">f</text:span><text:span text:style-name="T3">) Altro (Diritti reali di godimento, fideiussione ecc. )</text:span> <text:s text:c="5"/>_______________________________________</text:p>
      <text:p text:style-name="Standard"/>
      <text:p text:style-name="P7"/>
      <text:p text:style-name="P13"><text:span text:style-name="T3">15. <text:s text:c="6"/>ATTIVITÀ</text:span> prevalente in corso<text:span text:style-name="T3"> <text:s/><text:tab/> <text:s text:c="5"/>____________________________________________________</text:span></text:p>
      <text:p text:style-name="P5"><text:s text:c="30"/>Costi Totali <text:s text:c="27"/>___________________________________________________ </text:p>
      <text:p text:style-name="P5"><text:s text:c="30"/>Ricavi Totali <text:s text:c="25"/>___________________________________________________</text:p>
      <text:p text:style-name="P3"/>
      <text:p text:style-name="P8"/>
      <text:p text:style-name="P11"><text:span text:style-name="T3">16. </text:span>L’ESERCIZIO IN ESAME CHIUDE: <text:s text:c="10"/>IN UTILE <text:span text:style-name="T14">per</text:span> € <text:s text:c="5"/>_______________</text:p>
      <text:p text:style-name="P40"><text:s text:c="7"/>IN PERDITA <text:span text:style-name="T14">per</text:span> € _______________</text:p>
      <text:p text:style-name="P41"/>
      <text:p text:style-name="P11"><text:s text:c="7"/>Relazione sulla gestione dell’attività. Elementi rilevanti (% sul totale dei costi)</text:p>
      <text:p text:style-name="P11"><text:s text:c="8"/>- Incidenza costo del personale <text:s text:c="27"/>_____________________</text:p>
      <text:p text:style-name="P11"><text:s text:c="8"/>- Incidenza costo fiscalità (imposte, Tasse) <text:s text:c="8"/>_____________________</text:p>
      <text:p text:style-name="P11"><text:s text:c="8"/>- Incidenza costo gestione servizi <text:s text:c="24"/>_____________________ </text:p>
      <text:p text:style-name="P37"/>
      <text:p text:style-name="Standard"><text:span text:style-name="T3">17. </text:span>FONDAZIONE HA RICEVUTO NELL’ESERCIZIO CONTRIBUTI DALLA REGIONE TOSCANA?</text:p>
      <text:p text:style-name="Standard"><draw:custom-shape text:anchor-type="char" draw:z-index="0" draw:name="Forma5" draw:style-name="gr2" draw:text-style-name="P49" svg:width="0.255cm" svg:height="0.255cm" svg:x="1.3cm" svg:y="0.055cm"><text:p/><draw:enhanced-geometry svg:viewBox="0 0 21600 21600" draw:type="rectangle" draw:enhanced-path="M 0 0 L 21600 0 21600 21600 0 21600 0 0 Z N"/></draw:custom-shape><draw:custom-shape text:anchor-type="char" draw:z-index="1" draw:name="Forma6" draw:style-name="gr2" draw:text-style-name="P49" svg:width="0.255cm" svg:height="0.255cm" svg:x="2.824cm" svg:y="0.055cm"><text:p/><draw:enhanced-geometry svg:viewBox="0 0 21600 21600" draw:type="rectangle" draw:enhanced-path="M 0 0 L 21600 0 21600 21600 0 21600 0 0 Z N"/></draw:custom-shape><text:s text:c="6"/>(SI <text:s text:c="12"/>NO <text:s text:c="5"/>) (barrare con una X la risposta prescelta)</text:p>
      <text:p text:style-name="Standard"/>
      <text:p text:style-name="P11"><text:s text:c="15"/>Periodici (specificare Ammontare) <text:s text:c="7"/>___________</text:p>
      <text:p text:style-name="P11"><text:s text:c="15"/>Una Tantum (specificare Ammontare) <text:s/>___________</text:p>
      <text:p text:style-name="P29"/>
      <text:p text:style-name="P28"><text:span text:style-name="T4">18. </text:span>LA FONDAZIONE HA RICEVUTO NELL’ESERCIZIO CONTRIBUTI DA ALTRI ENTI PUBBLICI?</text:p>
      <text:p text:style-name="P30"/>
      <text:p text:style-name="P32">Specificare da quali enti e di che importo: </text:p>
      <text:p text:style-name="P32"/>
      <text:p text:style-name="P32"/>
      <text:p text:style-name="P34"/>
      <text:p text:style-name="P33"/>
      <text:p text:style-name="P31"><text:soft-page-break/></text:p>
      <text:p text:style-name="P25"><text:span text:style-name="T4">19. </text:span>CONVENZIONI IN ESSERE:</text:p>
      <text:p text:style-name="P24">- Quali <text:s text:c="10"/>_________________________________________________</text:p>
      <text:p text:style-name="P24">- Percentuale di incidenza sulle entrate dell’attività istituzionale <text:s text:c="3"/>________</text:p>
      <text:p text:style-name="P47"/>
      <text:p text:style-name="P24"><text:span text:style-name="T4">20. </text:span>SEDE: </text:p>
      <text:p text:style-name="P24">- Proprietà <text:s text:c="32"/>SI <text:s text:c="25"/>NO</text:p>
      <text:p text:style-name="P24">- Affitto <text:s text:c="37"/>SI <text:s text:c="25"/>NO</text:p>
      <text:p text:style-name="P24">- Altro <text:s text:c="39"/>SI <text:s text:c="25"/>NO</text:p>
      <text:p text:style-name="P26"/>
      <text:p text:style-name="P24"><text:span text:style-name="T4">21. </text:span>REFERENTE _________________________________________________________________________________</text:p>
      <text:p text:style-name="P24">__________________________________________________TEL.__________________________________________</text:p>
      <text:p text:style-name="P24">INDIRIZZO POSTA ELETTRONICA ________________________________________________________________________________________________</text:p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indent="-0.50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1zfalse" style:family="text">
      <style:text-properties fo:font-weight="bold" style:font-weight-asian="bold"/>
    </style:style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weight="bold" style:font-weight-asian="bold"/>
    </style:style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false" style:family="text"/>
    <style:style style:name="WW8Num12ztrue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-WW8Num12ztrue6" style:family="text"/>
    <style:style style:name="WW8Num13zfalse" style:family="text"/>
    <style:style style:name="WW8Num1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8Num14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false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8Num17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8Num19zfalse" style:family="text"/>
    <style:style style:name="Car._20_predefinito_20_paragrafo1" style:display-name="Car. predefinito paragrafo1" style:family="text"/>
    <style:style style:name="st" style:family="text" style:parent-style-name="Car._20_predefinito_20_paragrafo2"/>
    <style:style style:name="Emphasis" style:family="text" style:parent-style-name="Car._20_predefinito_20_paragrafo2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QUESTIONARIO TIPO </dc:title>
    <meta:initial-creator>regione toscana</meta:initial-creator>
    <meta:creation-date>2015-04-14T11:44:00</meta:creation-date>
    <dc:date>2024-04-18T14:02:50.335000000</dc:date>
    <meta:print-date>2016-04-22T11:35:00</meta:print-date>
    <meta:editing-cycles>17</meta:editing-cycles>
    <meta:editing-duration>PT1H29M33S</meta:editing-duration>
    <meta:generator>LibreOffice/6.4.7.2$Windows_X86_64 LibreOffice_project/639b8ac485750d5696d7590a72ef1b496725cfb5</meta:generator>
    <meta:document-statistic meta:table-count="0" meta:image-count="0" meta:object-count="0" meta:page-count="3" meta:paragraph-count="67" meta:word-count="521" meta:character-count="6497" meta:non-whitespace-character-count="4910"/>
  </office:meta>
</office:document-meta>
</file>