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598cm"/>
    </style:style>
    <style:style style:name="Tabella1.B" style:family="table-column">
      <style:table-column-properties style:column-width="2.91cm"/>
    </style:style>
    <style:style style:name="Tabella1.C" style:family="table-column">
      <style:table-column-properties style:column-width="3.201cm"/>
    </style:style>
    <style:style style:name="Tabella1.D" style:family="table-column">
      <style:table-column-properties style:column-width="2.699cm"/>
    </style:style>
    <style:style style:name="Tabella1.E" style:family="table-column">
      <style:table-column-properties style:column-width="4.60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3.598cm"/>
    </style:style>
    <style:style style:name="Tabella3.B" style:family="table-column">
      <style:table-column-properties style:column-width="2.91cm"/>
    </style:style>
    <style:style style:name="Tabella3.C" style:family="table-column">
      <style:table-column-properties style:column-width="3.201cm"/>
    </style:style>
    <style:style style:name="Tabella3.D" style:family="table-column">
      <style:table-column-properties style:column-width="2.699cm"/>
    </style:style>
    <style:style style:name="Tabella3.E" style:family="table-column">
      <style:table-column-properties style:column-width="4.604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E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4.249cm" style:rel-column-width="16383*"/>
    </style:style>
    <style:style style:name="Tabella2.B" style:family="table-column">
      <style:table-column-properties style:column-width="4.251cm" style:rel-column-width="16384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4" style:family="table-row">
      <style:table-row-properties style:min-row-height="0.788cm"/>
    </style:style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a32f5" officeooo:paragraph-rsid="0011709e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d19de" officeooo:paragraph-rsid="004f6d76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d19de" officeooo:paragraph-rsid="002c6c8e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5a343a" officeooo:paragraph-rsid="005a343a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5a343a" officeooo:paragraph-rsid="005a343a" fo:background-color="transparent" style:font-size-asian="12pt" style:font-name-complex="Times New Roman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5pt" style:text-underline-style="solid" style:text-underline-width="auto" style:text-underline-color="font-color" fo:font-weight="bold" officeooo:rsid="000c76a0" officeooo:paragraph-rsid="000c76a0" style:font-size-asian="15pt" style:font-weight-asian="bold" style:font-name-complex="Times New Roman" style:font-size-complex="15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officeooo:rsid="004d05f2" officeooo:paragraph-rsid="004d05f2" fo:background-color="transparent" style:font-size-asian="12pt" style:font-name-complex="Times New Roman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officeooo:rsid="005c7d93" officeooo:paragraph-rsid="005c7d93" fo:background-color="transparent" style:font-size-asian="12pt" style:font-name-complex="Times New Roman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officeooo:rsid="005c7d93" officeooo:paragraph-rsid="00557c5d" fo:background-color="transparent" style:font-size-asian="12pt" style:font-name-complex="Times New Roman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officeooo:rsid="005c7d93" officeooo:paragraph-rsid="0060e853" fo:background-color="transparent" style:font-size-asian="12pt" style:font-name-complex="Times New Roman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officeooo:rsid="00557c5d" officeooo:paragraph-rsid="00557c5d" fo:background-color="transparent" style:font-size-asian="12pt" style:font-name-complex="Times New Roman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officeooo:rsid="00519a5a" officeooo:paragraph-rsid="00519a5a" fo:background-color="transparent" style:font-size-asian="12pt" style:font-name-complex="Times New Roman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it" fo:country="IT" fo:font-weight="bold" officeooo:rsid="000ffc36" officeooo:paragraph-rsid="002c6c8e" style:letter-kerning="true" fo:background-color="transparent" style:font-name-asian="SimSun1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479e03" officeooo:paragraph-rsid="00479e03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rsid="00581d1c" officeooo:paragraph-rsid="00581d1c" style:font-size-asian="12pt" style:font-style-asian="normal" style:font-weight-asian="bold" style:font-weight-complex="bold" style:text-emphasize="none"/>
    </style:style>
    <style:style style:name="P19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4f6d76" fo:background-color="transparent" style:font-size-asian="12pt" style:font-style-asian="normal" style:font-weight-asian="bold" style:text-emphasize="none"/>
    </style:style>
    <style:style style:name="P20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5a343a" fo:background-color="transparent" style:font-size-asian="12pt" style:font-style-asian="normal" style:font-weight-asian="bold" style:text-emphasize="none"/>
    </style:style>
    <style:style style:name="P2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5a343a" fo:background-color="#cccccc" style:font-size-asian="12pt" style:font-style-asian="normal" style:font-weight-asian="bold" style:text-emphasize="none"/>
    </style:style>
    <style:style style:name="P22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style:font-name="Times New Roman" style:font-name-complex="Times New Roman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justify" style:justify-single-word="false"/>
      <style:text-properties fo:font-weight="bold" officeooo:rsid="00479e03" officeooo:paragraph-rsid="00479e03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weight="bold" officeooo:rsid="00479e03" officeooo:paragraph-rsid="00479e03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weight="bold" officeooo:rsid="00469ccf" officeooo:paragraph-rsid="00469ccf" style:font-weight-asian="bold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weight="bold" officeooo:rsid="00581d1c" officeooo:paragraph-rsid="00581d1c" style:font-weight-asian="bold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fo:font-weight="bold" officeooo:rsid="004f6d76" officeooo:paragraph-rsid="004f6d76" fo:background-color="transparent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weight="bold" officeooo:rsid="004f6d76" officeooo:paragraph-rsid="004f6d76" fo:background-color="transparent" style:font-weight-asian="bold" style:font-weight-complex="bold"/>
    </style:style>
    <style:style style:name="P30" style:family="paragraph" style:parent-style-name="Table_20_Contents">
      <style:paragraph-properties fo:text-align="justify" style:justify-single-word="false"/>
      <style:text-properties fo:font-weight="bold" officeooo:rsid="00469ccf" officeooo:paragraph-rsid="004f6d76" fo:background-color="transparent" style:font-weight-asian="bold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font-weight="bold" officeooo:rsid="00479e03" officeooo:paragraph-rsid="004f6d76" fo:background-color="transparent" style:font-weight-asian="bold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fo:font-weight="bold" officeooo:rsid="005a343a" officeooo:paragraph-rsid="005a343a" fo:background-color="#cccccc" style:font-weight-asian="bold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fo:font-weight="bold" officeooo:rsid="00479e03" officeooo:paragraph-rsid="004f6d76" fo:background-color="#cccccc" style:font-weight-asian="bold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officeooo:rsid="004f6d76" officeooo:paragraph-rsid="004f6d76" fo:background-color="transparent"/>
    </style:style>
    <style:style style:name="P35" style:family="paragraph" style:parent-style-name="Table_20_Contents">
      <style:paragraph-properties fo:text-align="justify" style:justify-single-word="false"/>
      <style:text-properties officeooo:paragraph-rsid="004f6d76" fo:background-color="transparent"/>
    </style:style>
    <style:style style:name="P36" style:family="paragraph" style:parent-style-name="Table_20_Contents">
      <style:paragraph-properties fo:text-align="start" style:justify-single-word="false"/>
      <style:text-properties officeooo:rsid="00469ccf" officeooo:paragraph-rsid="00469ccf"/>
    </style:style>
    <style:style style:name="P37" style:family="paragraph" style:parent-style-name="Table_20_Contents">
      <style:paragraph-properties fo:text-align="start" style:justify-single-word="false"/>
    </style:style>
    <style:style style:name="P38" style:family="paragraph" style:parent-style-name="Table_20_Contents">
      <style:paragraph-properties fo:text-align="start" style:justify-single-word="false"/>
      <style:text-properties officeooo:rsid="00508b5c" officeooo:paragraph-rsid="00508b5c"/>
    </style:style>
    <style:style style:name="P3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P40" style:family="paragraph" style:parent-style-name="Table_20_Contents" style:list-style-name="L3">
      <style:paragraph-properties fo:text-align="start" style:justify-single-word="false"/>
      <style:text-properties fo:font-weight="bold" officeooo:rsid="00469ccf" officeooo:paragraph-rsid="00479e03" style:font-weight-asian="bold" style:font-weight-complex="bold"/>
    </style:style>
    <style:style style:name="P41" style:family="paragraph" style:parent-style-name="Table_20_Contents" style:list-style-name="L3">
      <style:paragraph-properties fo:text-align="start" style:justify-single-word="false"/>
      <style:text-properties fo:font-weight="bold" officeooo:rsid="00479e03" officeooo:paragraph-rsid="00479e03" style:font-weight-asian="bold" style:font-weight-complex="bold"/>
    </style:style>
    <style:style style:name="P42" style:family="paragraph" style:parent-style-name="Table_20_Contents" style:list-style-name="L3">
      <style:paragraph-properties fo:text-align="start" style:justify-single-word="false"/>
      <style:text-properties officeooo:rsid="00479e03" officeooo:paragraph-rsid="00479e03"/>
    </style:style>
    <style:style style:name="P43" style:family="paragraph" style:parent-style-name="Table_20_Contents" style:list-style-name="L3">
      <style:paragraph-properties fo:text-align="start" style:justify-single-word="false"/>
      <style:text-properties officeooo:paragraph-rsid="00479e03"/>
    </style:style>
    <style:style style:name="P44" style:family="paragraph" style:parent-style-name="Standard" style:master-page-name="Standard">
      <style:paragraph-properties fo:line-height="150%" fo:text-align="justify" style:justify-single-word="false" style:page-number="auto"/>
      <style:text-properties officeooo:paragraph-rsid="005486bd"/>
    </style:style>
    <style:style style:name="P45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0ffc36" style:font-size-asian="12pt" style:font-name-complex="Times New Roman" style:font-size-complex="12pt"/>
    </style:style>
    <style:style style:name="P4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8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officeooo:paragraph-rsid="003f1efc" style:font-size-asian="12pt" style:font-name-complex="Times New Roman" style:font-size-complex="12pt"/>
    </style:style>
    <style:style style:name="P4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280f1a" officeooo:paragraph-rsid="00393703" style:font-size-asian="12pt" style:font-name-complex="Times New Roman" style:font-size-complex="12pt"/>
    </style:style>
    <style:style style:name="P5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2e4c68" officeooo:paragraph-rsid="002f1465" style:font-size-asian="12pt" style:font-name-complex="Times New Roman" style:font-size-complex="12pt"/>
    </style:style>
    <style:style style:name="P51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officeooo:rsid="001d19de" officeooo:paragraph-rsid="00479e03" style:font-size-asian="12pt" style:font-name-complex="Times New Roman" style:font-size-complex="12pt"/>
    </style:style>
    <style:style style:name="P52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officeooo:rsid="001d19de" officeooo:paragraph-rsid="00469ccf" style:font-size-asian="12pt" style:font-name-complex="Times New Roman" style:font-size-complex="12pt"/>
    </style:style>
    <style:style style:name="P53" style:family="paragraph" style:parent-style-name="Standard" style:list-style-name="L3">
      <style:paragraph-properties fo:line-height="100%" fo:text-align="justify" style:justify-single-word="false"/>
      <style:text-properties style:font-name="Times New Roman" fo:font-size="12pt" officeooo:paragraph-rsid="0018824a" style:font-size-asian="12pt" style:font-name-complex="Times New Roman" style:font-size-complex="12pt"/>
    </style:style>
    <style:style style:name="P5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2c6c8e" officeooo:paragraph-rsid="002c6c8e" fo:background-color="transparent" style:font-size-asian="12pt" style:font-name-complex="Times New Roman" style:font-size-complex="11pt"/>
    </style:style>
    <style:style style:name="P55" style:family="paragraph" style:parent-style-name="Standard" style:list-style-name="L3">
      <style:paragraph-properties fo:line-height="150%" fo:text-align="justify" style:justify-single-word="false"/>
      <style:text-properties style:font-name="Times New Roman" fo:font-size="12pt" officeooo:rsid="00347388" officeooo:paragraph-rsid="002e4185" fo:background-color="transparent" style:font-size-asian="12pt" style:font-name-complex="Times New Roman" style:font-size-complex="12pt"/>
    </style:style>
    <style:style style:name="P56" style:family="paragraph" style:parent-style-name="Standard" style:list-style-name="L2">
      <style:paragraph-properties fo:line-height="150%" fo:text-align="justify" style:justify-single-word="false"/>
      <style:text-properties officeooo:paragraph-rsid="002c6c8e"/>
    </style:style>
    <style:style style:name="P57" style:family="paragraph" style:parent-style-name="Standard" style:list-style-name="L3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479e03" style:font-size-asian="12pt" style:font-style-asian="normal" style:font-weight-asian="bold" style:font-size-complex="12pt" style:text-emphasize="none"/>
    </style:style>
    <style:style style:name="P58" style:family="paragraph" style:parent-style-name="Standard" style:list-style-name="L3">
      <style:paragraph-properties fo:line-height="100%" fo:text-align="justify" style:justify-single-word="false"/>
      <style:text-properties style:use-window-font-color="true" style:font-name="Times New Roman" fo:font-size="12pt" fo:font-style="normal" officeooo:rsid="00243269" officeooo:paragraph-rsid="003e0078" style:font-size-asian="12pt" style:font-style-asian="normal" style:font-name-complex="Times New Roman" style:font-size-complex="12pt" style:font-style-complex="normal"/>
    </style:style>
    <style:style style:name="P59" style:family="paragraph" style:parent-style-name="Standard" style:list-style-name="L3">
      <style:paragraph-properties fo:line-height="100%" fo:text-align="justify" style:justify-single-word="false"/>
      <style:text-properties style:use-window-font-color="true" style:font-name="Times New Roman" fo:font-size="12pt" officeooo:rsid="002726e6" officeooo:paragraph-rsid="0018824a" style:font-size-asian="12pt" style:font-name-complex="Times New Roman" style:font-size-complex="12pt"/>
    </style:style>
    <style:style style:name="P60" style:family="paragraph" style:parent-style-name="Standard" style:list-style-name="L3">
      <style:paragraph-properties fo:line-height="100%" fo:text-align="justify" style:justify-single-word="false"/>
      <style:text-properties style:use-window-font-color="true" style:font-name="Times New Roman" fo:font-size="12pt" officeooo:rsid="002726e6" officeooo:paragraph-rsid="0018824a" fo:background-color="transparent" style:font-size-asian="12pt" style:font-name-complex="Times New Roman" style:font-size-complex="12pt"/>
    </style:style>
    <style:style style:name="P61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officeooo:rsid="002c6c8e" officeooo:paragraph-rsid="003f1efc" fo:background-color="transparent" style:font-size-asian="12pt" style:language-asian="it" style:country-asian="IT" style:font-name-complex="Times New Roman" style:font-size-complex="11pt" style:language-complex="hi" style:country-complex="IN"/>
    </style:style>
    <style:style style:name="P62" style:family="paragraph" style:parent-style-name="Standard" style:list-style-name="L3">
      <style:paragraph-properties fo:line-height="100%" fo:text-align="justify" style:justify-single-word="false"/>
      <style:text-properties style:use-window-font-color="true" style:font-name="Times New Roman" fo:font-size="12pt" officeooo:rsid="014cb553" officeooo:paragraph-rsid="002c6c8e" fo:background-color="#ffff00" style:font-size-asian="12pt" style:font-name-complex="Times New Roman" style:font-size-complex="11pt"/>
    </style:style>
    <style:style style:name="P63" style:family="paragraph" style:parent-style-name="Standard" style:list-style-name="L1" style:master-page-name="">
      <style:paragraph-properties fo:line-height="150%" fo:text-align="justify" style:justify-single-word="false" fo:orphans="2" fo:widows="2" fo:hyphenation-ladder-count="no-limit" style:page-number="auto" style:writing-mode="lr-tb"/>
      <style:text-properties style:font-name="Times New Roman" fo:font-size="12pt" officeooo:paragraph-rsid="00296155" style:font-size-asian="12pt" style:font-name-complex="Times New Roman" style:font-size-complex="12pt" fo:hyphenate="false" fo:hyphenation-remain-char-count="2" fo:hyphenation-push-char-count="2"/>
    </style:style>
    <style:style style:name="P64" style:family="paragraph" style:parent-style-name="Standard" style:list-style-name="L1">
      <style:paragraph-properties fo:line-height="150%" fo:text-align="justify" style:justify-single-word="false" fo:orphans="2" fo:widows="2" fo:hyphenation-ladder-count="no-limit" style:writing-mode="lr-tb"/>
      <style:text-properties style:font-name="Times New Roman" fo:font-size="12pt" officeooo:rsid="001512ec" officeooo:paragraph-rsid="001512ec" style:font-size-asian="12pt" style:font-name-complex="Times New Roman" style:font-size-complex="12pt" fo:hyphenate="false" fo:hyphenation-remain-char-count="2" fo:hyphenation-push-char-count="2"/>
    </style:style>
    <style:style style:name="P65" style:family="paragraph" style:parent-style-name="Standard" style:list-style-name="L1">
      <style:paragraph-properties fo:line-height="150%" fo:text-align="justify" style:justify-single-word="false" fo:orphans="2" fo:widows="2" fo:hyphenation-ladder-count="no-limit" style:writing-mode="lr-tb"/>
      <style:text-properties style:font-name="Times New Roman" fo:font-size="12pt" officeooo:paragraph-rsid="00207250" style:font-size-asian="12pt" style:font-name-complex="Times New Roman" style:font-size-complex="12pt" fo:hyphenate="false" fo:hyphenation-remain-char-count="2" fo:hyphenation-push-char-count="2"/>
    </style:style>
    <style:style style:name="P66" style:family="paragraph" style:parent-style-name="Standard" style:list-style-name="L3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rsid="002e4185" officeooo:paragraph-rsid="003f1efc" fo:background-color="transparent" style:font-size-asian="12pt" style:font-name-complex="Times New Roman" style:font-size-complex="12pt"/>
    </style:style>
    <style:style style:name="P67" style:family="paragraph" style:parent-style-name="Standard" style:list-style-name="L3">
      <style:paragraph-properties fo:margin-top="0.3cm" fo:margin-bottom="0cm" loext:contextual-spacing="false" fo:line-height="100%" fo:text-align="justify" style:justify-single-word="false"/>
      <style:text-properties style:font-name="Times New Roman" fo:font-size="12pt" officeooo:paragraph-rsid="0060e853" fo:background-color="transparent" style:font-size-asian="12pt" style:font-name-complex="Times New Roman" style:font-size-complex="11pt"/>
    </style:style>
    <style:style style:name="P68" style:family="paragraph" style:parent-style-name="Standard" style:list-style-name="L3">
      <style:paragraph-properties fo:margin-top="0.3cm" fo:margin-bottom="0cm" loext:contextual-spacing="false" fo:line-height="100%" fo:text-align="justify" style:justify-single-word="false"/>
      <style:text-properties style:use-window-font-color="true" style:font-name="Times New Roman" fo:font-size="12pt" officeooo:rsid="005c7d93" officeooo:paragraph-rsid="0060e853" fo:background-color="transparent" style:font-size-asian="12pt" style:font-name-complex="Times New Roman" style:font-size-complex="11pt"/>
    </style:style>
    <style:style style:name="T1" style:family="text">
      <style:text-properties officeooo:rsid="000828e0"/>
    </style:style>
    <style:style style:name="T2" style:family="text">
      <style:text-properties style:use-window-font-color="true" officeooo:rsid="001d19de"/>
    </style:style>
    <style:style style:name="T3" style:family="text">
      <style:text-properties style:use-window-font-color="true" officeooo:rsid="00261af1"/>
    </style:style>
    <style:style style:name="T4" style:family="text">
      <style:text-properties style:use-window-font-color="true" style:font-name="Times New Roman" fo:font-size="10pt" fo:language="it" fo:country="IT" fo:font-weight="bold" officeooo:rsid="000ffc36" style:letter-kerning="true" fo:background-color="transparent" loext:char-shading-value="0" style:font-name-asian="SimSun1" style:font-size-asian="10pt" style:language-asian="zh" style:country-asian="CN" style:font-weight-asian="bold" style:font-name-complex="Times New Roman" style:font-size-complex="10pt" style:language-complex="hi" style:country-complex="IN" style:font-weight-complex="bold"/>
    </style:style>
    <style:style style:name="T5" style:family="text">
      <style:text-properties style:use-window-font-color="true" officeooo:rsid="002726e6"/>
    </style:style>
    <style:style style:name="T6" style:family="text">
      <style:text-properties style:use-window-font-color="true" officeooo:rsid="00557c5d"/>
    </style:style>
    <style:style style:name="T7" style:family="text">
      <style:text-properties style:use-window-font-color="true" officeooo:rsid="005c7d93"/>
    </style:style>
    <style:style style:name="T8" style:family="text">
      <style:text-properties style:use-window-font-color="true" fo:font-weight="bold" officeooo:rsid="00557c5d" style:font-weight-asian="bold" style:font-weight-complex="bold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828e0" fo:background-color="transparent" loext:char-shading-value="0"/>
    </style:style>
    <style:style style:name="T11" style:family="text">
      <style:text-properties officeooo:rsid="00207250"/>
    </style:style>
    <style:style style:name="T12" style:family="text">
      <style:text-properties officeooo:rsid="00243269"/>
    </style:style>
    <style:style style:name="T13" style:family="text">
      <style:text-properties officeooo:rsid="0028429d"/>
    </style:style>
    <style:style style:name="T14" style:family="text">
      <style:text-properties officeooo:rsid="00394e46"/>
    </style:style>
    <style:style style:name="T15" style:family="text">
      <style:text-properties fo:text-transform="uppercase" fo:color="#000000" style:font-name="Times New Roman" fo:font-size="10pt" fo:letter-spacing="normal" fo:font-style="normal" fo:font-weight="bold" officeooo:rsid="000a32f5" fo:background-color="transparent" loext:char-shading-value="0" style:font-name-asian="Arial Unicode MS" style:font-size-asian="10pt" style:font-weight-asian="bold" style:font-name-complex="Times New Roman" style:font-size-complex="10pt" style:font-weight-complex="bold"/>
    </style:style>
    <style:style style:name="T16" style:family="text">
      <style:text-properties fo:text-transform="uppercase" style:font-name="Times New Roman" fo:font-size="10pt" fo:font-weight="bold" officeooo:rsid="000a32f5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7" style:family="text">
      <style:text-properties fo:text-transform="uppercase" style:font-name="Times New Roman" fo:font-size="10pt" fo:font-weight="bold" officeooo:rsid="000a32f5" fo:background-color="transparent" loext:char-shading-value="0" style:font-name-asian="Arial Unicode MS" style:font-size-asian="10pt" style:font-weight-asian="bold" style:font-name-complex="Times New Roman" style:font-size-complex="10pt" style:font-weight-complex="bold"/>
    </style:style>
    <style:style style:name="T18" style:family="text">
      <style:text-properties officeooo:rsid="0048be2b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0pt" fo:font-weight="bold" officeooo:rsid="00519a5a" style:font-size-asian="10pt" style:font-weight-asian="bold" style:font-name-complex="Times New Roman" style:font-size-complex="10pt"/>
    </style:style>
    <style:style style:name="T21" style:family="text">
      <style:text-properties style:font-name="Times New Roman" fo:font-size="10pt" fo:font-weight="bold" officeooo:rsid="000a32f5" style:font-size-asian="10pt" style:font-weight-asian="bold" style:font-name-complex="Times New Roman" style:font-size-complex="10pt"/>
    </style:style>
    <style:style style:name="T22" style:family="text">
      <style:text-properties style:font-name="Times New Roman" fo:font-size="10pt" fo:font-weight="bold" officeooo:rsid="000a32f5" fo:background-color="transparent" loext:char-shading-value="0" style:font-size-asian="10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0pt" fo:font-weight="bold" officeooo:rsid="000ffc36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4" style:family="text">
      <style:text-properties style:font-name="Times New Roman" fo:font-size="12pt" officeooo:rsid="002c6c8e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4ffea2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4ffea2" fo:background-color="transparent" loext:char-shading-value="0" style:font-size-asian="12pt" style:font-name-complex="Times New Roman" style:font-size-complex="12pt"/>
    </style:style>
    <style:style style:name="T27" style:family="text">
      <style:text-properties officeooo:rsid="00581d1c"/>
    </style:style>
    <style:style style:name="T28" style:family="text">
      <style:text-properties officeooo:rsid="005aa3ac"/>
    </style:style>
    <style:style style:name="T29" style:family="text">
      <style:text-properties officeooo:rsid="005abff4"/>
    </style:style>
    <style:style style:name="T30" style:family="text">
      <style:text-properties officeooo:rsid="005de7c3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557c5d" style:font-weight-asian="bold" style:font-weight-complex="bold"/>
    </style:style>
    <style:style style:name="T33" style:family="text">
      <style:text-properties officeooo:rsid="0045625e"/>
    </style:style>
    <style:style style:name="T34" style:family="text">
      <style:text-properties officeooo:rsid="0062af7e"/>
    </style:style>
    <style:style style:name="T35" style:family="text">
      <style:text-properties officeooo:rsid="00668459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0">C</text:span><text:span text:style-name="T21">ONVENZIONE PER L’AFFIDAMENTO </text:span><text:span text:style-name="T22">DEL </text:span><text:span text:style-name="T16">Servizio di posta elettronica certifica</text:span><text:span text:style-name="T17">ta </text:span><text:span text:style-name="T15">ad uso delle Pubbliche Amministrazioni del territorio toscano </text:span><text:span text:style-name="T23">(C</text:span><text:span text:style-name="T4">IG N. 7936325E8F )</text:span></text:p>
      <text:p text:style-name="P16"/>
      <text:p text:style-name="P2"/>
      <text:p text:style-name="P9">ORDINATIVO DI FORNITURA</text:p>
      <text:p text:style-name="P3"/>
      <text:p text:style-name="P3">Il sottoscritto _____________________________________________________________________</text:p>
      <text:p text:style-name="P3">per l’Amministrazione _____________________________________________________________</text:p>
      <text:p text:style-name="P3">Direzione/Dipartimento/Altro _______________________________________________________</text:p>
      <text:p text:style-name="P3">C.F. ____________________________________________________________________________</text:p>
      <text:p text:style-name="P3">Con sede in ______________________________________________________________________</text:p>
      <text:p text:style-name="P3">Via _____________________________________________________________________________</text:p>
      <text:p text:style-name="P3">Tel _________________________/PEC_______________</text:p>
      <text:p text:style-name="P4">autorizzato ad impegnare legalmente e formalmente l’Amministrazione Contraente sopra indicata e a sottoscrivere il presente <text:span text:style-name="T11">Ordinativo di fornitura;</text:span></text:p>
      <text:p text:style-name="P3"/>
      <text:p text:style-name="P1">PREMESSO CHE </text:p>
      <text:list xml:id="list3222257440" text:style-name="L1">
        <text:list-item>
          <text:p text:style-name="P63"><text:span text:style-name="T1">a seguito di “Manifestazione di interesse” dell’Amministrazione Contraente approvata dal RUP della Convenzione ed inviata al Fornitore in data ___/___/____, è stato sottoscritto dall'Amministrazione Contraente e dal RUP della Convenzione <text:s/>l’Atto di Adesione <text:s text:c="10"/>del ___/___/____con scadenza il giorno___/___/____, </text:span><text:span text:style-name="T3">per un importo di euro __________ (_________);</text:span></text:p>
        </text:list-item>
        <text:list-item>
          <text:p text:style-name="P64">l’Atto di adesione costituisce condizione per l’emissione dei relativi Ordinativi di Fornitura;</text:p>
        </text:list-item>
        <text:list-item>
          <text:p text:style-name="P65">Il presente Ordinativo di fornitura ha un importo di euro _______(____);</text:p>
        </text:list-item>
        <text:list-item>
          <text:p text:style-name="P45">è stato assunto idoneo impegno di spesa di pari importo con decreto (o altro, SPECIFICARE) <text:s/>n. <text:span text:style-name="T9">______</text:span>del<text:span text:style-name="T9">_____________ </text:span>ed è stato acquisito il relativo CIG derivato <text:span text:style-name="T9">________________</text:span>;</text:p>
        </text:list-item>
        <text:list-item>
          <text:p text:style-name="P46">l’Ordinativo di <text:span text:style-name="T11">f</text:span>ornitura e tutte le comunicazioni ad esso connesse saranno trasmesse attraverso posta elettronica certificata (PEC) utilizzando gli indirizzi indicati nella Convenzione;</text:p>
        </text:list-item>
        <text:list-item>
          <text:p text:style-name="P49">Il referente del Fornitore è il Sig. <text:span text:style-name="T35">Umberto Ferrara</text:span></text:p>
          <text:p text:style-name="P50"/>
          <text:p text:style-name="P54"/>
        </text:list-item>
      </text:list>
      <text:p text:style-name="P1"/>
      <text:p text:style-name="P1"><text:soft-page-break/>ORDINA/<text:span text:style-name="T14">RICHIEDE</text:span></text:p>
      <text:list xml:id="list242491160" text:style-name="L2">
        <text:list-item>
          <text:p text:style-name="P56"><text:span text:style-name="T24">le seguenti </text:span><text:span text:style-name="T26">prestazioni con</text:span><text:span text:style-name="T25"> le caratteristiche tecniche di cui all’art. 3.1.4 del Capitolato e comprensive dei servizi di cui all’art. 3.1.5 del Capitolato: <text:s/></text:span></text:p>
        </text:list-item>
      </text:list>
      <text:p text:style-name="P7">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6">TIPOLOGIA DI CASELLA PEC</text:p>
          </table:table-cell>
          <table:table-cell table:style-name="Tabella1.A1" office:value-type="string">
            <text:p text:style-name="P26">NUMERO <text:span text:style-name="T27">DELLE CASELLE</text:span></text:p>
          </table:table-cell>
          <table:table-cell table:style-name="Tabella1.A1" office:value-type="string">
            <text:p text:style-name="P27">PREZZO CANONE SEMESTRALE</text:p>
          </table:table-cell>
          <table:table-cell table:style-name="Tabella1.A1" office:value-type="string">
            <text:p text:style-name="P18">NUMERO DI SEMESTRI</text:p>
            <text:p text:style-name="P17"/>
          </table:table-cell>
          <table:table-cell table:style-name="Tabella1.E1" office:value-type="string">
            <text:p text:style-name="P24">IMPORTO TOTALE</text:p>
          </table:table-cell>
        </table:table-row>
        <table:table-row>
          <table:table-cell table:style-name="Tabella1.A2" office:value-type="string">
            <text:p text:style-name="P36">Standard</text:p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9"><text:s/>€ 4,00 </text:p>
          </table:table-cell>
          <table:table-cell table:style-name="Tabella1.A2" office:value-type="string">
            <text:p text:style-name="P37"/>
          </table:table-cell>
          <table:table-cell table:style-name="Tabella1.E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36">Massiva base</text:p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9"><text:s/>€ 6,50</text:p>
          </table:table-cell>
          <table:table-cell table:style-name="Tabella1.A2" office:value-type="string">
            <text:p text:style-name="P37"/>
          </table:table-cell>
          <table:table-cell table:style-name="Tabella1.E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36">Massiva ad alta intensità</text:p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9"><text:s/>€ 8,00 </text:p>
          </table:table-cell>
          <table:table-cell table:style-name="Tabella1.A2" office:value-type="string">
            <text:p text:style-name="P37"/>
          </table:table-cell>
          <table:table-cell table:style-name="Tabella1.E2" office:value-type="string">
            <text:p text:style-name="P23"/>
          </table:table-cell>
        </table:table-row>
        <table:table-row>
          <table:table-cell table:style-name="Tabella1.A2" office:value-type="string">
            <text:p text:style-name="P38">Dominio</text:p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9"><text:s/>€ 2,00</text:p>
          </table:table-cell>
          <table:table-cell table:style-name="Tabella1.A2" office:value-type="string">
            <text:p text:style-name="P37"/>
          </table:table-cell>
          <table:table-cell table:style-name="Tabella1.E2" office:value-type="string">
            <text:p text:style-name="P23"/>
          </table:table-cell>
        </table:table-row>
        <table:table-row>
          <table:table-cell table:style-name="Tabella1.A2" table:number-columns-spanned="3" office:value-type="string">
            <text:p text:style-name="P25">TOTALE</text:p>
          </table:table-cell>
          <table:covered-table-cell/>
          <table:covered-table-cell/>
          <table:table-cell table:style-name="Tabella1.A2" office:value-type="string">
            <text:p text:style-name="P37"/>
          </table:table-cell>
          <table:table-cell table:style-name="Tabella1.E2" office:value-type="string">
            <text:p text:style-name="P23"/>
          </table:table-cell>
        </table:table-row>
      </table:table>
      <text:p text:style-name="P6"/>
      <text:p text:style-name="P7">B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>
          <table:table-cell table:style-name="Tabella3.A1" office:value-type="string">
            <text:p text:style-name="P28">AMPLIAMENTO <text:span text:style-name="T30">CASELLA PEC</text:span></text:p>
          </table:table-cell>
          <table:table-cell table:style-name="Tabella3.A1" office:value-type="string">
            <text:p text:style-name="P29">NUMERO GB RICHIESTI</text:p>
          </table:table-cell>
          <table:table-cell table:style-name="Tabella3.A1" office:value-type="string">
            <text:p text:style-name="P30">IMPORTO UNITARIO</text:p>
          </table:table-cell>
          <table:table-cell table:style-name="Tabella3.A1" office:value-type="string">
            <text:p text:style-name="P32">NUMERO <text:span text:style-name="T29">DI </text:span><text:s/>SEMESTRI</text:p>
          </table:table-cell>
          <table:table-cell table:style-name="Tabella3.E1" office:value-type="string">
            <text:p text:style-name="P31">IMPORTO TOTALE</text:p>
          </table:table-cell>
        </table:table-row>
        <table:table-row>
          <table:table-cell table:style-name="Tabella3.A2" office:value-type="string">
            <text:p text:style-name="P34">Ampliamento</text:p>
          </table:table-cell>
          <table:table-cell table:style-name="Tabella3.A2" office:value-type="string">
            <text:p text:style-name="P19"><text:s text:c="2"/></text:p>
          </table:table-cell>
          <table:table-cell table:style-name="Tabella3.A2" office:value-type="string">
            <text:p text:style-name="P20">€ 1,40</text:p>
          </table:table-cell>
          <table:table-cell table:style-name="Tabella3.A2" office:value-type="string">
            <text:p text:style-name="P21"/>
          </table:table-cell>
          <table:table-cell table:style-name="Tabella3.E2" office:value-type="string">
            <text:p text:style-name="P35"/>
          </table:table-cell>
        </table:table-row>
        <table:table-row>
          <table:table-cell table:style-name="Tabella3.A2" table:number-columns-spanned="3" office:value-type="string">
            <text:p text:style-name="P31">TOTALE</text:p>
          </table:table-cell>
          <table:covered-table-cell/>
          <table:covered-table-cell/>
          <table:table-cell table:style-name="Tabella3.A2" office:value-type="string">
            <text:p text:style-name="P33"/>
          </table:table-cell>
          <table:table-cell table:style-name="Tabella3.E2" office:value-type="string">
            <text:p text:style-name="P35"/>
          </table:table-cell>
        </table:table-row>
      </table:table>
      <text:p text:style-name="P5"/>
      <text:p text:style-name="P8">C) </text:p>
      <table:table table:name="Tabella2" table:style-name="Tabella2">
        <table:table-column table:style-name="Tabella2.A"/>
        <table:table-column table:style-name="Tabella2.B" table:number-columns-repeated="3"/>
        <table:table-row>
          <table:table-cell table:style-name="Tabella2.A1" office:value-type="string">
            <text:p text:style-name="P25">PROFILO PROFESSIONALE</text:p>
          </table:table-cell>
          <table:table-cell table:style-name="Tabella2.A1" office:value-type="string">
            <text:list xml:id="list826730292" text:style-name="L3">
              <text:list-header>
                <text:p text:style-name="P40">NUMERO <text:span text:style-name="T18">giorni/uomo</text:span></text:p>
              </text:list-header>
            </text:list>
          </table:table-cell>
          <table:table-cell table:style-name="Tabella2.A1" office:value-type="string">
            <text:list xml:id="list100625603770915" text:continue-numbering="true" text:style-name="L3">
              <text:list-header>
                <text:p text:style-name="P40">IMPORTO UNITARIO</text:p>
              </text:list-header>
            </text:list>
          </table:table-cell>
          <table:table-cell table:style-name="Tabella2.D1" office:value-type="string">
            <text:list xml:id="list100624844766268" text:continue-numbering="true" text:style-name="L3">
              <text:list-header>
                <text:p text:style-name="P41">IMPORTO TOTAL<text:span text:style-name="T28">E</text:span></text:p>
              </text:list-header>
            </text:list>
          </table:table-cell>
        </table:table-row>
        <table:table-row>
          <table:table-cell table:style-name="Tabella2.A2" office:value-type="string">
            <text:list xml:id="list100624936402285" text:continue-numbering="true" text:style-name="L3">
              <text:list-header>
                <text:p text:style-name="P42">Profilo n.1</text:p>
              </text:list-header>
            </text:list>
          </table:table-cell>
          <table:table-cell table:style-name="Tabella2.A2" office:value-type="string">
            <text:list xml:id="list100625704480352" text:continue-numbering="true" text:style-name="L3">
              <text:list-header>
                <text:p text:style-name="P43"/>
              </text:list-header>
            </text:list>
          </table:table-cell>
          <table:table-cell table:style-name="Tabella2.A2" office:value-type="string">
            <text:list xml:id="list100625338739240" text:continue-numbering="true" text:style-name="L3">
              <text:list-header>
                <text:p text:style-name="P57"><text:s/>€ 200,00</text:p>
              </text:list-header>
            </text:list>
          </table:table-cell>
          <table:table-cell table:style-name="Tabella2.D2" office:value-type="string">
            <text:list xml:id="list100624506950258" text:continue-numbering="true" text:style-name="L3">
              <text:list-header>
                <text:p text:style-name="P43"/>
              </text:list-header>
            </text:list>
          </table:table-cell>
        </table:table-row>
        <table:table-row>
          <table:table-cell table:style-name="Tabella2.A2" office:value-type="string">
            <text:list xml:id="list100624478561662" text:continue-numbering="true" text:style-name="L3">
              <text:list-header>
                <text:p text:style-name="P42">Profilo n.2</text:p>
              </text:list-header>
            </text:list>
          </table:table-cell>
          <table:table-cell table:style-name="Tabella2.A2" office:value-type="string">
            <text:list xml:id="list100625503270794" text:continue-numbering="true" text:style-name="L3">
              <text:list-header>
                <text:p text:style-name="P43"/>
              </text:list-header>
            </text:list>
          </table:table-cell>
          <table:table-cell table:style-name="Tabella2.A2" office:value-type="string">
            <text:list xml:id="list100624471347890" text:continue-numbering="true" text:style-name="L3">
              <text:list-header>
                <text:p text:style-name="P57"><text:s/>€ 250,00 </text:p>
              </text:list-header>
            </text:list>
          </table:table-cell>
          <table:table-cell table:style-name="Tabella2.D2" office:value-type="string">
            <text:list xml:id="list100625436890239" text:continue-numbering="true" text:style-name="L3">
              <text:list-header>
                <text:p text:style-name="P43"/>
              </text:list-header>
            </text:list>
          </table:table-cell>
        </table:table-row>
        <table:table-row table:style-name="Tabella2.4">
          <table:table-cell table:style-name="Tabella2.A2" table:number-columns-spanned="3" office:value-type="string">
            <text:list xml:id="list100624177484009" text:continue-numbering="true" text:style-name="L3">
              <text:list-header>
                <text:p text:style-name="P41">TOTALE</text:p>
              </text:list-header>
            </text:list>
          </table:table-cell>
          <table:covered-table-cell/>
          <table:covered-table-cell/>
          <table:table-cell table:style-name="Tabella2.D2" office:value-type="string">
            <text:list xml:id="list100624494841230" text:continue-numbering="true" text:style-name="L3">
              <text:list-header>
                <text:p text:style-name="P43"/>
              </text:list-header>
            </text:list>
          </table:table-cell>
        </table:table-row>
      </table:table>
      <text:list xml:id="list100625627328763" text:continue-numbering="true" text:style-name="L3">
        <text:list-header>
          <text:p text:style-name="P51"/>
        </text:list-header>
        <text:list-item>
          <text:p text:style-name="P52">per<text:span text:style-name="T12"> un importo complessivo di euro ______________________(A+B+C), </text:span></text:p>
          <text:p text:style-name="P58"/>
        </text:list-item>
        <text:list-item>
          <text:p text:style-name="P53"><text:span text:style-name="T2">l</text:span><text:span text:style-name="T5">e fatture relative al presente Ordinativo di Fornitura dovranno essere intestate a:</text:span></text:p>
          <text:p text:style-name="P59"/>
          <text:p text:style-name="P59"><text:s/><text:tab/>(Amministrazione per esteso)___________________________________________</text:p>
          <text:list>
            <text:list-item>
              <text:list>
                <text:list-header>
                  <text:p text:style-name="P59">Via___________________________________________ n. _____</text:p>
                  <text:p text:style-name="P59">Città_______________________________________ CAP __________________</text:p>
                  <text:p text:style-name="P59">Codice Fiscale (dell’Amministrazione) ___________________________________</text:p>
                  <text:p text:style-name="P59">Codice univoco ufficio ________________________________________________</text:p>
                  <text:p text:style-name="P60">e dovranno indicare il Codice CIG del presente Ordinativo___________________</text:p>
                </text:list-header>
              </text:list>
            </text:list-item>
          </text:list>
        </text:list-item>
      </text:list>
      <text:p text:style-name="P15"/>
      <text:p text:style-name="P15">e saranno liquidate <text:span text:style-name="T34">secondo quanto previsto dall’ art. 14 (FATTURAZIONI E PAGAMENTI) del Capitolato speciale descrittivo e prestazionale</text:span></text:p>
      <text:p text:style-name="P10"><text:soft-page-break/></text:p>
      <text:list xml:id="list100625076125771" text:continue-numbering="true" text:style-name="L3">
        <text:list-header>
          <text:p text:style-name="P62"/>
        </text:list-header>
        <text:list-item>
          <text:p text:style-name="P66">L’avvio dell’esecuzione del presente ordinativo è prevista per il giorno __________________;</text:p>
          <text:p text:style-name="P61"/>
        </text:list-item>
        <text:list-item>
          <text:p text:style-name="P47"><text:span text:style-name="T13">S</text:span>i fa espresso rinvio a<text:span text:style-name="T13">lla disciplina del</text:span> Capitolato speciale normativo, descrittivo e prestazionale, <text:span text:style-name="T13">de</text:span>l disciplinare di gara, <text:span text:style-name="T13">dell</text:span>’offerta <text:span text:style-name="T13">del Fornitore</text:span> con i relativi allegati e <text:span text:style-name="T13">della Convenzione, i quali sono</text:span> richiamati, anche se ad esso non allegati, <text:span text:style-name="T13">e</text:span> costituiscono parte <text:span text:style-name="T19">integrante e sostanziale del presente atto;</text:span></text:p>
        </text:list-item>
        <text:list-item>
          <text:p text:style-name="P67"><text:span text:style-name="T6">Si allega al presente Ordinativo di fornitura il </text:span><text:span text:style-name="T7">[3]</text:span><text:span text:style-name="T8">Modulo di richiesta</text:span><text:span text:style-name="T6"> </text:span></text:p>
        </text:list-item>
        <text:list-item>
          <text:p text:style-name="P68">Si richiede inoltre la migrazione delle caselle indicate <text:s/>attraverso il [4] <text:span text:style-name="T31">Modulo di Migrazione</text:span></text:p>
        </text:list-item>
      </text:list>
      <text:p text:style-name="P14"/>
      <text:p text:style-name="P12"/>
      <text:p text:style-name="P11">NOTE</text:p>
      <text:p text:style-name="P13">Gli allegati [3] <text:span text:style-name="T32">Modulo di richiesta </text:span>e [4] <text:span text:style-name="T31">Modulo di Migrazione </text:span>si possono scaricare alla URL</text:p>
      <text:p text:style-name="P11"><text:a xlink:type="simple" xlink:href="http://www.regione.toscana.it/pki" text:style-name="Internet_20_link" text:visited-style-name="Visited_20_Internet_20_Link">www.regione.toscana.it/pki</text:a> <text:span text:style-name="T33">oltre che sul Negozio Elettronico di Start alla URL </text:span><text:a xlink:type="simple" xlink:href="https://start.e.toscana.it/regione-toscana/" text:style-name="Internet_20_link" text:visited-style-name="Visited_20_Internet_20_Link"><text:span text:style-name="T33">https://start.e.toscana.it/regione-toscana/</text:span></text:a><text:span text:style-name="T33"> nella sezione relativa alla convenzione ‘Servizio di posta elettronica certificata ad uso delle Pubbliche Amministrazioni del territorio toscano CIG 7936325E8F’</text:span></text:p>
      <text:p text:style-name="P11"/>
      <text:p text:style-name="P14"/>
      <text:p text:style-name="P11"/>
      <text:list xml:id="list100624427154534" text:continue-numbering="true" text:style-name="L3">
        <text:list-header>
          <text:p text:style-name="P55"/>
          <text:p text:style-name="P48"/>
        </text:list-header>
      </text:list>
      <text:p text:style-name="P22"><text:s text:c="18"/>Il Responsabile dell’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llo" style:family="paragraph" style:parent-style-name="Standard">
      <style:paragraph-properties style:line-height-at-least="0.847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-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1z1" style:num-prefix="-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1z2" style:num-prefix="-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1z3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1z4" style:num-prefix="-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1z5" style:num-prefix="-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1z6" style:num-prefix="-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1z7" style:num-prefix="-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1z8" style:num-prefix="-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-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8Num2z1" style:num-prefix="-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8Num2z2" style:num-prefix="-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8Num2z3" style:num-prefix="-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8Num2z4" style:num-prefix="-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8Num2z5" style:num-prefix="-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8Num2z6" style:num-prefix="-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8Num2z7" style:num-prefix="-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8Num2z8" style:num-prefix="-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5:48:02.225000000</meta:creation-date>
    <dc:date>2020-03-05T10:06:23.066000000</dc:date>
    <meta:editing-cycles>87</meta:editing-cycles>
    <meta:editing-duration>PT21H59M39S</meta:editing-duration>
    <meta:generator>LibreOffice/6.2.7.1$Windows_X86_64 LibreOffice_project/23edc44b61b830b7d749943e020e96f5a7df63bf</meta:generator>
    <meta:print-date>2020-01-14T10:33:49.671000000</meta:print-date>
    <meta:document-statistic meta:table-count="3" meta:image-count="0" meta:object-count="0" meta:page-count="3" meta:paragraph-count="71" meta:word-count="490" meta:character-count="4169" meta:non-whitespace-character-count="3711"/>
  </office:meta>
</office:document-meta>
</file>