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684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34684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3198d" officeooo:paragraph-rsid="0033198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46848" officeooo:paragraph-rsid="0034684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262594" officeooo:paragraph-rsid="00346848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4bbb09" officeooo:paragraph-rsid="004bbb09" style:font-size-asian="12p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4bbb09" officeooo:paragraph-rsid="004bbb09" fo:background-color="transparent" style:font-size-asian="12p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4b874c" officeooo:paragraph-rsid="004b874c" fo:background-color="transparent" style:font-size-asian="12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c95ac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47242e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3c95ac" officeooo:paragraph-rsid="003c95ac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46848" officeooo:paragraph-rsid="00346848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075b2" fo:background-color="transparent" style:font-size-asian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874c" fo:background-color="transparen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Garamon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47242e" fo:background-color="transparent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62594" officeooo:paragraph-rsid="004b874c" fo:background-color="transparent" style:font-size-asian="12pt" style:font-style-asian="normal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075b2" officeooo:paragraph-rsid="004075b2" style:font-size-asian="12pt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Garamond" style:font-size-complex="13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47242e" style:font-size-asian="13pt" style:font-weight-asian="bold" style:font-name-complex="Garamond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paragraph-rsid="004c5f72" fo:background-color="transparen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tyle="italic" officeooo:rsid="004b874c" officeooo:paragraph-rsid="004b874c" fo:background-color="transparent" style:font-style-asian="italic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small-caps" style:font-name="Times New Roman" fo:font-size="12pt" fo:font-weight="normal" officeooo:rsid="00318ea0" officeooo:paragraph-rsid="00318ea0" style:font-size-asian="12pt" style:font-weight-asian="normal" style:font-name-complex="Garamond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small-caps"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style:font-size-asian="12pt" style:font-name-complex="Garamond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officeooo:rsid="00346848" officeooo:paragraph-rsid="00346848" style:font-size-asian="12pt" style:font-name-complex="Garamond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3pt" fo:font-style="normal" style:text-underline-style="none" fo:font-weight="bold" officeooo:rsid="004075b2" officeooo:paragraph-rsid="004075b2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text-transform="uppercase" style:font-name="Times New Roman" fo:font-size="13pt" fo:font-style="normal" style:text-underline-style="none" fo:font-weight="bold" officeooo:rsid="004075b2" officeooo:paragraph-rsid="004c5f72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" fo:font-size="13pt" fo:language="it" fo:country="IT" fo:font-weight="bold" officeooo:rsid="00318ea0" officeooo:paragraph-rsid="00318ea0" style:letter-kerning="true" style:font-name-asian="Times New Roman" style:font-size-asian="13pt" style:language-asian="zh" style:country-asian="CN" style:font-weight-asian="bold" style:font-name-complex="Garamond" style:font-size-complex="13pt" style:language-complex="ar" style:country-complex="SA"/>
    </style:style>
    <style:style style:name="P32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" fo:font-size="13pt" fo:language="it" fo:country="IT" fo:font-style="normal" style:text-underline-style="none" fo:font-weight="bold" officeooo:rsid="0043c6bb" officeooo:paragraph-rsid="0043c6bb" style:letter-kerning="true" fo:background-color="transparent" style:font-name-asian="Times New Roman" style:font-size-asian="13pt" style:language-asian="zh" style:country-asian="CN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47242e" officeooo:paragraph-rsid="0047242e" style:letter-kerning="true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43c6bb" fo:background-color="transparent"/>
    </style:style>
    <style:style style:name="P35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3c6bb" officeooo:paragraph-rsid="0043c6bb" style:letter-kerning="true" fo:background-color="transparent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italic" officeooo:rsid="004b5064" officeooo:paragraph-rsid="004b5064" fo:background-color="transparent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officeooo:rsid="00262594" officeooo:paragraph-rsid="0047f5ae" fo:background-color="transparent" style:font-size-asian="12pt"/>
    </style:style>
    <style:style style:name="P3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officeooo:rsid="00262594" officeooo:paragraph-rsid="004075b2" fo:background-color="transparent" style:font-size-asian="12pt"/>
    </style:style>
    <style:style style:name="P3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officeooo:rsid="00262594" officeooo:paragraph-rsid="004bbb09" fo:background-color="transparent" style:font-size-asian="12pt"/>
    </style:style>
    <style:style style:name="P4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officeooo:rsid="00262594" officeooo:paragraph-rsid="0047f5ae" fo:background-color="transparen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officeooo:paragraph-rsid="004bbb09" fo:background-color="transparent"/>
    </style:style>
    <style:style style:name="P4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officeooo:paragraph-rsid="004decd2" fo:background-color="transparent"/>
    </style:style>
    <style:style style:name="P4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tyle="italic" officeooo:rsid="004bbb09" officeooo:paragraph-rsid="004bbb09" fo:background-color="transparent" style:font-style-asian="italic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tyle="italic" officeooo:rsid="004b5064" officeooo:paragraph-rsid="004b5064" fo:background-color="transparent" style:font-style-asian="italic" style:font-style-complex="italic"/>
    </style:style>
    <style:style style:name="P4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officeooo:rsid="00262594" officeooo:paragraph-rsid="0047f5ae" fo:background-color="transparent"/>
    </style:style>
    <style:style style:name="P4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officeooo:paragraph-rsid="0047f5ae" fo:background-color="transparent"/>
    </style:style>
    <style:style style:name="P47" style:family="paragraph" style:parent-style-name="Standard">
      <style:paragraph-properties fo:line-height="150%" fo:text-align="center" style:justify-single-word="false" fo:break-before="page"/>
      <style:text-properties fo:text-transform="uppercase" style:font-name="Times New Roman" fo:font-size="13pt" fo:font-style="normal" style:text-underline-style="none" fo:font-weight="bold" officeooo:rsid="004075b2" officeooo:paragraph-rsid="004b874c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officeooo:rsid="00449814" officeooo:paragraph-rsid="00449814" fo:background-color="transparent"/>
    </style:style>
    <style:style style:name="P49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49814" officeooo:paragraph-rsid="00449814" style:letter-kerning="true" fo:background-color="transparent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officeooo:paragraph-rsid="0053b18b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43c6bb" officeooo:paragraph-rsid="0043c6bb" fo:background-color="transparent" style:font-size-asian="12pt" style:font-style-asian="italic" style:font-style-complex="italic"/>
    </style:style>
    <style:style style:name="T1" style:family="text">
      <style:text-properties style:use-window-font-color="true" fo:language="it" fo:country="IT" officeooo:rsid="00346848" style:letter-kerning="true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fo:language="it" fo:country="IT" officeooo:rsid="0047242e" style:letter-kerning="true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language="it" fo:country="IT" officeooo:rsid="0043c6bb" style:letter-kerning="true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it" fo:country="IT" officeooo:rsid="0047242e" style:letter-kerning="true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style:use-window-font-color="true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6" style:family="text">
      <style:text-properties style:use-window-font-color="true" fo:language="it" fo:country="IT" fo:font-style="italic" officeooo:rsid="0043c6bb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fo:language="it" fo:country="IT" fo:font-style="italic" officeooo:rsid="0047242e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it" fo:country="IT" fo:font-style="italic" officeooo:rsid="0047242e" style:letter-kerning="tru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officeooo:rsid="0047f5a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style:font-name="Times New Roman1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1" style:family="text">
      <style:text-properties style:use-window-font-color="true" style:font-name="Times New Roman1" fo:language="it" fo:country="IT" fo:font-style="normal" officeooo:rsid="0047f5a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2" style:family="text">
      <style:text-properties style:use-window-font-color="true" style:font-name="Times New Roman1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style:use-window-font-color="true" style:font-name="Times New Roman1" fo:language="it" fo:country="IT" fo:font-style="normal" officeooo:rsid="004b874c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4" style:family="text">
      <style:text-properties style:use-window-font-color="true" style:font-name="Times New Roman1" fo:font-size="12pt" fo:language="it" fo:country="IT" fo:font-style="normal" officeooo:rsid="0047242e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5" style:family="text">
      <style:text-properties officeooo:rsid="00262594" fo:background-color="transparent" loext:char-shading-value="0"/>
    </style:style>
    <style:style style:name="T16" style:family="text">
      <style:text-properties officeooo:rsid="00695184" fo:background-color="transparent" loext:char-shading-value="0"/>
    </style:style>
    <style:style style:name="T17" style:family="text">
      <style:text-properties fo:font-weight="bold" officeooo:rsid="001ef7f2" style:font-weight-asian="bold" style:font-weight-complex="bold"/>
    </style:style>
    <style:style style:name="T18" style:family="text">
      <style:text-properties fo:font-weight="bold" officeooo:rsid="004075b2" style:font-weight-asian="bold" style:font-weight-complex="bold"/>
    </style:style>
    <style:style style:name="T19" style:family="text">
      <style:text-properties officeooo:rsid="00262594"/>
    </style:style>
    <style:style style:name="T20" style:family="text">
      <style:text-properties officeooo:rsid="00346848"/>
    </style:style>
    <style:style style:name="T21" style:family="text">
      <style:text-properties officeooo:rsid="0035c35f"/>
    </style:style>
    <style:style style:name="T22" style:family="text">
      <style:text-properties officeooo:rsid="003a879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963d0f" style:font-style-asian="italic" style:font-style-complex="italic"/>
    </style:style>
    <style:style style:name="T25" style:family="text">
      <style:text-properties fo:font-style="italic" officeooo:rsid="0047f5ae" style:font-style-asian="italic" style:font-style-complex="italic"/>
    </style:style>
    <style:style style:name="T26" style:family="text">
      <style:text-properties fo:font-style="italic" officeooo:rsid="0043c6bb" style:font-style-asian="italic" style:font-style-complex="italic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officeooo:rsid="00262594" style:font-size-asian="12pt"/>
    </style:style>
    <style:style style:name="T29" style:family="text">
      <style:text-properties fo:font-size="12pt" officeooo:rsid="004b874c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262594" style:font-size-asian="12pt" style:font-size-complex="12pt"/>
    </style:style>
    <style:style style:name="T32" style:family="text">
      <style:text-properties fo:font-size="12pt" officeooo:rsid="0047f5ae" style:font-size-asian="12pt" style:font-size-complex="12pt"/>
    </style:style>
    <style:style style:name="T33" style:family="text">
      <style:text-properties fo:font-size="12pt" officeooo:rsid="004decd2" style:font-size-asian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40cdeb"/>
    </style:style>
    <style:style style:name="T36" style:family="text">
      <style:text-properties style:font-name="Times New Roman" fo:font-size="12pt" fo:font-style="normal" officeooo:rsid="0047f5ae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262594" style:font-size-asian="12pt" style:font-size-complex="12pt"/>
    </style:style>
    <style:style style:name="T39" style:family="text">
      <style:text-properties style:font-name="Times New Roman" fo:font-size="12pt" officeooo:rsid="0047f5ae" style:font-size-asian="12pt" style:font-size-complex="12pt"/>
    </style:style>
    <style:style style:name="T40" style:family="text">
      <style:text-properties style:font-name="Times New Roman" fo:font-size="12pt" officeooo:rsid="004c5f72" style:font-size-asian="12pt" style:font-size-complex="12pt"/>
    </style:style>
    <style:style style:name="T41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3c6bb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49814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it" fo:country="IT" fo:font-style="italic" style:text-underline-style="none" fo:font-weight="bold" officeooo:rsid="000047fd" style:letter-kerning="true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it" fo:country="IT" fo:font-style="italic" style:text-underline-style="none" fo:font-weight="bold" officeooo:rsid="00108877" style:letter-kerning="true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it" fo:country="IT" fo:font-style="italic" style:text-underline-style="none" fo:font-weight="bold" officeooo:rsid="006e8d37" style:letter-kerning="true" fo:background-color="transparent" loext:char-shading-value="0" style:font-name-asian="Liberation Serif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it" fo:country="IT" fo:font-style="italic" style:text-underline-style="none" fo:font-weight="bold" officeooo:rsid="006e8d37" style:letter-kerning="true" fo:background-color="transparent" loext:char-shading-value="0" style:font-name-asian="Liberation Serif" style:language-asian="it" style:country-asian="IT" style:font-style-asian="italic" style:font-weight-asian="bold" style:font-name-complex="Liberation Serif" style:language-complex="hi" style:country-complex="IN" style:font-style-complex="italic" style:font-weight-complex="bold"/>
    </style:style>
    <style:style style:name="T48" style:family="text">
      <style:text-properties fo:font-variant="normal" fo:text-transform="none" fo:color="#000009" style:text-line-through-style="none" style:text-line-through-type="none" fo:letter-spacing="normal" fo:language="it" fo:country="IT" fo:font-style="normal" style:text-underline-style="none" fo:font-weight="bold" officeooo:rsid="000661d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9" style:family="text">
      <style:text-properties officeooo:rsid="0047242e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4bbb09" style:font-style-asian="normal" style:font-style-complex="normal"/>
    </style:style>
    <style:style style:name="T52" style:family="text">
      <style:text-properties fo:font-style="normal" officeooo:rsid="0043c6bb" style:font-style-asian="normal" style:font-style-complex="normal"/>
    </style:style>
    <style:style style:name="T53" style:family="text">
      <style:text-properties officeooo:rsid="0047f5ae"/>
    </style:style>
    <style:style style:name="T54" style:family="text">
      <style:text-properties officeooo:rsid="004b874c"/>
    </style:style>
    <style:style style:name="T55" style:family="text">
      <style:text-properties officeooo:rsid="004bbb09"/>
    </style:style>
    <style:style style:name="T56" style:family="text">
      <style:text-properties style:font-name="Liberation Serif" fo:font-weight="bold" officeooo:rsid="00a39665" style:font-weight-asian="bold" style:font-weight-complex="bold"/>
    </style:style>
    <style:style style:name="T57" style:family="text">
      <style:text-properties style:font-name="Liberation Serif" fo:font-weight="bold" officeooo:rsid="001ef7f2" style:font-weight-asian="bold" style:font-weight-complex="bold"/>
    </style:style>
    <style:style style:name="T58" style:family="text">
      <style:text-properties style:font-name="TimesNewRoman" fo:font-weight="bold" officeooo:rsid="00a39665" style:font-weight-asian="bold" style:font-weight-complex="bold"/>
    </style:style>
    <style:style style:name="T59" style:family="text">
      <style:text-properties fo:color="#000000" style:text-line-through-style="none" style:text-line-through-type="none" fo:language="it" fo:country="IT" fo:font-style="italic" fo:font-weight="bold" officeooo:rsid="006e8d37" style:letter-kerning="true" fo:background-color="transparent" loext:char-shading-value="0" style:font-name-asian="Liberation Serif" style:language-asian="it" style:country-asian="IT" style:font-style-asian="italic" style:font-weight-asian="bold" style:font-name-complex="Liberation Serif" style:language-complex="hi" style:country-complex="IN" style:font-style-complex="italic" style:font-weight-complex="bold"/>
    </style:style>
    <style:style style:name="T6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7">ISTITUZIONE DEL COLLEGIO CONSULTIVO TECNICO, AI SENSI DELL’ART. 6 DEL D.L. N. 76/2020, </text:span><text:span text:style-name="T56">CONVERTITO CON LEGGE N.120/2020</text:span><text:span text:style-name="T57"> PER I LAVORI DI “</text:span><text:span text:style-name="Car._20_predefinito_20_paragrafo"><text:span text:style-name="T59">Interventi di riduzione del rischio idraulico sul bacino del Rio Maggiore_Apertura canale ed adeguamento alveo tra Via dei Pensieri e Via Cattaneo, compresa la demolizione e ricostruzione del ponte di Via Cattaneo</text:span></text:span><text:span text:style-name="Car._20_predefinito_20_paragrafo"><text:span text:style-name="T44"> – Cod</text:span></text:span><text:span text:style-name="Car._20_predefinito_20_paragrafo"><text:span text:style-name="T45">. </text:span></text:span><text:span text:style-name="Car._20_predefinito_20_paragrafo"><text:span text:style-name="T46"><text:s/>2017ELI0152/M5_</text:span></text:span><text:span text:style-name="Car._20_predefinito_20_paragrafo"><text:span text:style-name="T47">M6 </text:span></text:span><text:span text:style-name="T58"><text:s/>(CUP: </text:span><text:span text:style-name="T48">D43H20000160001</text:span><text:span text:style-name="T58">)</text:span></text:p>
      <text:p text:style-name="P16"/>
      <text:p text:style-name="P10">IL SOTTOSCRITTO ___________________________________________ NATO A ________________ IL __________________, CF/PIVA________________, </text:p>
      <text:p text:style-name="P10"><text:span text:style-name="T22">RESIDENTE IN ____________ VIA/PIAZZA</text:span> ___________________________, <text:span text:style-name="T22">CAP _________</text:span></text:p>
      <text:p text:style-name="P12">DOMICILIO <text:span text:style-name="T22"><text:s/>IN ____________ VIA/PIAZZA</text:span> ___________________________, <text:span text:style-name="T22">CAP _________</text:span></text:p>
      <text:p text:style-name="P10"><text:span text:style-name="T22">CELL. ____________ PEC </text:span>____________________________________</text:p>
      <text:p text:style-name="P10"/>
      <text:p text:style-name="P33">nella sua qualità di:</text:p>
      <text:p text:style-name="P18"><text:span text:style-name="T4">□</text:span><text:span text:style-name="T2"> libero professionista;</text:span></text:p>
      <text:p text:style-name="P11"><text:span text:style-name="T5">□</text:span><text:span text:style-name="T52"> dipendente in ruolo presso</text:span><text:span text:style-name="T26">____________________________ <text:s text:c="2"/></text:span><text:span text:style-name="T6">(specificare ente di appartenenza);</text:span></text:p>
      <text:p text:style-name="P18"><text:span text:style-name="T4">□</text:span><text:span text:style-name="T3"> </text:span><text:span text:style-name="T2">professore universitario di ruolo presso_________________</text:span><text:span text:style-name="T6">(specificare </text:span><text:span text:style-name="T7">università</text:span><text:span text:style-name="T6"> di appartenenza);</text:span></text:p>
      <text:p text:style-name="P18"><text:span text:style-name="T8">□ </text:span><text:span text:style-name="T4">altro</text:span><text:span text:style-name="T8">____________________________________;</text:span></text:p>
      <text:p text:style-name="P4"/>
      <text:p text:style-name="P31">chiede</text:p>
      <text:p text:style-name="P25">di partecipare alla selezione per <text:span text:style-name="T35">presidente/</text:span><text:span text:style-name="T34">membro</text:span> del collegio consultivo tecnico ai sensi dell’art. 6 del dl 76/2020 convertito con legge n.120/2020 per l’appalto in oggetto, a tal fine</text:p>
      <text:p text:style-name="P26"/>
      <text:p text:style-name="P21">DICHIARA</text:p>
      <text:p text:style-name="P17">AI SENSI DEGLI ART. 46 E 47 DEL DPR 445/2000,</text:p>
      <text:p text:style-name="P27">Consapevole della responsabilità penale cui può andare incontro nel caso di affermazioni mendaci e delle relative sanzioni penali di cui all’art. 76 del dpr <text:s/>445/2000, nonché delle conseguenze amministrative di esclusione dalle gare ai sensi della normativa vigente in materia </text:p>
      <text:p text:style-name="P6"/>
      <text:p text:style-name="P3"><text:span text:style-name="T20">a)</text:span> <text:span text:style-name="T20">di non aver riportato</text:span>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<text:soft-page-break/>munizioni o materie esplodenti, o per il delitto di favoreggiamento personale o reale commesso in relazione a taluno dei predetti reati;</text:p>
      <text:p text:style-name="P3"><text:span text:style-name="T20">b)</text:span> <text:span text:style-name="T20">di non aver riportato</text:span> condanne anche non definitive per i delitti, consumati o tentati, previsti dall'articolo 51, commi 3-bis e 3-quater, del codice di procedura penale, diversi da quelli indicati alla lettera a);</text:p>
      <text:p text:style-name="P3"><text:span text:style-name="T20">c) di non aver riportato</text:span> condanna anche non definitiva per i delitti, consumati o tentati, previsti dagli articoli 314, 316, 316-bis, 316-ter, 317, 318, 319, 319-ter, 319-quater, primo comma, 320, 321, 322, 322-bis, 323, 325, 326, 331, secondo comma, 334, 346-bis, 353 e 353-bis, 354, 355 e 356 del codice penale nonché all’articolo 2635 del codice civile;</text:p>
      <text:p text:style-name="P3"><text:span text:style-name="T20">d) di non aver riportato</text:span>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3"><text:span text:style-name="T20">e)</text:span> <text:span text:style-name="T20">di non essere </text:span>stat<text:span text:style-name="T20">o</text:span> condannat<text:span text:style-name="T20">o</text:span>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3">f<text:span text:style-name="T20">)</text:span> <text:span text:style-name="T20">di non essere </text:span>stat<text:span text:style-name="T20">o</text:span> condannat<text:span text:style-name="T20">o</text:span> con sentenza definitiva ad una pena non inferiore a due anni di reclusione per delitto non colposo;</text:p>
      <text:p text:style-name="P2"><text:span text:style-name="T19">g) di non aver subito </text:span><text:span text:style-name="T1">da parte del</text:span><text:span text:style-name="T19"> tribunale, con provvedimento anche non definitivo, una misura di prevenzione, in quanto indiziati di appartenere ad una delle associazioni di cui all'articolo 4, comma 1, lettere a) e b), del decreto legislativo</text:span><text:span text:style-name="T15"> 6 settembre 2011, n. 159. Le cause di esclusione di cui </text:span><text:span text:style-name="T16">al presente punto </text:span><text:span text:style-name="T15">operano anche nel caso</text:span><text:span text:style-name="T19"> in cui la sentenza definitiva disponga l'applicazione della pena su richiesta, ai sensi dell'articolo 444 del codice di procedura penale.</text:span></text:p>
      <text:p text:style-name="P2"><text:span text:style-name="T20">h) </text:span><text:span text:style-name="T1">di non aver</text:span><text:span text:style-name="T19"> concorso, con dolo o colpa grave accertati in sede giurisdizionale con sentenza non sospesa, all’approvazione di atti dichiarati illegittimi;</text:span></text:p>
      <text:p text:style-name="P22"/>
      <text:p text:style-name="P22">DICHIARA <text:span text:style-name="T49">INOLTRE</text:span></text:p>
      <text:p text:style-name="P2"><text:span text:style-name="T20">i) di non essere nelle condizioni d’incompatibilità, di astensione </text:span><text:span text:style-name="T1">ed</text:span><text:span text:style-name="T19"> esclusione previste dall’art. 77 del Codice dei contratti pubblici e ciò deve persistere per tutta la durata dell’incarico.</text:span></text:p>
      <text:p text:style-name="P13"><text:soft-page-break/>l) di non ricoprire contemporaneamente più di 5 incarichi nell’anno in corso e non aver ricoperto 10 incarichi negli ultimi 2 anni;</text:p>
      <text:p text:style-name="P5">m) di non aver espresso parere a qualunque titolo, sull’oggetto dell’appalto;</text:p>
      <text:p text:style-name="P3"><text:span text:style-name="T20">n) </text:span><text:s/><text:span text:style-name="T20">di non aver </text:span>predisposto il progetto, il capitolato o dato parere su di esso;</text:p>
      <text:p text:style-name="P3">- <text:span text:style-name="T20">di non aver ricoperto i</text:span>ncaric<text:span text:style-name="T20">hi</text:span> <text:span text:style-name="T20">per</text:span> dirigere, sorvegliare o collaudare i lavori o i servizi ad esso collegati;</text:p>
      <text:p text:style-name="P3">- <text:span text:style-name="T21">di non aver partecipato</text:span> a qualunque titolo all’appalto in oggetto.</text:p>
      <text:p text:style-name="P28"/>
      <text:p text:style-name="P29">Dichiara</text:p>
      <text:p text:style-name="P7">(scegliere la parte delle dichiarazioni per membro o presidente di commissione coerentemente con quanto richiesto a livello di partecipazione)</text:p>
      <text:p text:style-name="P20">di essere in possesso dei seguenti requisiti di professionalità <text:span text:style-name="T50">richiesti per la nomina a </text:span><text:span text:style-name="T51">P</text:span><text:span text:style-name="T50">residente del CCT:</text:span></text:p>
      <text:p text:style-name="P37"><text:span text:style-name="T23">a.</text:span><text:span text:style-name="T24">1</text:span><text:span text:style-name="T23">) ingegneri </text:span><text:span text:style-name="T25">e</text:span><text:span text:style-name="T23"> architetti</text:span></text:p>
      <text:p text:style-name="P46"><text:span text:style-name="T14">□ </text:span><text:span text:style-name="T36">di </text:span><text:span text:style-name="T9">aver maturato</text:span><text:span text:style-name="T38"> esperienza ultradecennale attraverso l'avvenuta assunzione di significativi incarichi di responsabile unico del procedimento, di direttore dei lavori, di presidente di commissione di collaudo tecnico-amministrativo e di presidente di commissione per l'accordo bonario nell'ambito di appalti sopra soglia europea e proporzionati all'incarico da assumere </text:span><text:span text:style-name="T39">e descritti nel CV allegato alla presente domanda</text:span><text:span text:style-name="T38">;</text:span></text:p>
      <text:p text:style-name="P44"><text:span text:style-name="T38">o</text:span><text:span text:style-name="T37">ppure</text:span></text:p>
      <text:p text:style-name="P45"><text:span text:style-name="T14">□</text:span><text:span text:style-name="T37"> </text:span><text:span text:style-name="T39">di essere </text:span><text:span text:style-name="T37">o di es</text:span><text:span text:style-name="T39">sere stato dirigente </text:span><text:span text:style-name="T37">di una delle amministrazioni pubbliche di cui all'art. 1, comma 2, del decreto legislativo n. 165/2001 ovvero di stazioni appaltanti con personalit</text:span><text:span text:style-name="T40">à</text:span><text:span text:style-name="T37"> giuridica di diritto privato soggette all'applicazione del codice dei contratti pubblici </text:span><text:span text:style-name="T39">per un periodo non inferiore a dieci anni, così come dettagliato nel CV allegato alla presente domanda</text:span><text:span text:style-name="T37">; </text:span></text:p>
      <text:p text:style-name="P44"><text:span text:style-name="T38">o</text:span><text:span text:style-name="T37">ppure</text:span></text:p>
      <text:p text:style-name="P40"><text:span text:style-name="T10">□ </text:span><text:span text:style-name="T11">di essere </text:span>component<text:span text:style-name="T53">e</text:span> del Consiglio superiore dei lavori pubblici <text:span text:style-name="T53">per un periodo non inferiore a dieci anni</text:span>;</text:p>
      <text:p text:style-name="P36"><text:span text:style-name="T19">o</text:span>ppure</text:p>
      <text:p text:style-name="P40"><text:span text:style-name="T10">□</text:span> <text:span text:style-name="T53">di essere </text:span>professor<text:span text:style-name="T53">e</text:span> universitari<text:span text:style-name="T53">o</text:span> di ruolo nelle materie attinenti alla legislazione delle opere pubbliche e nelle materie tecniche attinenti all'edilizia, alle infrastrutture e agli impianti <text:span text:style-name="T53">per un periodo non inferiore a dieci anni</text:span>.</text:p>
      <text:p text:style-name="P30"/>
      <text:p text:style-name="P47">Dichiara</text:p>
      <text:p text:style-name="P8">(scegliere la parte delle dichiarazioni per membro o presidente di commissione coerentemente con quanto richiesto a livello di partecipazione)</text:p>
      <text:p text:style-name="P19"><text:span text:style-name="T18">di essere in possesso dei seguenti requisiti di professionalità richiesti per la nomina a membro del CCT</text:span>:</text:p>
      <text:p text:style-name="P14"><text:span text:style-name="T23">a.</text:span><text:span text:style-name="T24">2</text:span><text:span text:style-name="T23">) ingegneri e architetti</text:span></text:p>
      <text:p text:style-name="P15"><text:span text:style-name="T12">□ </text:span>aver ricoperto per almeno dieci anni il ruolo di funzionario tecnico di livello apicale delle amministrazioni pubbliche di cui all'art. 1, comma 2, del decreto legislativo n. 165/2001 o delle stazioni appaltanti con personalit<text:span text:style-name="T54">à</text:span> giuridica di diritto privato soggette all'applicazione del codice dei contratti pubblici;</text:p>
      <text:p text:style-name="P9">oppure</text:p>
      <text:p text:style-name="P23"><text:span text:style-name="T14">□ </text:span><text:span text:style-name="T29">essere </text:span><text:span text:style-name="T28">iscri</text:span><text:span text:style-name="T29">tto</text:span><text:span text:style-name="T28"> all'albo professionale da almeno dieci anni con significativa esperienza documentabile attraverso lo svolgimento di incarichi di </text:span><text:span text:style-name="T31">responsabile unico del procedimento, direttore dei lavori, di presidente di commissione di collaudo tecnico-amministrativo e di presidente di commissione per l'accordo bonario nell'ambito di appalti sopra soglia europea </text:span><text:span text:style-name="T28">ovvero di ausiliario del magistrato o consulente tecnico di parte in contenziosi nel settore dei lavori pubblici, di collaudatore tecnico-amministrativo, di componente di commissione per l'accordo bonario, di commissario di gara nella quale la selezione delle offerte ammesse secondo il criterio con l'offerta economicamente piu' vantaggiosa, </text:span><text:span text:style-name="T29">di </text:span><text:span text:style-name="T28">supporto al responsabile del procedimento o progettista nell'ambito di affidamenti di contratti di lavori pubblici di importo superiore alle soglie europee</text:span><text:span text:style-name="T32"> descritti nel CV allegato alla presente domanda</text:span><text:span text:style-name="T31">;</text:span></text:p>
      <text:p text:style-name="P24"><text:span text:style-name="T31">o</text:span><text:span text:style-name="T30">ppure</text:span></text:p>
      <text:p text:style-name="P15"><text:span text:style-name="T12">□ </text:span><text:span text:style-name="T13">aver conseguito il</text:span> <text:span text:style-name="T55">titolo di </text:span>dottor<text:span text:style-name="T55">e</text:span> e di ricerca in materie attinenti all'edilizia, alle infrastrutture e agli impianti;</text:p>
      <text:p text:style-name="P38"><text:span text:style-name="T23">b.</text:span><text:span text:style-name="T24">2</text:span><text:span text:style-name="T23">) giuristi</text:span></text:p>
      <text:p text:style-name="P41"><text:span text:style-name="T14">□ </text:span><text:span text:style-name="T28">aver ricoperto per almeno dieci anni il ruolo di funzionario di livello apicale nel campo giuridico delle amministrazioni pubbliche di cui all'art. 1, comma 2, del decreto legislativo n. 165/2001 o delle stazioni appaltanti con personalita' giuridica di diritto privato soggette all'applicazione del codice dei contratti pubblici;</text:span></text:p>
      <text:p text:style-name="P43"><text:span text:style-name="T28">o</text:span><text:span text:style-name="T27">ppure</text:span></text:p>
      <text:p text:style-name="P42"><text:span text:style-name="T14">□ </text:span><text:span text:style-name="T28">essere iscritto all'albo professionale degli avvocati da almeno dieci anni con significativa esperienza documentabile attraverso lo svolgimento di incarichi di presidente di commissione di collaudo tecnico-amministrativo e di presidente di commissione per l'accordo bonario nell'ambito di appalti sopra soglia europea o di difensore di parte pubblica o privata in giudizi per contenziosi di </text:span><text:soft-page-break/><text:span text:style-name="T28">tipo amministrativo o civile nel settore dei lavori pubblici, di collaudatore tecnico-amministrativo, di componente di commissione per l'accordo bonario, di commissario di gara con l'offerta economicamente pi</text:span><text:span text:style-name="T33">ù</text:span><text:span text:style-name="T28"> vantaggiosa e di supporto al responsabile del procedimento nell'ambito di affidamenti di contratti di lavori pubblici sopra la soglia comunitaria;</text:span></text:p>
      <text:p text:style-name="P43"><text:span text:style-name="T28">o</text:span><text:span text:style-name="T27">ppure</text:span></text:p>
      <text:p text:style-name="P39"><text:span text:style-name="T12">□</text:span> aver conseguito il titolo di dottore di ricerca su tematiche attinenti alla legislazione in materia di opere pubbliche;</text:p>
      <text:p text:style-name="P38"/>
      <text:p text:style-name="P51">(compilare solo nel caso di dipendenti pubblici in ruolo presso altre amministrazioni)</text:p>
      <text:p text:style-name="P32">dichiara</text:p>
      <text:p text:style-name="P34"><text:span text:style-name="T42">di essere consapevole che, ai sensi dell’art. 53 del D.lgs 165/2001, </text:span><text:span text:style-name="T43">la</text:span><text:span text:style-name="T42"> nomina a membro/presidente del collegio consultivo tecnico </text:span><text:span text:style-name="T43">è soggetta </text:span><text:span text:style-name="T42">all’acquisizione della preventiva autorizzazione rilasciata d</text:span><text:span text:style-name="T43">a</text:span><text:span text:style-name="T42">ll’ente di appartenenza.</text:span></text:p>
      <text:p text:style-name="P35"/>
      <text:p text:style-name="P48"><text:span text:style-name="T42">F</text:span><text:span text:style-name="T41">irma</text:span></text:p>
      <text:p text:style-name="P49"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3pt" style:letter-kerning="true" style:font-size-asian="13pt" style:font-size-complex="13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3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4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94" style:display-name="ListLabel 9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6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number number:decimal-places="3" loext:min-decimal-places="2" number:min-integer-digits="1" number:decimal-replacement="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percentage-style style:name="N138">
      <number:number number:decimal-places="3" loext:min-decimal-places="3" number:min-integer-digits="1"/>
      <number:text>%</number:text>
    </number:percentage-style>
    <number:number-style style:name="N139">
      <number:number number:decimal-places="3" loext:min-decimal-places="3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6" loext:min-decimal-places="6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47cm" svg:y="0.002cm" svg:width="0.436cm" svg:height="0.39cm" draw:z-index="4"><draw:text-box><text:p text:style-name="Footer"><text:span text:style-name="Page_20_Number"><text:page-number text:select-page="current">5</text:page-number></text:span><text:span text:style-name="Page_20_Number">/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“A/2” -</dc:title>
    <meta:initial-creator>e</meta:initial-creator>
    <meta:creation-date>2022-03-08T06:45:00</meta:creation-date>
    <dc:date>2023-06-08T10:47:56.637000000</dc:date>
    <meta:print-date>2018-08-29T12:21:00</meta:print-date>
    <meta:editing-cycles>74</meta:editing-cycles>
    <meta:editing-duration>PT11H4M3S</meta:editing-duration>
    <meta:generator>LibreOffice/6.3.6.2$Windows_X86_64 LibreOffice_project/2196df99b074d8a661f4036fca8fa0cbfa33a497</meta:generator>
    <meta:document-statistic meta:table-count="0" meta:image-count="0" meta:object-count="0" meta:page-count="5" meta:paragraph-count="62" meta:word-count="1467" meta:character-count="10209" meta:non-whitespace-character-count="8791"/>
  </office:meta>
</office:document-meta>
</file>