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46848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34684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3198d" officeooo:paragraph-rsid="0033198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46848" officeooo:paragraph-rsid="00346848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075b2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b5064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4bbb09" officeooo:paragraph-rsid="004bbb09" fo:background-color="transparent" style:font-size-asian="12pt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43c6bb" officeooo:paragraph-rsid="0043c6bb" fo:background-color="transparent" style:font-size-asian="12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c95ac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47242e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3c95ac" officeooo:paragraph-rsid="003c95ac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46848" officeooo:paragraph-rsid="00346848" fo:background-color="transparen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b5064" fo:background-color="transparent" style:font-size-asian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99f7c" fo:background-color="transparent" style:font-size-asian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075b2" fo:background-color="transparent" style:font-size-asian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b874c" fo:background-color="transparent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Garamond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47242e" fo:background-color="transparent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Garamond" style:font-size-complex="13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47242e" style:font-size-asian="13pt" style:font-weight-asian="bold" style:font-name-complex="Garamond" style:font-size-complex="13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officeooo:paragraph-rsid="004decd2"/>
    </style:style>
    <style:style style:name="P24" style:family="paragraph" style:parent-style-name="Standard">
      <style:paragraph-properties fo:line-height="150%" fo:text-align="justify" style:justify-single-word="false"/>
      <style:text-properties fo:font-variant="small-caps" style:font-name="Times New Roman" fo:font-size="12pt" fo:font-weight="normal" officeooo:rsid="00318ea0" officeooo:paragraph-rsid="00318ea0" style:font-size-asian="12pt" style:font-weight-asian="normal" style:font-name-complex="Garamond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size="12pt" style:font-size-asian="12pt" style:font-name-complex="Garamond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fo:text-transform="uppercase" style:use-window-font-color="true" style:font-name="Times New Roman" fo:font-size="13pt" fo:language="it" fo:country="IT" fo:font-weight="bold" officeooo:rsid="00318ea0" officeooo:paragraph-rsid="00318ea0" style:letter-kerning="true" style:font-name-asian="Times New Roman" style:font-size-asian="13pt" style:language-asian="zh" style:country-asian="CN" style:font-weight-asian="bold" style:font-name-complex="Garamond" style:font-size-complex="13pt" style:language-complex="ar" style:country-complex="SA"/>
    </style:style>
    <style:style style:name="P27" style:family="paragraph" style:parent-style-name="Standard">
      <style:paragraph-properties fo:line-height="150%" fo:text-align="center" style:justify-single-word="false"/>
      <style:text-properties fo:text-transform="uppercase" style:use-window-font-color="true" style:font-name="Times New Roman" fo:font-size="13pt" fo:language="it" fo:country="IT" fo:font-style="normal" style:text-underline-style="none" fo:font-weight="bold" officeooo:rsid="0043c6bb" officeooo:paragraph-rsid="0043c6bb" style:letter-kerning="true" fo:background-color="transparent" style:font-name-asian="Times New Roman" style:font-size-asian="13pt" style:language-asian="zh" style:country-asian="CN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4c5f72"/>
    </style:style>
    <style:style style:name="P29" style:family="paragraph" style:parent-style-name="Standard">
      <style:paragraph-properties fo:line-height="150%" fo:text-align="justify" style:justify-single-word="false"/>
      <style:text-properties fo:font-style="italic" officeooo:rsid="004b5064" officeooo:paragraph-rsid="004b5064" style:font-style-asian="italic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officeooo:rsid="0047242e" officeooo:paragraph-rsid="0047242e" style:letter-kerning="true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43c6bb" fo:background-color="transparent"/>
    </style:style>
    <style:style style:name="P32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3c6bb" officeooo:paragraph-rsid="0043c6bb" style:letter-kerning="true" fo:background-color="transparent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Times New Roman" fo:font-size="12pt" fo:font-style="italic" officeooo:rsid="004b5064" officeooo:paragraph-rsid="004b5064" fo:background-color="#81d41a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Times New Roman" fo:font-size="12pt" officeooo:rsid="00262594" officeooo:paragraph-rsid="0047f5ae" fo:background-color="#81d41a" style:font-size-asian="12pt"/>
    </style:style>
    <style:style style:name="P35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Times New Roman" fo:font-size="12pt" officeooo:rsid="00262594" officeooo:paragraph-rsid="004b5064" fo:background-color="#81d41a" style:font-size-asian="12pt"/>
    </style:style>
    <style:style style:name="P36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Times New Roman" fo:font-size="12pt" officeooo:rsid="00262594" officeooo:paragraph-rsid="004075b2" fo:background-color="#81d41a" style:font-size-asian="12pt"/>
    </style:style>
    <style:style style:name="P37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Times New Roman" fo:font-size="12pt" officeooo:rsid="00262594" officeooo:paragraph-rsid="004bbb09" fo:background-color="#81d41a" style:font-size-asian="12pt"/>
    </style:style>
    <style:style style:name="P38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Times New Roman" fo:font-size="12pt" officeooo:rsid="00262594" officeooo:paragraph-rsid="004decd2" fo:background-color="#81d41a" style:font-size-asian="12pt"/>
    </style:style>
    <style:style style:name="P39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Times New Roman" fo:font-size="12pt" officeooo:rsid="00262594" officeooo:paragraph-rsid="0047f5ae" fo:background-color="#81d41a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Times New Roman" officeooo:paragraph-rsid="004bbb09" fo:background-color="#81d41a"/>
    </style:style>
    <style:style style:name="P41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Times New Roman" fo:font-style="italic" officeooo:rsid="004bbb09" officeooo:paragraph-rsid="004bbb09" fo:background-color="#81d41a" style:font-style-asian="italic" style:font-style-complex="italic"/>
    </style:style>
    <style:style style:name="P42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fo:font-style="italic" officeooo:rsid="004b5064" officeooo:paragraph-rsid="004b5064" fo:background-color="#81d41a" style:font-style-asian="italic" style:font-style-complex="italic"/>
    </style:style>
    <style:style style:name="P43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officeooo:rsid="00262594" officeooo:paragraph-rsid="0047f5ae" fo:background-color="#81d41a"/>
    </style:style>
    <style:style style:name="P44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officeooo:paragraph-rsid="0047f5ae" fo:background-color="#81d41a"/>
    </style:style>
    <style:style style:name="P45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officeooo:paragraph-rsid="004b5064" fo:background-color="#81d41a"/>
    </style:style>
    <style:style style:name="P46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officeooo:rsid="00449814" officeooo:paragraph-rsid="00449814" fo:background-color="transparent"/>
    </style:style>
    <style:style style:name="P47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49814" officeooo:paragraph-rsid="00449814" style:letter-kerning="true" fo:background-color="transparent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officeooo:paragraph-rsid="00514395" style:font-size-asian="12pt" style:font-size-complex="12pt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47f5ae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4075b2" officeooo:paragraph-rsid="004075b2" style:font-size-asian="12pt" style:font-weight-asian="bold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346848" style:font-size-asian="12pt" style:font-size-complex="12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b5064" style:font-size-asian="12pt"/>
    </style:style>
    <style:style style:name="P53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3pt" officeooo:rsid="004075b2" officeooo:paragraph-rsid="004075b2" style:font-size-asian="13pt" style:font-size-complex="13pt"/>
    </style:style>
    <style:style style:name="T1" style:family="text">
      <style:text-properties style:use-window-font-color="true" fo:language="it" fo:country="IT" officeooo:rsid="00346848" style:letter-kerning="true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fo:language="it" fo:country="IT" officeooo:rsid="0047242e" style:letter-kerning="true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fo:language="it" fo:country="IT" officeooo:rsid="0043c6bb" style:letter-kerning="true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fo:language="it" fo:country="IT" officeooo:rsid="0047242e" style:letter-kerning="true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style:use-window-font-color="true" fo:language="it" fo:country="IT" fo:font-style="normal" officeooo:rsid="0047242e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6" style:family="text">
      <style:text-properties style:use-window-font-color="true" fo:language="it" fo:country="IT" fo:font-style="normal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style:use-window-font-color="true" fo:language="it" fo:country="IT" fo:font-style="italic" officeooo:rsid="0043c6bb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8" style:family="text">
      <style:text-properties style:use-window-font-color="true" fo:language="it" fo:country="IT" fo:font-style="italic" officeooo:rsid="0047242e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9" style:family="text">
      <style:text-properties style:use-window-font-color="true" fo:language="it" fo:country="IT" fo:font-style="italic" officeooo:rsid="0047242e" style:letter-kerning="true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0" style:family="text">
      <style:text-properties style:use-window-font-color="true" style:font-name="Times New Roman" fo:font-size="12pt" fo:language="it" fo:country="IT" fo:font-style="italic" officeooo:rsid="0047f5ae" style:letter-kerning="true" style:font-name-asian="Times New Roman" style:font-size-asian="12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1" style:family="text">
      <style:text-properties style:use-window-font-color="true" style:font-name="Times New Roman" fo:font-size="12pt" fo:language="it" fo:country="IT" fo:font-style="italic" officeooo:rsid="004b5064" style:letter-kerning="true" style:font-name-asian="Times New Roman" style:font-size-asian="12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2" style:family="text">
      <style:text-properties style:use-window-font-color="true" style:font-name="Times New Roman" fo:font-size="12pt" fo:language="it" fo:country="IT" fo:font-style="italic" officeooo:rsid="0047f5ae" style:letter-kerning="true" fo:background-color="transparent" loext:char-shading-value="0" style:font-name-asian="Times New Roman" style:font-size-asian="12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3" style:family="text">
      <style:text-properties style:use-window-font-color="true" style:font-name="Times New Roman" fo:font-size="12pt" fo:language="it" fo:country="IT" fo:font-style="italic" officeooo:rsid="005338d0" style:letter-kerning="true" fo:background-color="transparent" loext:char-shading-value="0" style:font-name-asian="Times New Roman" style:font-size-asian="12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4" style:family="text">
      <style:text-properties style:use-window-font-color="true" style:font-name="Times New Roman" fo:font-size="12pt" fo:language="it" fo:country="IT" fo:font-style="normal" officeooo:rsid="0047f5ae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style:use-window-font-color="true" style:font-name="Times New Roman" fo:font-size="12pt" fo:language="it" fo:country="IT" fo:font-style="normal" officeooo:rsid="00499f7c" style:letter-kerning="true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style:use-window-font-color="true" style:font-name="Times New Roman1" fo:language="it" fo:country="IT" fo:font-style="normal" officeooo:rsid="0047242e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7" style:family="text">
      <style:text-properties style:use-window-font-color="true" style:font-name="Times New Roman1" fo:language="it" fo:country="IT" fo:font-style="normal" officeooo:rsid="0047f5ae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8" style:family="text">
      <style:text-properties style:use-window-font-color="true" style:font-name="Times New Roman1" fo:language="it" fo:country="IT" fo:font-style="normal" officeooo:rsid="00499f7c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9" style:family="text">
      <style:text-properties style:use-window-font-color="true" style:font-name="Times New Roman1" fo:language="it" fo:country="IT" fo:font-style="normal" officeooo:rsid="004b5064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0" style:family="text">
      <style:text-properties style:use-window-font-color="true" style:font-name="Times New Roman1" fo:language="it" fo:country="IT" fo:font-style="normal" officeooo:rsid="0047242e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1" style:family="text">
      <style:text-properties style:use-window-font-color="true" style:font-name="Times New Roman1" fo:language="it" fo:country="IT" fo:font-style="normal" officeooo:rsid="004b874c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2" style:family="text">
      <style:text-properties style:use-window-font-color="true" style:font-name="Times New Roman1" fo:language="it" fo:country="IT" fo:font-style="normal" officeooo:rsid="0047242e" style:letter-kerning="true" fo:background-color="transparent" loext:char-shading-value="0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3" style:family="text">
      <style:text-properties style:use-window-font-color="true" style:font-name="Times New Roman1" fo:font-size="12pt" fo:language="it" fo:country="IT" fo:font-style="normal" officeooo:rsid="0047242e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4" style:family="text">
      <style:text-properties style:use-window-font-color="true" style:font-name="Times New Roman1" fo:font-size="12pt" fo:language="it" fo:country="IT" fo:font-style="normal" officeooo:rsid="00499f7c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5" style:family="text">
      <style:text-properties style:use-window-font-color="true" style:font-name="Times New Roman1" fo:font-size="12pt" fo:language="it" fo:country="IT" fo:font-style="normal" officeooo:rsid="0047242e" style:letter-kerning="tru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6" style:family="text">
      <style:text-properties style:use-window-font-color="true" style:text-line-through-style="solid" style:text-line-through-type="single" style:font-name="Times New Roman1" fo:font-size="12pt" fo:language="it" fo:country="IT" fo:font-style="normal" officeooo:rsid="0047242e" style:letter-kerning="true" fo:background-color="#81d41a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62594" fo:background-color="transparent" loext:char-shading-value="0"/>
    </style:style>
    <style:style style:name="T29" style:family="text">
      <style:text-properties officeooo:rsid="00695184" fo:background-color="transparent" loext:char-shading-value="0"/>
    </style:style>
    <style:style style:name="T30" style:family="text">
      <style:text-properties fo:font-weight="bold" officeooo:rsid="001ef7f2" style:font-weight-asian="bold" style:font-weight-complex="bold"/>
    </style:style>
    <style:style style:name="T31" style:family="text">
      <style:text-properties fo:font-weight="bold" officeooo:rsid="004075b2" style:font-weight-asian="bold" style:font-weight-complex="bold"/>
    </style:style>
    <style:style style:name="T32" style:family="text">
      <style:text-properties officeooo:rsid="00262594"/>
    </style:style>
    <style:style style:name="T33" style:family="text">
      <style:text-properties officeooo:rsid="00346848"/>
    </style:style>
    <style:style style:name="T34" style:family="text">
      <style:text-properties officeooo:rsid="0035c35f"/>
    </style:style>
    <style:style style:name="T35" style:family="text">
      <style:text-properties officeooo:rsid="003a8798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963d0f" style:font-style-asian="italic" style:font-style-complex="italic"/>
    </style:style>
    <style:style style:name="T38" style:family="text">
      <style:text-properties fo:font-style="italic" officeooo:rsid="0047f5ae" style:font-style-asian="italic" style:font-style-complex="italic"/>
    </style:style>
    <style:style style:name="T39" style:family="text">
      <style:text-properties fo:font-style="italic" officeooo:rsid="0043c6bb" style:font-style-asian="italic" style:font-style-complex="italic"/>
    </style:style>
    <style:style style:name="T40" style:family="text">
      <style:text-properties officeooo:rsid="00963d0f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officeooo:rsid="00262594" style:font-size-asian="12pt"/>
    </style:style>
    <style:style style:name="T43" style:family="text">
      <style:text-properties fo:font-size="12pt" officeooo:rsid="004b874c" style:font-size-asian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262594" style:font-size-asian="12pt" style:font-size-complex="12pt"/>
    </style:style>
    <style:style style:name="T46" style:family="text">
      <style:text-properties fo:font-size="12pt" officeooo:rsid="0047f5ae" style:font-size-asian="12pt" style:font-size-complex="12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40cdeb"/>
    </style:style>
    <style:style style:name="T49" style:family="text">
      <style:text-properties style:font-name="Times New Roman" fo:font-size="12pt" fo:font-style="italic" officeooo:rsid="00262594" style:font-size-asian="12pt" style:font-style-asian="italic" style:font-style-complex="italic"/>
    </style:style>
    <style:style style:name="T50" style:family="text">
      <style:text-properties style:font-name="Times New Roman" fo:font-size="12pt" fo:font-style="italic" officeooo:rsid="00963d0f" style:font-size-asian="12pt" style:font-style-asian="italic" style:font-style-complex="italic"/>
    </style:style>
    <style:style style:name="T51" style:family="text">
      <style:text-properties style:font-name="Times New Roman" fo:font-size="12pt" fo:font-style="italic" officeooo:rsid="00262594" fo:background-color="transparent" loext:char-shading-value="0" style:font-size-asian="12pt" style:font-style-asian="italic" style:font-style-complex="italic"/>
    </style:style>
    <style:style style:name="T52" style:family="text">
      <style:text-properties style:font-name="Times New Roman" fo:font-size="12pt" fo:font-style="italic" officeooo:rsid="00963d0f" fo:background-color="transparent" loext:char-shading-value="0" style:font-size-asian="12pt" style:font-style-asian="italic" style:font-style-complex="italic"/>
    </style:style>
    <style:style style:name="T53" style:family="text">
      <style:text-properties style:font-name="Times New Roman" fo:font-size="12pt" fo:font-style="normal" officeooo:rsid="0047f5ae" style:font-size-asian="12pt" style:font-style-asian="normal" style:font-size-complex="12pt" style:font-style-complex="normal"/>
    </style:style>
    <style:style style:name="T54" style:family="text">
      <style:text-properties style:font-name="Times New Roman" fo:font-size="12pt" fo:font-style="normal" officeooo:rsid="0047f5ae" fo:background-color="transparent" loext:char-shading-value="0" style:font-size-asian="12pt" style:font-style-asian="normal" style:font-size-complex="12pt" style:font-style-complex="normal"/>
    </style:style>
    <style:style style:name="T55" style:family="text">
      <style:text-properties style:font-name="Times New Roman" fo:font-size="12pt" style:font-size-asian="12pt"/>
    </style:style>
    <style:style style:name="T56" style:family="text">
      <style:text-properties style:font-name="Times New Roman" fo:font-size="12pt" officeooo:rsid="00262594" style:font-size-asian="12pt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style:font-name="Times New Roman" fo:font-size="12pt" officeooo:rsid="00262594" style:font-size-asian="12pt" style:font-size-complex="12pt"/>
    </style:style>
    <style:style style:name="T59" style:family="text">
      <style:text-properties style:font-name="Times New Roman" fo:font-size="12pt" officeooo:rsid="0047f5ae" style:font-size-asian="12pt" style:font-size-complex="12pt"/>
    </style:style>
    <style:style style:name="T60" style:family="text">
      <style:text-properties style:font-name="Times New Roman" fo:font-size="12pt" officeooo:rsid="004c5f72" style:font-size-asian="12pt" style:font-size-complex="12pt"/>
    </style:style>
    <style:style style:name="T61" style:family="text">
      <style:text-properties style:font-name="Times New Roman" fo:font-size="12pt" officeooo:rsid="0098a3b4" style:font-size-asian="12pt"/>
    </style:style>
    <style:style style:name="T62" style:family="text">
      <style:text-properties style:font-name="Times New Roman" fo:font-size="12pt" officeooo:rsid="00262594" fo:background-color="transparent" loext:char-shading-value="0" style:font-size-asian="12pt"/>
    </style:style>
    <style:style style:name="T63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3c6bb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49814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66" style:family="text">
      <style:text-properties officeooo:rsid="0047242e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04bbb09" style:font-style-asian="normal" style:font-style-complex="normal"/>
    </style:style>
    <style:style style:name="T69" style:family="text">
      <style:text-properties fo:font-style="normal" officeooo:rsid="0043c6bb" style:font-style-asian="normal" style:font-style-complex="normal"/>
    </style:style>
    <style:style style:name="T7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1" style:family="text">
      <style:text-properties officeooo:rsid="0047f5ae"/>
    </style:style>
    <style:style style:name="T72" style:family="text">
      <style:text-properties officeooo:rsid="00499f7c"/>
    </style:style>
    <style:style style:name="T73" style:family="text">
      <style:text-properties officeooo:rsid="004b5064"/>
    </style:style>
    <style:style style:name="T74" style:family="text">
      <style:text-properties officeooo:rsid="004b874c"/>
    </style:style>
    <style:style style:name="T75" style:family="text">
      <style:text-properties officeooo:rsid="004bbb09"/>
    </style:style>
    <style:style style:name="T76" style:family="text">
      <style:text-properties style:font-size-complex="12pt"/>
    </style:style>
    <style:style style:name="T77" style:family="text">
      <style:text-properties style:font-name="Liberation Serif" fo:font-weight="bold" officeooo:rsid="00a39665" style:font-weight-asian="bold" style:font-weight-complex="bold"/>
    </style:style>
    <style:style style:name="T78" style:family="text">
      <style:text-properties style:font-name="Liberation Serif" fo:font-weight="bold" officeooo:rsid="001ef7f2" style:font-weight-asian="bold" style:font-weight-complex="bold"/>
    </style:style>
    <style:style style:name="T79" style:family="text">
      <style:text-properties style:font-name="TimesNewRoman" fo:font-weight="bold" officeooo:rsid="00a39665" style:font-weight-asian="bold" style:font-weight-complex="bold"/>
    </style:style>
    <style:style style:name="T80" style:family="text">
      <style:text-properties style:text-line-through-style="solid" style:text-line-through-type="single" fo:font-size="12pt" officeooo:rsid="00262594" fo:background-color="#81d41a" loext:char-shading-value="0" style:font-size-asian="12pt"/>
    </style:style>
    <style:style style:name="T81" style:family="text">
      <style:text-properties style:text-line-through-style="solid" style:text-line-through-type="single" fo:font-size="12pt" officeooo:rsid="004decd2" fo:background-color="#81d41a" loext:char-shading-value="0" style:font-size-asian="12pt"/>
    </style:style>
    <style:style style:name="T82" style:family="text">
      <style:text-properties officeooo:rsid="005338d0"/>
    </style:style>
    <style:style style:name="T8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0">ISTITUZIONE DEL COLLEGIO CONSULTIVO TECNICO, AI SENSI DELL’ART. 6 DEL D.L. N. 76/2020, </text:span><text:span text:style-name="T77">CONVERTITO CON LEGGE N.120/2020</text:span><text:span text:style-name="T78"> PER I LAVORI DI “</text:span><text:span text:style-name="T79">Interventi di mitigazione del rischio idraulico. Sistemazione idraulica del Rio Ardenza e principali affluenti. Tratto tra la Variante Aurelia e zona Monterotondo – stralcio 5 e 8.” cod. <text:s text:c="2"/>2017ELI0152/A5_A8 (CUP: D43H20000140001)</text:span></text:p>
      <text:p text:style-name="P18"/>
      <text:p text:style-name="P10">IL SOTTOSCRITTO ___________________________________________ NATO A ________________ IL __________________, CF/PIVA________________, </text:p>
      <text:p text:style-name="P10"><text:span text:style-name="T35">RESIDENTE IN ____________ VIA/PIAZZA</text:span> ___________________________, <text:span text:style-name="T35">CAP _________</text:span></text:p>
      <text:p text:style-name="P12">DOMICILIO <text:span text:style-name="T35"><text:s/>IN ____________ VIA/PIAZZA</text:span> ___________________________, <text:span text:style-name="T35">CAP _________</text:span></text:p>
      <text:p text:style-name="P10"><text:span text:style-name="T35">CELL. ____________ PEC </text:span>____________________________________</text:p>
      <text:p text:style-name="P10"/>
      <text:p text:style-name="P30">nella sua qualità di:</text:p>
      <text:p text:style-name="P20"><text:span text:style-name="T4">□</text:span><text:span text:style-name="T2"> libero professionista;</text:span></text:p>
      <text:p text:style-name="P11"><text:span text:style-name="T5">□</text:span><text:span text:style-name="T69"> dipendente in ruolo presso</text:span><text:span text:style-name="T39">____________________________ <text:s text:c="2"/></text:span><text:span text:style-name="T7">(specificare ente di appartenenza);</text:span></text:p>
      <text:p text:style-name="P20"><text:span text:style-name="T4">□</text:span><text:span text:style-name="T3"> </text:span><text:span text:style-name="T2">professore universitario di ruolo presso_________________</text:span><text:span text:style-name="T7">(specificare </text:span><text:span text:style-name="T8">università</text:span><text:span text:style-name="T7"> di appartenenza);</text:span></text:p>
      <text:p text:style-name="P20"><text:span text:style-name="T9">□ </text:span><text:span text:style-name="T4">altro</text:span><text:span text:style-name="T9">____________________________________;</text:span></text:p>
      <text:p text:style-name="P4"/>
      <text:p text:style-name="P26"><text:span text:style-name="T82">C</text:span>hiede</text:p>
      <text:p text:style-name="P24">di partecipare alla selezione per <text:span text:style-name="T48">presidente </text:span>del collegio consultivo tecnico ai sensi dell’art. 6 del dl 76/2020 convertito con legge n.120/2020 per l’appalto in oggetto, a tal fine</text:p>
      <text:p text:style-name="P21">DICHIARA</text:p>
      <text:p text:style-name="P19">AI SENSI DEGLI ART. 46 E 47 DEL DPR 445/2000,</text:p>
      <text:p text:style-name="P25">Consapevole della responsabilità penale cui può andare incontro nel caso di affermazioni mendaci e delle relative sanzioni penali di cui all’art. 76 del dpr <text:s/>445/2000, nonché delle conseguenze amministrative di esclusione dalle gare ai sensi della normativa vigente in materia </text:p>
      <text:p text:style-name="P3"/>
      <text:p text:style-name="P3"><text:span text:style-name="T33">a)</text:span> <text:span text:style-name="T33">di non aver riportato</text:span> condanna anche non definitiva per il delitto previsto dall'articolo 416-bis del codice penale o per il delitto di associazione finalizzata al traffico illecito di sostanze stupefacenti o psicotrope di cui all'articolo 74 del testo unico approvato con decreto del Presidente della Repubblica 9 ottobre 1990, n. 309, o per un delitto di cui all'articolo 73 del citato testo unico, concernente la produzione o il traffico di dette sostanze, o per un delitto concernente la fabbricazione, l'importazione, l'esportazione, la vendita o cessione, nonché, nei casi in cui sia inflitta la pena della reclusione non inferiore ad un anno, il porto, il trasporto e la detenzione di armi, munizioni o materie esplodenti, o per il delitto di favoreggiamento personale o reale commesso in relazione a taluno dei predetti reati;</text:p>
      <text:p text:style-name="P3"><text:soft-page-break/><text:span text:style-name="T33">b)</text:span> <text:span text:style-name="T33">di non aver riportato</text:span> condanne anche non definitive per i delitti, consumati o tentati, previsti dall'articolo 51, commi 3-bis e 3-quater, del codice di procedura penale, diversi da quelli indicati alla lettera a);</text:p>
      <text:p text:style-name="P3"><text:span text:style-name="T33">c) di non aver riportato</text:span> condanna anche non definitiva per i delitti, consumati o tentati, previsti dagli articoli 314, 316, 316-bis, 316-ter, 317, 318, 319, 319-ter, 319-quater, primo comma, 320, 321, 322, 322-bis, 323, 325, 326, 331, secondo comma, 334, 346-bis, 353 e 353-bis, 354, 355 e 356 del codice penale nonché all’articolo 2635 del codice civile;</text:p>
      <text:p text:style-name="P3"><text:span text:style-name="T33">d) di non aver riportato</text:span> condanna anche non definitiva per i delitti, consumati o tentati, di frode ai sensi dell'articolo 1 della convenzione relativa alla tutela degli interessi finanziari delle Comunità europee, delitti, consumati o tentati, commessi con finalità di terrorismo, anche internazionale, e di eversione dell'ordine costituzionale reati terroristici o reati connessi alle attività terroristiche; delitti di cui agli articoli 648-bis, 648-ter e 648-ter.1 del codice penale, riciclaggio di proventi di attività criminose o finanziamento del terrorismo, quali definiti all'articolo 1 del decreto legislativo 22 giugno 2007, n. 109 e successive modificazioni; sfruttamento del lavoro minorile e altre forme di tratta di esseri umani definite con il decreto legislativo 4 marzo 2014, n. 24; </text:p>
      <text:p text:style-name="P3"><text:span text:style-name="T33">e)</text:span> <text:span text:style-name="T33">di non essere </text:span>stat<text:span text:style-name="T33">o</text:span> condannat<text:span text:style-name="T33">o</text:span> con sentenza definitiva alla pena della reclusione complessivamente superiore a sei mesi per uno o più delitti commessi con abuso dei poteri o con violazione dei doveri inerenti ad una pubblica funzione o a un pubblico servizio diversi da quelli indicati alla lettera c); </text:p>
      <text:p text:style-name="P3">f<text:span text:style-name="T33">)</text:span> <text:span text:style-name="T33">di non essere </text:span>stat<text:span text:style-name="T33">o</text:span> condannat<text:span text:style-name="T33">o</text:span> con sentenza definitiva ad una pena non inferiore a due anni di reclusione per delitto non colposo;</text:p>
      <text:p text:style-name="P2"><text:span text:style-name="T32">g) di non aver subito </text:span><text:span text:style-name="T1">da parte del</text:span><text:span text:style-name="T32"> tribunale, con provvedimento anche non definitivo, una misura di prevenzione, in quanto indiziati di appartenere ad una delle associazioni di cui all'articolo 4, comma 1, lettere a) e b), del decreto legislativo</text:span><text:span text:style-name="T28"> 6 settembre 2011, n. 159. Le cause di esclusione di cui </text:span><text:span text:style-name="T29">al presente punto </text:span><text:span text:style-name="T28">operano anche nel caso</text:span><text:span text:style-name="T32"> in cui la sentenza definitiva disponga l'applicazione della pena su richiesta, ai sensi dell'articolo 444 del codice di procedura penale.</text:span></text:p>
      <text:p text:style-name="P2"><text:span text:style-name="T33">h) </text:span><text:span text:style-name="T1">di non aver</text:span><text:span text:style-name="T32"> concorso, con dolo o colpa grave accertati in sede giurisdizionale con sentenza non sospesa, all’approvazione di atti dichiarati illegittimi;</text:span></text:p>
      <text:p text:style-name="P22">DICHIARA <text:span text:style-name="T66">INOLTRE</text:span></text:p>
      <text:p text:style-name="P2"><text:span text:style-name="T33">i) di non essere nelle condizioni d’incompatibilità, di astensione </text:span><text:span text:style-name="T1">ed</text:span><text:span text:style-name="T32"> esclusione previste dall’art. 77 del Codice dei contratti pubblici e ciò deve persistere per tutta la durata dell’incarico.</text:span></text:p>
      <text:p text:style-name="P13">l) di non ricoprire contemporaneamente più di 5 incarichi nell’anno in corso e non aver ricoperto 10 incarichi negli ultimi 2 anni;</text:p>
      <text:p text:style-name="P5">m) di non aver espresso parere a qualunque titolo, sull’oggetto dell’appalto;</text:p>
      <text:p text:style-name="P3"><text:soft-page-break/><text:span text:style-name="T33">n) </text:span><text:s/><text:span text:style-name="T33">di non aver </text:span>predisposto il progetto, il capitolato o dato parere su di esso;</text:p>
      <text:p text:style-name="P3">- <text:span text:style-name="T33">di non aver ricoperto i</text:span>ncaric<text:span text:style-name="T33">hi</text:span> <text:span text:style-name="T33">per</text:span> dirigere, sorvegliare o collaudare i lavori o i servizi ad esso collegati;</text:p>
      <text:p text:style-name="P3">- <text:span text:style-name="T34">di non aver partecipato</text:span> a qualunque titolo all’appalto in oggetto.</text:p>
      <text:p text:style-name="P53"><text:span text:style-name="T70">Dichiara</text:span></text:p>
      <text:p text:style-name="P50">di essere in possesso dei seguenti requisiti di professionalità <text:span text:style-name="T67">richiesti per la nomina a </text:span><text:span text:style-name="T68">P</text:span><text:span text:style-name="T67">residente del CCT:</text:span></text:p>
      <text:p text:style-name="P49"><text:span text:style-name="T52">-</text:span><text:span text:style-name="T51"> giuristi </text:span></text:p>
      <text:p text:style-name="P28"><text:span text:style-name="T25">□ </text:span><text:span text:style-name="T54">di </text:span><text:span text:style-name="T15">aver maturato</text:span><text:span text:style-name="T62"> esperienza ultradecennale documentabile attraverso l'avvenuta assunzione di significativi incarichi di responsabile unico del procedimento, </text:span><text:span text:style-name="T56">di presidente di commissione di collaudo tecnico-amministrativo e di presidente di commissione per l'accordo bonario nell'ambito di appalti sopra soglia europea e proporzionati all'incarico da assumere </text:span><text:span text:style-name="T59">e descritti nel CV allegato alla presente domanda </text:span><text:span text:style-name="T56">;</text:span></text:p>
      <text:p text:style-name="P29"><text:span text:style-name="T56">o</text:span><text:span text:style-name="T55">ppure </text:span></text:p>
      <text:p text:style-name="P14"><text:span text:style-name="T18">di ricoprire o di aver ricoperto, </text:span><text:span text:style-name="T19">per un periodo</text:span><text:span text:style-name="T6"> non inferiore a dieci anni, </text:span><text:span text:style-name="T18">il ruolo di:</text:span></text:p>
      <text:p text:style-name="P14"><text:span text:style-name="T20">□</text:span><text:span text:style-name="T18"> </text:span>magistrato ordinario, amministrativo o contabile;</text:p>
      <text:p text:style-name="P15"><text:span text:style-name="T20">□ </text:span>avvocato dello Stato;</text:p>
      <text:p text:style-name="P15"><text:span text:style-name="T20">□ </text:span><text:span text:style-name="T72">p</text:span>refetto <text:span text:style-name="T73">o</text:span> dirigente della carriera prefettizia, non in sede da almeno due anni;</text:p>
      <text:p text:style-name="P14"><text:span text:style-name="T20">□ </text:span>dirigente di amministrazioni pubbliche di cui all'art. 1, comma 2, del decreto legislativo n. 165/2001 <text:span text:style-name="T73">o</text:span> dirigente di stazioni appaltanti con personalit<text:span text:style-name="T74">à</text:span> giuridica di diritto privato soggette all'applicazione del codice dei contratti pubblici;</text:p>
      <text:p text:style-name="P14"><text:span text:style-name="T20">□ </text:span>componente del Consiglio superiore dei lavori pubblici;</text:p>
      <text:p text:style-name="P7"><text:span text:style-name="T22">□ </text:span><text:span text:style-name="T27">professore universitario di ruolo nelle materie giuridiche attinenti alla legislazione delle opere pubbliche e al contenzio</text:span>so amministrativo e civile.</text:p>
      <text:p text:style-name="P7"/>
      <text:p text:style-name="P9">(compilare solo nel caso di dipendenti pubblici in ruolo presso altre amministrazioni)</text:p>
      <text:p text:style-name="P27">dichiara</text:p>
      <text:p text:style-name="P31"><text:span text:style-name="T64">di essere consapevole che, ai sensi dell’art. 53 del D.lgs 165/2001, </text:span><text:span text:style-name="T65">la</text:span><text:span text:style-name="T64"> nomina a membro/presidente del collegio consultivo tecnico </text:span><text:span text:style-name="T65">è soggetta </text:span><text:span text:style-name="T64">all’acquisizione della preventiva autorizzazione rilasciata d</text:span><text:span text:style-name="T65">a</text:span><text:span text:style-name="T64">ll’ente di appartenenza.</text:span></text:p>
      <text:p text:style-name="P32"/>
      <text:p text:style-name="P46"><text:span text:style-name="T64">F</text:span><text:span text:style-name="T63">irma</text:span></text:p>
      <text:p text:style-name="P47"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cm" loext:contextual-spacing="false" style:line-height-at-least="0.46cm" fo:text-align="justify" style:justify-single-word="false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style:line-height-at-least="0.46cm" fo:text-align="justify" style:justify-single-word="false" fo:hyphenation-ladder-count="no-limit"/>
      <style:text-properties fo:font-size="13pt" style:letter-kerning="true" style:font-size-asian="13pt" style:font-size-complex="13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umerazione_20_per_20_buste" style:display-name="Numerazione per buste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style:font-style-asian="norma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attere_20_predefinito_20_paragrafo">
      <style:text-properties style:text-position="4% 100%" fo:font-size="8pt" style:font-size-asian="8pt"/>
    </style:style>
    <style:style style:name="provv_5f_numart1" style:display-name="provv_numart1" style:family="text" style:parent-style-name="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94" style:display-name="ListLabel 9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47cm" svg:y="0.002cm" svg:width="0.436cm" svg:height="0.39cm" draw:z-index="2"><draw:text-box><text:p text:style-name="Footer"><text:span text:style-name="Page_20_Number"><text:page-number text:select-page="current">3</text:page-number></text:span><text:span text:style-name="Page_20_Number">/6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“A/2” -</dc:title>
    <meta:initial-creator>e</meta:initial-creator>
    <meta:creation-date>2022-03-08T06:45:00</meta:creation-date>
    <dc:date>2023-10-23T10:25:46.565000000</dc:date>
    <meta:print-date>2018-08-29T12:21:00</meta:print-date>
    <meta:editing-cycles>71</meta:editing-cycles>
    <meta:editing-duration>PT10H39M31S</meta:editing-duration>
    <meta:generator>LibreOffice/6.3.6.2$Windows_X86_64 LibreOffice_project/2196df99b074d8a661f4036fca8fa0cbfa33a497</meta:generator>
    <meta:document-statistic meta:table-count="0" meta:image-count="0" meta:object-count="0" meta:page-count="3" meta:paragraph-count="48" meta:word-count="1027" meta:character-count="7080" meta:non-whitespace-character-count="6087"/>
  </office:meta>
</office:document-meta>
</file>