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150%" fo:text-align="justify" style:justify-single-word="false"/>
      <style:text-properties style:font-name="Times New Roman" fo:font-size="12pt" officeooo:paragraph-rsid="00346848"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rsid="00262594" officeooo:paragraph-rsid="00346848"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rsid="0033198d" officeooo:paragraph-rsid="0033198d"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rsid="00262594" officeooo:paragraph-rsid="004075b2" style:font-size-asian="12pt"/>
    </style:style>
    <style:style style:name="P6" style:family="paragraph" style:parent-style-name="Standard">
      <style:paragraph-properties fo:line-height="150%" fo:text-align="justify" style:justify-single-word="false"/>
      <style:text-properties style:font-name="Times New Roman" fo:font-size="12pt" officeooo:rsid="00262594" officeooo:paragraph-rsid="004b9eba" style:font-size-asian="12pt"/>
    </style:style>
    <style:style style:name="P7" style:family="paragraph" style:parent-style-name="Standard">
      <style:paragraph-properties fo:line-height="150%" fo:text-align="justify" style:justify-single-word="false"/>
      <style:text-properties style:font-name="Times New Roman" fo:font-size="12pt" officeooo:rsid="004075b2" officeooo:paragraph-rsid="004075b2" style:font-size-asian="12pt"/>
    </style:style>
    <style:style style:name="P8" style:family="paragraph" style:parent-style-name="Standard">
      <style:paragraph-properties fo:line-height="150%" fo:text-align="justify" style:justify-single-word="false"/>
      <style:text-properties style:font-name="Times New Roman" fo:font-size="12pt" fo:font-style="italic" officeooo:rsid="00262594" officeooo:paragraph-rsid="00346848" style:font-size-asian="12pt" style:font-style-asian="italic" style:font-size-complex="12pt" style:font-style-complex="italic"/>
    </style:style>
    <style:style style:name="P9" style:family="paragraph" style:parent-style-name="Standard">
      <style:paragraph-properties fo:line-height="150%" fo:text-align="justify" style:justify-single-word="false"/>
      <style:text-properties style:font-name="Times New Roman" fo:font-size="12pt" fo:font-style="italic" officeooo:rsid="004075b2" officeooo:paragraph-rsid="004075b2" style:font-size-asian="12pt" style:font-style-asian="italic" style:font-style-complex="italic"/>
    </style:style>
    <style:style style:name="P10" style:family="paragraph" style:parent-style-name="Standard">
      <style:paragraph-properties fo:line-height="150%" fo:text-align="end" style:justify-single-word="false"/>
      <style:text-properties style:font-name="Times New Roman" fo:font-size="12pt" fo:font-style="italic" officeooo:rsid="005129b3" officeooo:paragraph-rsid="005129b3" style:font-size-asian="12pt" style:font-style-asian="italic" style:font-style-complex="italic"/>
    </style:style>
    <style:style style:name="P11"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name-complex="Garamon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style="italic" fo:font-weight="bold" officeooo:rsid="004075b2" officeooo:paragraph-rsid="004075b2" style:font-size-asian="12pt"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style:font-name="Times New Roman" fo:font-size="12pt" officeooo:paragraph-rsid="003c95ac"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3c95ac" officeooo:paragraph-rsid="003c95ac" fo:background-color="transparent" style:font-size-asian="12pt" style:font-size-complex="12pt"/>
    </style:style>
    <style:style style:name="P15" style:family="paragraph" style:parent-style-name="Standard">
      <style:paragraph-properties fo:line-height="150%" fo:text-align="justify" style:justify-single-word="false"/>
      <style:text-properties style:font-name="Times New Roman" fo:font-size="12pt" officeooo:rsid="00346848" officeooo:paragraph-rsid="00346848" fo:background-color="transparent"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rsid="00262594" officeooo:paragraph-rsid="00346848" fo:background-color="transparen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paragraph-rsid="00346848" fo:background-color="transparent"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officeooo:rsid="00262594" officeooo:paragraph-rsid="0044ea5e" fo:background-color="transparent" style:font-size-asian="12pt"/>
    </style:style>
    <style:style style:name="P19" style:family="paragraph" style:parent-style-name="Standard">
      <style:paragraph-properties fo:line-height="150%" fo:text-align="justify" style:justify-single-word="false"/>
      <style:text-properties style:font-name="Times New Roman" fo:font-size="12pt" officeooo:rsid="00262594" officeooo:paragraph-rsid="004075b2" fo:background-color="transparent" style:font-size-asian="12pt"/>
    </style:style>
    <style:style style:name="P20" style:family="paragraph" style:parent-style-name="Standard">
      <style:paragraph-properties fo:line-height="150%" fo:text-align="justify" style:justify-single-word="false"/>
      <style:text-properties style:font-name="Times New Roman" fo:font-size="12pt" officeooo:rsid="00262594" officeooo:paragraph-rsid="004b9eba" fo:background-color="transparent" style:font-size-asian="12pt"/>
    </style:style>
    <style:style style:name="P21" style:family="paragraph" style:parent-style-name="Standard">
      <style:paragraph-properties fo:line-height="150%" fo:text-align="justify" style:justify-single-word="false"/>
      <style:text-properties style:font-name="Times New Roman" fo:font-size="12pt" officeooo:rsid="00262594" officeooo:paragraph-rsid="00473c91" fo:background-color="transparent" style:font-size-asian="12pt"/>
    </style:style>
    <style:style style:name="P22" style:family="paragraph" style:parent-style-name="Standard">
      <style:paragraph-properties fo:line-height="150%" fo:text-align="justify" style:justify-single-word="false"/>
      <style:text-properties style:font-name="Times New Roman" fo:font-size="12pt" officeooo:rsid="00262594" officeooo:paragraph-rsid="00557297" fo:background-color="transparent" style:font-size-asian="12pt"/>
    </style:style>
    <style:style style:name="P23" style:family="paragraph" style:parent-style-name="Standard">
      <style:paragraph-properties fo:text-align="justify" style:justify-single-word="false"/>
      <style:text-properties style:font-name="Times New Roman" fo:font-size="12pt" fo:background-color="#ffff00" style:font-size-asian="12pt" style:font-name-complex="Garamond" style:font-size-complex="12pt"/>
    </style:style>
    <style:style style:name="P24"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Garamond" style:font-size-complex="12pt"/>
    </style:style>
    <style:style style:name="P25" style:family="paragraph" style:parent-style-name="Standard">
      <style:paragraph-properties fo:line-height="150%" fo:text-align="justify" style:justify-single-word="false"/>
      <style:text-properties style:font-name="Times New Roman" officeooo:paragraph-rsid="004b9eba"/>
    </style:style>
    <style:style style:name="P26" style:family="paragraph" style:parent-style-name="Standard">
      <style:paragraph-properties fo:line-height="150%" fo:text-align="justify" style:justify-single-word="false"/>
      <style:text-properties style:font-name="Times New Roman" officeooo:paragraph-rsid="004b9eba" fo:background-color="transparent"/>
    </style:style>
    <style:style style:name="P27" style:family="paragraph" style:parent-style-name="Standard">
      <style:paragraph-properties fo:line-height="150%" fo:text-align="justify" style:justify-single-word="false"/>
      <style:text-properties style:font-name="Times New Roman" officeooo:paragraph-rsid="00473c91" fo:background-color="transparent"/>
    </style:style>
    <style:style style:name="P28" style:family="paragraph" style:parent-style-name="Standard">
      <style:paragraph-properties fo:line-height="150%" fo:text-align="justify" style:justify-single-word="false"/>
      <style:text-properties fo:font-variant="small-caps" style:font-name="Times New Roman" fo:font-size="12pt" fo:font-weight="normal" style:font-size-asian="12pt" style:font-weight-asian="normal" style:font-name-complex="Garamond" style:font-size-complex="12pt" style:font-weight-complex="normal"/>
    </style:style>
    <style:style style:name="P29" style:family="paragraph" style:parent-style-name="Standard">
      <style:paragraph-properties fo:line-height="150%" fo:text-align="justify" style:justify-single-word="false"/>
      <style:text-properties fo:font-variant="small-caps" style:font-name="Times New Roman" fo:font-size="12pt" fo:font-weight="normal" officeooo:rsid="00318ea0" officeooo:paragraph-rsid="004dae55" style:font-size-asian="12pt" style:font-weight-asian="normal" style:font-name-complex="Garamond" style:font-size-complex="12pt" style:font-weight-complex="normal"/>
    </style:style>
    <style:style style:name="P30" style:family="paragraph" style:parent-style-name="Standard">
      <style:paragraph-properties fo:line-height="150%" fo:text-align="justify" style:justify-single-word="false"/>
      <style:text-properties fo:font-variant="small-caps" style:font-name="Times New Roman" fo:font-size="12pt" fo:font-weight="normal" officeooo:rsid="00318ea0" officeooo:paragraph-rsid="004dae55" fo:background-color="transparent" style:font-size-asian="12pt" style:font-weight-asian="normal" style:font-name-complex="Garamond" style:font-size-complex="12pt" style:font-weight-complex="normal"/>
    </style:style>
    <style:style style:name="P31"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style:font-size-asian="12pt" style:font-name-complex="Garamond" style:font-size-complex="12pt"/>
    </style:style>
    <style:style style:name="P32"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officeooo:rsid="00346848" officeooo:paragraph-rsid="00346848" style:font-size-asian="12pt" style:font-name-complex="Garamond" style:font-size-complex="12pt"/>
    </style:style>
    <style:style style:name="P33" style:family="paragraph" style:parent-style-name="Standard">
      <style:paragraph-properties fo:line-height="150%" fo:text-align="center" style:justify-single-word="false"/>
      <style:text-properties fo:font-variant="small-caps" style:use-window-font-color="true" loext:opacity="0%" style:font-name="Times New Roman" fo:font-size="12pt" fo:language="it" fo:country="IT" fo:font-weight="bold" officeooo:rsid="00318ea0" officeooo:paragraph-rsid="00318ea0" style:letter-kerning="true" style:font-name-asian="Times New Roman" style:font-size-asian="12pt" style:language-asian="zh" style:country-asian="CN" style:font-weight-asian="bold" style:font-name-complex="Garamond" style:font-size-complex="12pt" style:language-complex="ar" style:country-complex="SA"/>
    </style:style>
    <style:style style:name="P34" style:family="paragraph" style:parent-style-name="Standard">
      <style:paragraph-properties fo:line-height="150%" fo:text-align="center" style:justify-single-word="false"/>
      <style:text-properties fo:text-transform="uppercase" style:font-name="Times New Roman" fo:font-size="12pt" fo:font-style="italic" style:text-underline-style="solid" style:text-underline-width="auto" style:text-underline-color="font-color" fo:font-weight="bold" officeooo:rsid="004075b2" officeooo:paragraph-rsid="004075b2" style:font-size-asian="12pt" style:font-style-asian="italic" style:font-weight-asian="bold" style:font-style-complex="italic" style:font-weight-complex="bold"/>
    </style:style>
    <style:style style:name="P35" style:family="paragraph" style:parent-style-name="Standard">
      <style:paragraph-properties fo:line-height="150%" fo:text-align="justify" style:justify-single-word="false"/>
      <style:text-properties fo:text-transform="uppercase" style:font-name="Times New Roman" fo:font-size="10pt" officeooo:rsid="004edec2" officeooo:paragraph-rsid="004edec2" fo:background-color="transparent" style:font-size-asian="10pt" style:font-size-complex="10pt"/>
    </style:style>
    <style:style style:name="P36" style:family="paragraph" style:parent-style-name="Footnote">
      <style:text-properties fo:background-color="transparent"/>
    </style:style>
    <style:style style:name="P37" style:family="paragraph" style:parent-style-name="Standard" style:master-page-name="Standard">
      <style:paragraph-properties fo:line-height="150%" fo:text-align="center" style:justify-single-word="false" style:page-number="auto"/>
      <style:text-properties style:font-name="Times New Roman" fo:font-size="12pt" fo:font-weight="bold" officeooo:rsid="001ef7f2" officeooo:paragraph-rsid="0055b9e5" fo:background-color="transparent"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style:font-name="Times New Roman" fo:font-size="12pt" fo:font-weight="bold" officeooo:rsid="001ffcc5" officeooo:paragraph-rsid="00431ef7" fo:background-color="transparent" style:font-size-asian="12pt" style:font-weight-asian="bold" style:font-name-complex="Times New Roman" style:font-size-complex="12pt" style:font-weight-complex="bold"/>
    </style:style>
    <style:style style:name="T1" style:family="text">
      <style:text-properties style:use-window-font-color="true" loext:opacity="0%" fo:language="it" fo:country="IT" officeooo:rsid="00346848" style:letter-kerning="true" style:font-name-asian="Times New Roman" style:language-asian="zh" style:country-asian="CN" style:font-name-complex="Times New Roman" style:language-complex="ar" style:country-complex="SA"/>
    </style:style>
    <style:style style:name="T2" style:family="text">
      <style:text-properties officeooo:rsid="00262594" fo:background-color="transparent" loext:char-shading-value="0"/>
    </style:style>
    <style:style style:name="T3" style:family="text">
      <style:text-properties officeooo:rsid="00262594"/>
    </style:style>
    <style:style style:name="T4" style:family="text">
      <style:text-properties officeooo:rsid="00346848"/>
    </style:style>
    <style:style style:name="T5" style:family="text">
      <style:text-properties officeooo:rsid="0035c35f"/>
    </style:style>
    <style:style style:name="T6" style:family="text">
      <style:text-properties officeooo:rsid="003a8798"/>
    </style:style>
    <style:style style:name="T7" style:family="text">
      <style:text-properties officeooo:rsid="0095536d"/>
    </style:style>
    <style:style style:name="T8" style:family="text">
      <style:text-properties fo:font-style="italic" style:font-style-asian="italic" style:font-style-complex="italic"/>
    </style:style>
    <style:style style:name="T9" style:family="text">
      <style:text-properties fo:font-style="italic" officeooo:rsid="00963d0f" style:font-style-asian="italic" style:font-style-complex="italic"/>
    </style:style>
    <style:style style:name="T10" style:family="text">
      <style:text-properties fo:font-style="italic" fo:font-weight="bold" officeooo:rsid="004075b2"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officeooo:rsid="0098a3b4"/>
    </style:style>
    <style:style style:name="T14" style:family="text">
      <style:text-properties officeooo:rsid="00963d0f"/>
    </style:style>
    <style:style style:name="T15" style:family="text">
      <style:text-properties officeooo:rsid="004075b2"/>
    </style:style>
    <style:style style:name="T16" style:family="text">
      <style:text-properties fo:font-size="12pt" officeooo:rsid="00262594" style:font-size-asian="12pt"/>
    </style:style>
    <style:style style:name="T17" style:family="text">
      <style:text-properties fo:font-size="12pt" officeooo:rsid="0095536d" style:font-size-asian="12pt"/>
    </style:style>
    <style:style style:name="T18" style:family="text">
      <style:text-properties fo:font-size="12pt" officeooo:rsid="0098a3b4" style:font-size-asian="12pt"/>
    </style:style>
    <style:style style:name="T19" style:family="text">
      <style:text-properties fo:font-size="12pt" officeooo:rsid="0044ea5e" style:font-size-asian="12pt"/>
    </style:style>
    <style:style style:name="T20" style:family="text">
      <style:text-properties fo:font-size="12pt" officeooo:rsid="00458ff9" style:font-size-asian="12pt"/>
    </style:style>
    <style:style style:name="T21" style:family="text">
      <style:text-properties fo:font-size="12pt" officeooo:rsid="00541560" style:font-size-asian="12pt"/>
    </style:style>
    <style:style style:name="T22" style:family="text">
      <style:text-properties fo:font-size="12pt" officeooo:rsid="004b9eba" style:font-size-asian="12pt"/>
    </style:style>
    <style:style style:name="T23" style:family="text">
      <style:text-properties fo:font-size="12pt" officeooo:rsid="00262594" fo:background-color="transparent" loext:char-shading-value="0" style:font-size-asian="12pt"/>
    </style:style>
    <style:style style:name="T24" style:family="text">
      <style:text-properties fo:font-size="12pt" officeooo:rsid="00963d0f" fo:background-color="transparent" loext:char-shading-value="0" style:font-size-asian="12pt"/>
    </style:style>
    <style:style style:name="T25" style:family="text">
      <style:text-properties fo:font-size="12pt" officeooo:rsid="004b9eba" fo:background-color="transparent" loext:char-shading-value="0" style:font-size-asian="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4dae55"/>
    </style:style>
    <style:style style:name="T28" style:family="text">
      <style:text-properties style:text-underline-style="solid" style:text-underline-width="auto" style:text-underline-color="font-color" officeooo:rsid="0040cdeb"/>
    </style:style>
    <style:style style:name="T29" style:family="text">
      <style:text-properties officeooo:rsid="0042eb00"/>
    </style:style>
    <style:style style:name="T30" style:family="text">
      <style:text-properties officeooo:rsid="0044ea5e"/>
    </style:style>
    <style:style style:name="T31" style:family="text">
      <style:text-properties style:text-line-through-style="solid" style:text-line-through-type="single"/>
    </style:style>
    <style:style style:name="T32" style:family="text">
      <style:text-properties officeooo:rsid="00484740"/>
    </style:style>
    <style:style style:name="T33" style:family="text">
      <style:text-properties style:text-line-through-style="none" style:text-line-through-type="none"/>
    </style:style>
    <style:style style:name="T34" style:family="text">
      <style:text-properties style:text-line-through-style="none" style:text-line-through-type="none" fo:font-size="12pt" officeooo:rsid="00262594" style:font-size-asian="12pt"/>
    </style:style>
    <style:style style:name="T35" style:family="text">
      <style:text-properties style:text-line-through-style="none" style:text-line-through-type="none" fo:font-size="12pt" officeooo:rsid="004b9eba" style:font-size-asian="12pt"/>
    </style:style>
    <style:style style:name="T36" style:family="text">
      <style:text-properties style:text-line-through-style="none" style:text-line-through-type="none" fo:font-size="12pt" officeooo:rsid="004b9eba" fo:background-color="transparent" loext:char-shading-value="0" style:font-size-asian="12pt"/>
    </style:style>
    <style:style style:name="T37" style:family="text">
      <style:text-properties style:text-line-through-style="none" style:text-line-through-type="none" officeooo:rsid="004b9eba"/>
    </style:style>
    <style:style style:name="T38" style:family="text">
      <style:text-properties style:text-line-through-style="none" style:text-line-through-type="none" officeooo:rsid="00262594" fo:background-color="transparent" loext:char-shading-value="0"/>
    </style:style>
    <style:style style:name="T39" style:family="text">
      <style:text-properties style:text-line-through-style="none" style:text-line-through-type="none" officeooo:rsid="00695184" fo:background-color="transparent" loext:char-shading-value="0"/>
    </style:style>
    <style:style style:name="T40" style:family="text">
      <style:text-properties officeooo:rsid="004dae55"/>
    </style:style>
    <style:style style:name="T41" style:family="text">
      <style:text-properties fo:font-style="normal" officeooo:rsid="004dae55" style:font-style-asian="normal" style:font-style-complex="normal"/>
    </style:style>
    <style:style style:name="T42" style:family="text">
      <style:text-properties fo:font-variant="normal" fo:text-transform="none" style:use-window-font-color="true" loext:opacity="0%" fo:language="it" fo:country="IT" fo:font-style="normal" fo:font-weight="normal" officeooo:rsid="00262594" style:letter-kerning="true" style:font-name-asian="Times New Roman" style:language-asian="zh" style:country-asian="CN" style:font-name-complex="Times New Roman" style:language-complex="ar" style:country-complex="SA"/>
    </style:style>
    <style:style style:name="T43" style:family="text">
      <style:text-properties fo:font-variant="normal" fo:text-transform="none" style:use-window-font-color="true" loext:opacity="0%" fo:language="it" fo:country="IT" fo:font-style="normal" fo:font-weight="normal" officeooo:rsid="004ffdbd" style:letter-kerning="true" style:font-name-asian="Times New Roman" style:language-asian="zh" style:country-asian="CN" style:font-name-complex="Times New Roman" style:language-complex="ar" style:country-complex="SA"/>
    </style:style>
    <style:style style:name="T44" style:family="text">
      <style:text-properties fo:font-variant="normal" fo:text-transform="none" style:use-window-font-color="true" loext:opacity="0%" fo:language="it" fo:country="IT" fo:font-style="normal" fo:font-weight="normal" style:letter-kerning="true" style:font-name-asian="Times New Roman" style:language-asian="zh" style:country-asian="CN" style:font-weight-asian="bold" style:font-name-complex="Times New Roman" style:language-complex="ar" style:country-complex="SA" style:font-weight-complex="bold"/>
    </style:style>
    <style:style style:name="T45" style:family="text">
      <style:text-properties fo:font-variant="normal" fo:text-transform="none" style:use-window-font-color="true" loext:opacity="0%" fo:language="it" fo:country="IT" fo:font-style="normal" fo:font-weight="normal" officeooo:rsid="00262594" style:letter-kerning="true" style:font-name-asian="Times New Roman" style:language-asian="zh" style:country-asian="CN" style:font-weight-asian="bold" style:font-name-complex="Times New Roman" style:language-complex="ar" style:country-complex="SA" style:font-weight-complex="bold"/>
    </style:style>
    <style:style style:name="T46" style:family="text">
      <style:text-properties fo:font-variant="normal" fo:text-transform="none" style:use-window-font-color="true" loext:opacity="0%" fo:language="it" fo:country="IT" fo:font-style="normal" fo:font-weight="normal" officeooo:rsid="0061b30b" style:letter-kerning="true" style:font-name-asian="Times New Roman" style:language-asian="zh" style:country-asian="CN" style:font-weight-asian="bold" style:font-name-complex="Times New Roman" style:language-complex="ar" style:country-complex="SA" style:font-weight-complex="bold"/>
    </style:style>
    <style:style style:name="T47" style:family="text">
      <style:text-properties officeooo:rsid="00541560"/>
    </style:style>
    <style:style style:name="T48" style:family="text">
      <style:text-properties officeooo:rsid="0055b9e5"/>
    </style:style>
    <style:style style:name="T49" style:family="text">
      <style:text-properties officeooo:rsid="00a74c6e"/>
    </style:style>
    <style:style style:name="T50" style:family="text">
      <style:text-properties officeooo:rsid="004b9eba"/>
    </style:style>
    <style:style style:name="T51" style:family="text"/>
    <style:style style:name="fr1" style:family="graphic" style:parent-style-name="Frame">
      <style:graphic-properties style:wrap="dynamic" style:number-wrapped-paragraphs="no-limit" style:vertical-pos="from-top" style:vertical-rel="paragraph" style:horizontal-pos="from-left" style:horizontal-rel="paragraph"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ISTITUZIONE DEL COLLEGIO CONSULTIVO TECNICO, AI SENSI DELL’ART. 6 DEL D.L. N. 76/2020 E DELLA DELIBERA G.R. N. <text:span text:style-name="T48">1</text:span><text:span text:style-name="T49">509</text:span>/202<text:span text:style-name="T49">2</text:span>, PER I LAVORI DI:</text:p>
      <text:p text:style-name="P38">“Lavori per la realizzazione della Cassa di espansione Restone in sinistra idraulica d’Arno e sistemazione del reticolo idraulico di pertinenza”.</text:p>
      <text:p text:style-name="P38">(CIG: 89950283ED - CUP: B98G01000000003)</text:p>
      <text:p text:style-name="P23"/>
      <text:p text:style-name="P13">IL SOTTOSCRITTO ___________________________________________ NATO A ________________ IL __________________, CF/PIVA________________, <text:span text:style-name="T6">RESIDENTE IN ____________ VIA/PIAZZA</text:span> ___________________________, <text:span text:style-name="T6">CAP _________</text:span></text:p>
      <text:p text:style-name="P14">DOMICILIO <text:span text:style-name="T6"><text:s/>IN ____________ VIA/PIAZZA</text:span> ___________________________, <text:span text:style-name="T6">CAP _________</text:span></text:p>
      <text:p text:style-name="P13"><text:span text:style-name="T6">CELL. ____________ PEC </text:span>____________________________________</text:p>
      <text:p text:style-name="P4"/>
      <text:p text:style-name="P33">chiede</text:p>
      <text:p text:style-name="P30">di partecipare alla selezione per<text:note text:id="ftn1" text:note-class="footnote"><text:note-citation>1</text:note-citation><text:note-body><text:p text:style-name="P36"><text:s/><text:span text:style-name="T40">Barrare l’opzione d’interesse</text:span></text:p></text:note-body></text:note><text:span text:style-name="T40">:</text:span></text:p>
      <text:p text:style-name="P30"><text:span text:style-name="T27">[ <text:s/>] </text:span><text:span text:style-name="T28">presidente</text:span></text:p>
      <text:p text:style-name="P30"><text:span text:style-name="T27">[ <text:s/>] </text:span><text:span text:style-name="T26">membro</text:span> </text:p>
      <text:p text:style-name="P29">del collegio consultivo tecnico ai sensi dell’art. 6 del dl <text:span text:style-name="T32">n. </text:span>76/2020 convertito con legge n. 120/2020 per l’appalto in oggetto, a tal fine</text:p>
      <text:p text:style-name="P28"/>
      <text:p text:style-name="P24">DICHIARA</text:p>
      <text:p text:style-name="P11">AI SENSI DEGLI ART. 46 E 47 DEL DPR 445/2000,</text:p>
      <text:p text:style-name="P31">Consapevole della responsabilità penale cui può andare incontro nel caso di affermazioni mendaci e delle relative sanzioni penali di cui all’art. 76 del dpr <text:s/>445/2000, nonché delle conseguenze amministrative di esclusione dalle gare ai sensi della normativa vigente in materia </text:p>
      <text:p text:style-name="P8"/>
      <text:p text:style-name="P3"><text:span text:style-name="T4">a)</text:span> <text:span text:style-name="T4">di non aver riportato</text:span> condanna anche non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p>
      <text:p text:style-name="P3"><text:soft-page-break/><text:span text:style-name="T4">b)</text:span> <text:span text:style-name="T4">di non aver riportato</text:span> condanne anche non definitive per i delitti, consumati o tentati, previsti dall'articolo 51, commi 3-bis e 3-quater, del codice di procedura penale, diversi da quelli indicati alla lettera a);</text:p>
      <text:p text:style-name="P3"><text:span text:style-name="T4">c) di non aver riportato</text:span> condanna anche non definitiva per i delitti, consumati o tentati, previsti dagli articoli 314, 316, 316-bis, 316-ter, 317, 318, 319, 319-ter, 319-quater, primo comma, 320, 321, 322, 322-bis, 323, 325, 326, 331, secondo comma, 334, 346-bis, 353 e 353-bis, 354, 355 e 356 del codice penale nonché all’articolo 2635 del codice civile;</text:p>
      <text:p text:style-name="P3"><text:span text:style-name="T4">d) di non aver riportato</text:span> condanna anche non definitiva per i 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 connessi alle attività terroristiche; delitti di cui agli articoli 648-bis, 648-ter e 648-ter.1 del codice penale, riciclaggio di proventi di attività criminose o finanziamento del terrorismo, quali definiti all'articolo 1 del decreto legislativo 22 giugno 2007, n. 109 e successive modificazioni; sfruttamento del lavoro minorile e altre forme di tratta di esseri umani definite con il decreto legislativo 4 marzo 2014, n. 24; </text:p>
      <text:p text:style-name="P3"><text:span text:style-name="T4">e)</text:span> <text:span text:style-name="T4">di non essere </text:span>stat<text:span text:style-name="T4">o</text:span> condannat<text:span text:style-name="T4">o</text:span> con sentenza definitiva alla pena della reclusione complessivamente superiore a sei mesi per uno o più delitti commessi con abuso dei poteri o con violazione dei doveri inerenti ad una pubblica funzione o a un pubblico servizio diversi da quelli indicati alla lettera c); </text:p>
      <text:p text:style-name="P3">f<text:span text:style-name="T4">)</text:span> <text:span text:style-name="T4">di non essere </text:span>stat<text:span text:style-name="T4">o</text:span> condannat<text:span text:style-name="T4">o</text:span> con sentenza definitiva ad una pena non inferiore a due anni di reclusione per delitto non colposo;</text:p>
      <text:p text:style-name="P2"><text:span text:style-name="T3">g) di non aver subito </text:span><text:span text:style-name="T1">da parte del</text:span><text:span text:style-name="T3"> tribunale, con provvedimento anche non definitivo, una misura di prevenzione, in quanto indiziati di appartenere ad una delle associazioni di cui all'articolo 4, comma 1, lettere a) e b), del decreto legislativo</text:span><text:span text:style-name="T2"> 6 settembre 2011, n. 159. Le cause di esclusione</text:span><text:span text:style-name="T38"> di cui </text:span><text:span text:style-name="T39">al presente punto </text:span><text:span text:style-name="T2">operano anche nel caso</text:span><text:span text:style-name="T3"> in cui la sentenza definitiva disponga l'applicazione della pena su richiesta, ai sensi dell'articolo 444 del codice di procedura penale.</text:span></text:p>
      <text:p text:style-name="P2"><text:span text:style-name="T4">h) </text:span><text:span text:style-name="T1">di non aver</text:span><text:span text:style-name="T3"> concorso, con dolo o colpa grave accertati in sede giurisdizionale con sentenza non sospesa, all’approvazione di atti dichiarati illegittimi;</text:span></text:p>
      <text:p text:style-name="P17"><text:span text:style-name="T4">i) di non essere nelle condizioni d’incompatibilità, di astensione </text:span><text:span text:style-name="T1">ed</text:span><text:span text:style-name="T3"> esclusione previste dall’art. 77 del Codice dei contratti pubblici e ciò deve persistere per tutta la durata dell’incarico.</text:span></text:p>
      <text:p text:style-name="P15">l) di non ricoprire contemporaneamente più di 5 incarichi nell’anno in corso e non aver ricoperto 10 incarichi negli ultimi 2 anni;</text:p>
      <text:p text:style-name="P15">m) di non aver espresso parere a qualunque titolo, sull’oggetto dell’appalto;</text:p>
      <text:p text:style-name="P16"><text:span text:style-name="T4">n) </text:span><text:s/><text:span text:style-name="T4">di non aver </text:span>predisposto il progetto, il capitolato o dato parere su di esso;</text:p>
      <text:p text:style-name="P16"><text:soft-page-break/>- <text:span text:style-name="T4">di non aver ricoperto i</text:span>ncaric<text:span text:style-name="T4">hi</text:span> <text:span text:style-name="T4">per</text:span> dirigere, sorvegliare o collaudare i lavori o i servizi ad esso collegati;</text:p>
      <text:p text:style-name="P16">- <text:span text:style-name="T5">di non aver partecipato</text:span> a qualunque titolo all’appalto in oggetto.</text:p>
      <text:p text:style-name="P32"/>
      <text:p text:style-name="P34">Dichiara altresì </text:p>
      <text:p text:style-name="P7">di essere in possesso dei seguenti requisiti di professionalità <text:note text:id="ftn2" text:note-class="footnote"><text:note-citation>2</text:note-citation><text:note-body><text:p text:style-name="P36"><text:s/><text:span text:style-name="T40">Barrare l’opzione pertinente</text:span></text:p></text:note-body></text:note></text:p>
      <text:p text:style-name="P9"/>
      <text:p text:style-name="P12">richiesti per la nomina a presidente del CCT:</text:p>
      <text:p text:style-name="P19"><text:span text:style-name="T41">[ <text:s/>] </text:span><text:span text:style-name="T8">a.</text:span><text:span text:style-name="T9">1</text:span><text:span text:style-name="T8">) ingegneri, architetti, giuristi ed economisti</text:span> con comprovata esperienza ultradecennale documentabile attraverso l'avvenuta assunzione di significativi incarichi di responsabile unico del procedimento, di direttore dei lavori, di presidente di commissione di collaudo tecnico-amministrativo e di presidente di commissione per l'accordo bonario nell'ambito di appalti sopra soglia europea e proporzionati all'incarico da assumere;</text:p>
      <text:p text:style-name="P5"/>
      <text:p text:style-name="P19"><text:span text:style-name="T41">[ <text:s text:c="2"/>] </text:span><text:span text:style-name="T8">b.</text:span><text:span text:style-name="T9">1</text:span><text:span text:style-name="T8">) ingegneri e architetti:</text:span> </text:p>
      <text:p text:style-name="P18">- appartenenti o gi<text:span text:style-name="T29">à</text:span> appartenenti ai ruolo dirigenziale di una delle amministrazioni pubbliche di cui all'art. 1, comma 2, del decreto legislativo n. 165/2001 ovvero dirigenti di stazioni appaltanti con personalit<text:span text:style-name="T29">à</text:span> giuridica di diritto privato soggette all'applicazione del codice dei contratti pubblici;</text:p>
      <text:p text:style-name="P18">- componenti del Consiglio superiore dei lavori pubblici;</text:p>
      <text:p text:style-name="P19">- professori universitari di ruolo nelle materie attinenti alla legislazione delle opere pubbliche e nelle materie tecniche attinenti all'edilizia, alle infrastrutture e agli impianti.</text:p>
      <text:p text:style-name="P20">Per tutte le indicate qualifiche professionali <text:span text:style-name="T47">è</text:span> richiesta una anzianit<text:span text:style-name="T29">à</text:span> nel ruolo, anche mediante cumulo dei periodi di attivit<text:span text:style-name="T7">à</text:span> svolti in qualifiche diverse, incluse quelle di cui alla precedente lettera <text:span text:style-name="T33"><text:s/></text:span><text:span text:style-name="T37">a.1) (</text:span><text:span text:style-name="T50">di </text:span>responsabile unico del procedimento, di direttore dei lavori, di presidente di commissione di collaudo tecnico-amministrativo e di presidente di commissione per l'accordo bonario nell'ambito di appalti sopra soglia europea e proporzionati all'incarico da assumere<text:span text:style-name="T50">),</text:span> non inferiore a dieci anni;</text:p>
      <text:p text:style-name="P5"/>
      <text:p text:style-name="P19"><text:span text:style-name="T41">[ <text:s text:c="2"/>] </text:span><text:span text:style-name="T8">c.</text:span><text:span text:style-name="T9">1</text:span><text:span text:style-name="T8">) giuristi,</text:span> che ricoprono o hanno ricoperto la qualifica di:</text:p>
      <text:p text:style-name="P19">- magistrato ordinario, amministrativo o contabile; avvocato dello Stato; Prefetto e dirigente della carriera prefettizia, non in sede da almeno due anni;</text:p>
      <text:p text:style-name="P19">- dirigente di amministrazioni pubbliche di cui all'art. 1, comma 2, del decreto legislativo n. 165/2001; dirigente di stazioni appaltanti con personalit<text:span text:style-name="T29">à</text:span> giuridica di diritto privato soggette all'applicazione del codice dei contratti pubblici;</text:p>
      <text:p text:style-name="P5"><text:soft-page-break/>- componente del Consiglio superiore dei lavori pubblici;</text:p>
      <text:p text:style-name="P5">- professore universitario di ruolo nelle materie giuridiche attinenti alla legislazione delle opere pubbliche e al contenzioso amministrativo e civile.</text:p>
      <text:p text:style-name="P5"/>
      <text:p text:style-name="P26"><text:span text:style-name="T16">Per tutte le indicate qualifiche professionali </text:span><text:span text:style-name="T21">è </text:span><text:span text:style-name="T16">richiesta una anzianit</text:span><text:span text:style-name="T17">à</text:span><text:span text:style-name="T16"> nel ruolo, anche mediante cumulo dei periodi di attivit</text:span><text:span text:style-name="T18">à</text:span><text:span text:style-name="T16"> svolti in qualifiche diverse, incluse quelle di cui alla precedente lettera </text:span><text:span text:style-name="T34"><text:s/></text:span><text:span text:style-name="T35">a.1) (</text:span><text:span text:style-name="T22">di </text:span><text:span text:style-name="T16">responsabile unico del procedimento, di direttore dei lavori, di presidente di commissione di collaudo tecnico-amministrativo e di presidente di commissione per l'accordo bonario nell'ambito di appalti sopra soglia europea e proporzionati all'incarico da assumere</text:span><text:span text:style-name="T22">), </text:span><text:span text:style-name="T16">non inferiore a dieci anni;</text:span></text:p>
      <text:p text:style-name="P19"/>
      <text:p text:style-name="P19"><text:span text:style-name="T41">[ <text:s text:c="2"/>] </text:span><text:span text:style-name="T8">d.</text:span><text:span text:style-name="T9">1</text:span><text:span text:style-name="T8">) economisti</text:span>, che ricoprono o hanno ricoperto la qualifica di:</text:p>
      <text:p text:style-name="P19">- dirigente di amministrazioni pubbliche di cui all'art. 1, comma 2, del decreto legislativo n. 165/2001; dirigente di stazioni appaltanti con personalit<text:span text:style-name="T13">à</text:span> giuridica di diritto privato soggette all'applicazione del codice dei contratti pubblici;</text:p>
      <text:p text:style-name="P19">- componente del Consiglio superiore dei lavori pubblici;</text:p>
      <text:p text:style-name="P19">- professore universitario di ruolo nelle materie economiche attinenti alla realizzazione delle opere pubbliche.</text:p>
      <text:p text:style-name="P20">Per tutte le indicate qualifiche professionali e' richiesta una anzianit<text:span text:style-name="T15">à</text:span> nel ruolo, anche mediante cumulo dei periodi di attivit<text:span text:style-name="T15">à</text:span> svolti in qualifiche diverse, incluse quelle di cui alla precedente lettera <text:span text:style-name="T31"><text:s/></text:span><text:span text:style-name="T50">a.1) </text:span><text:span text:style-name="T37">(</text:span><text:span text:style-name="T50">di </text:span>responsabile unico del procedimento, di direttore dei lavori, di presidente di commissione di collaudo tecnico-amministrativo e di presidente di commissione per l'accordo bonario nell'ambito di appalti sopra soglia europea e proporzionati all'incarico da assumere<text:span text:style-name="T50">),</text:span> non inferiore a dieci anni; </text:p>
      <text:p text:style-name="P6"/>
      <text:p text:style-name="P19"><text:span text:style-name="T10">richiesti per la nomina a membro del CCT</text:span>:</text:p>
      <text:p text:style-name="P19"><text:span text:style-name="T41">[ <text:s text:c="2"/>] </text:span><text:span text:style-name="T8">a.</text:span><text:span text:style-name="T9">2</text:span><text:span text:style-name="T8">) ingegneri e architetti</text:span>, in possesso di uno dei seguenti requisiti: </text:p>
      <text:p text:style-name="P19">- aver ricoperto per almeno dieci anni il ruolo di funzionario tecnico di livello apicale delle amministrazioni pubbliche di cui all'art. 1, comma 2, del decreto legislativo n. 165/2001 o delle stazioni appaltanti con personalit<text:span text:style-name="T30">à</text:span> giuridica di diritto privato soggette all'applicazione del codice dei contratti pubblici;</text:p>
      <text:p text:style-name="P25"><text:span text:style-name="T23">- iscrizione all'albo professionale da almeno dieci anni con significativa esperienza documentabile attraverso lo svolgimento di incarichi di cui al precedente punto </text:span><text:span text:style-name="T24">a.1)</text:span><text:span text:style-name="T23"> </text:span><text:span text:style-name="T36">(</text:span><text:span text:style-name="T25">di </text:span><text:span text:style-name="T23">responsabile unico del procedimento, di direttore dei lavori, di presidente di commissione di collaudo tecnico-amministrativo e di presidente di commissione per l'accordo bonario nell'ambito di appalti sopra soglia europea e proporzionati all'incarico da assumere</text:span><text:span text:style-name="T25">) </text:span><text:span text:style-name="T23">ovvero di ausiliario del magistrato o</text:span><text:span text:style-name="T16"> </text:span><text:soft-page-break/><text:span text:style-name="T16">consulente tecnico di parte in contenziosi nel settore dei lavori pubblici, di collaudatore tecnico-amministrativo, di componente di commissione per l'accordo bonario, di commissario di gara con l'offerta economicamente pi</text:span><text:span text:style-name="T19">ù</text:span><text:span text:style-name="T16"> vantaggiosa, </text:span><text:span text:style-name="T19">di </text:span><text:span text:style-name="T16">supporto al responsabile del procedimento o progettista nell'ambito di affidamenti di contratti di lavori pubblici di importo superiore alle soglie europee;</text:span></text:p>
      <text:p text:style-name="P5">- dottorato e di ricerca in materie attinenti all'edilizia, alle infrastrutture e agli impianti;</text:p>
      <text:p text:style-name="P5"/>
      <text:p text:style-name="P19"><text:span text:style-name="T41">[ <text:s text:c="2"/>] </text:span><text:span text:style-name="T8">b.</text:span><text:span text:style-name="T9">2</text:span><text:span text:style-name="T8">) giuristi,</text:span> in possesso di uno dei seguenti requisiti: </text:p>
      <text:p text:style-name="P27"><text:span text:style-name="T16">- aver ricoperto per almeno dieci anni il ruolo di funzionario di livello apicale nel campo giuridico delle amministrazioni pubbliche di cui all'art. 1, comma 2, del decreto legislativo n. 165/2001 o delle stazioni appaltanti con personalit</text:span><text:span text:style-name="T19">à</text:span><text:span text:style-name="T16"> giuridica di diritto privato soggette all'applicazione del codice dei contratti pubblici;</text:span></text:p>
      <text:p text:style-name="P25"><text:span text:style-name="T23">- essere iscritto all'albo professionale degli avvocati da almeno dieci anni con significativa esperienza documentabile attraverso lo svolgimento di incarichi di cui al precedente punto </text:span><text:span text:style-name="T24">a.1)</text:span><text:span text:style-name="T23"> </text:span><text:span text:style-name="T36">(</text:span><text:span text:style-name="T25">di </text:span><text:span text:style-name="T23">responsabile unico del procedimento, di direttore dei lavori, di presidente di commissione di collaudo tecnico-amministrativo e di presidente di commissione per l'accordo bonario nell'ambito di appalti sopra soglia europea e proporzionati all'incarico da assumere</text:span><text:span text:style-name="T25">) </text:span><text:span text:style-name="T23">o di di</text:span><text:span text:style-name="T16">fensore di parte pubblica o privata in giudizi per contenziosi di tipo amministrativo o civile nel settore dei lavori pubblici, di collaudatore tecnico-amministrativo, di componente di commissione per l'accordo bonario, di commissario di gara con l'offerta economicamente pi</text:span><text:span text:style-name="T20">ù </text:span><text:span text:style-name="T16">vantaggiosa e di supporto al responsabile del procedimento nell'ambito di affidamenti di contratti di lavori pubblici sopra la soglia comunitaria;</text:span></text:p>
      <text:p text:style-name="P5">- aver conseguito il titolo di dottore di ricerca su tematiche attinenti alla legislazione in materia di opere pubbliche;</text:p>
      <text:p text:style-name="P5"/>
      <text:p text:style-name="P19"><text:span text:style-name="T41">[ <text:s text:c="2"/>] </text:span><text:span text:style-name="T8">c.</text:span><text:span text:style-name="T9">2</text:span><text:span text:style-name="T8">) economisti,</text:span> in possesso di uno dei seguenti requisiti:</text:p>
      <text:p text:style-name="P21">- aver ricoperto per almeno dieci anni il ruolo di funzionario contabile di livello apicale di amministrazioni pubbliche di cui all'art. 1, comma 2, del decreto legislativo n. 165/2001 o delle stazioni appaltanti con personalit<text:span text:style-name="T14">à</text:span> giuridica di diritto privato soggette all'applicazione del codice dei contratti pubblici;</text:p>
      <text:p text:style-name="P22">- essere iscritto all'albo dei dottori commercialisti ed esperti contabili ovvero nel registro dei revisori legali da almeno dieci anni con significativa esperienza documentabile attraverso lo svolgimento di incarichi di cui al precedente punto <text:s/><text:span text:style-name="T14">a.1) </text:span><text:span text:style-name="T37">(</text:span><text:span text:style-name="T50">di </text:span>responsabile unico del procedimento, di direttore dei lavori, di presidente di commissione di collaudo tecnico-amministrativo e di presidente <text:soft-page-break/>di commissione per l'accordo bonario nell'ambito di appalti sopra soglia europea e proporzionati all'incarico da assumere<text:span text:style-name="T50">) </text:span>o di programmazione economica e finanziaria, di collaudatore tecnico-amministrativo, di componente di commissione per l'accordo bonario commissario di gara con l'offerta economicamente pi<text:span text:style-name="T14">ù</text:span> vantaggiosa e di supporto al responsabile del procedimento nell'ambito di affidamenti di contratti pubblici sopra la soglia comunitaria;</text:p>
      <text:p text:style-name="P5">- aver conseguito il titolo di dottore di ricerca su tematiche attinenti alla legislazione in materia di opere pubbliche.</text:p>
      <text:p text:style-name="P5"/>
      <text:p text:style-name="P5"/>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5"><text:span text:style-name="T11">allegato</text:span><text:span text:style-name="T12">: </text:span><text:span text:style-name="T42">curriculum </text:span><text:span text:style-name="T43">professionale</text:span><text:span text:style-name="T42">, </text:span><text:span text:style-name="T43">sottoscritto e </text:span><text:span text:style-name="T42">compilato secondo le istruzioni di cui all’avviso relativo all’</text:span><text:span text:style-name="T45">istituzione del collegio consultivo tecnico, ai sensi dell’art. 6 del d.l. n. 76/2020, per i lavori per la realizzazione della Cassa di espansione Restone in sinistra idraulica d’Arno e sistemazione del reticolo idraulico di pertinenz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_20_Carattere_20_Carattere_20_Carattere_20_Carattere_20_Carattere" style:display-name=" 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cm" style:contextual-spacing="false" style:line-height-at-least="0.46cm" fo:text-align="justify" style:justify-single-word="false" fo:hyphenation-ladder-count="no-limit"/>
      <style:text-properties fo:font-size="12pt" style:letter-kerning="true" style:font-size-asian="12pt" style:font-size-complex="12pt"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style:line-height-at-least="0.46cm" fo:text-align="justify" style:justify-single-word="false" fo:hyphenation-ladder-count="no-limit"/>
      <style:text-properties fo:font-size="13pt" style:letter-kerning="true" style:font-size-asian="13pt" style:font-size-complex="13pt" fo:hyphenate="tru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Numerazione_20_per_20_buste" style:display-name="Numerazione per buste" style:family="paragraph" style:parent-style-name="Standard" style:list-style-name="WW8Num2">
      <style:paragraph-properties fo:margin-top="0.212cm" fo:margin-bottom="0.212cm" style:contextual-spacing="false" fo:line-height="150%" fo:text-align="justify" style:justify-single-word="false" fo:hyphenation-ladder-count="no-limit"/>
      <style:text-properties fo:font-size="12pt" style:letter-kerning="true" style:font-size-asian="12pt"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4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style:font-style-asian="norma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della_20_nota" style:display-name="Carattere della nota" style:family="text" style:parent-style-name="Carattere_20_predefinito_20_paragrafo">
      <style:text-properties style:text-position="4% 100%" fo:font-size="8pt" style:font-size-asian="8pt"/>
    </style:style>
    <style:style style:name="provv_5f_numart1" style:display-name="provv_numart1" style:family="text" style:parent-style-name="Carattere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attere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94" style:display-name="ListLabel 9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4"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9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padding="0.012cm" fo:border="none"/>
    </style:style>
    <style:page-layout style:name="Mpm1">
      <style:page-layout-properties fo:page-width="21.001cm" fo:page-height="29.7cm" style:num-format="1" style:print-orientation="portrait" fo:margin-top="2.501cm" fo:margin-bottom="1.27cm" fo:margin-left="2cm" fo:margin-right="1.98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5.917cm" svg:y="-0.122cm" svg:width="1.065cm" svg:height="0.513cm" draw:z-index="5"><draw:text-box><text:p text:style-name="Footer"><text:span text:style-name="Page_20_Number"><text:page-number text:select-page="current">6</text:page-number></text:span><text:span text:style-name="Page_20_Number">/</text:span><text:span text:style-name="Page_20_Number"><text:page-count>6</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2” -</dc:title>
    <meta:creation-date>2023-01-27T11:47:38.359000000</meta:creation-date>
    <meta:editing-cycles>20</meta:editing-cycles>
    <meta:editing-duration>PT1H36M56S</meta:editing-duration>
    <meta:generator>LibreOffice/7.2.6.2$Windows_X86_64 LibreOffice_project/b0ec3a565991f7569a5a7f5d24fed7f52653d754</meta:generator>
    <dc:date>2023-04-17T10:16:55.037000000</dc:date>
    <meta:document-statistic meta:table-count="0" meta:image-count="0" meta:object-count="0" meta:page-count="6" meta:paragraph-count="65" meta:word-count="1947" meta:character-count="13566" meta:non-whitespace-character-count="11651"/>
  </office:meta>
</office:document-meta>
</file>