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Serif" svg:font-family="LiberationSerif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normale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Testo_20_normale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esto_20_normale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Testo_20_normale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esto_20_normale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Testo_20_normale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Testo_20_normale">
      <style:paragraph-properties fo:line-height="150%"/>
    </style:style>
    <style:style style:name="P8" style:family="paragraph" style:parent-style-name="Testo_20_normale">
      <style:paragraph-properties fo:line-height="150%" fo:text-align="justify" style:justify-single-word="false"/>
    </style:style>
    <style:style style:name="P9" style:family="paragraph" style:parent-style-name="Testo_20_normale">
      <style:paragraph-properties fo:margin-left="0.635cm" fo:margin-right="0cm" fo:line-height="150%" fo:text-indent="0cm" style:auto-text-indent="false">
        <style:tab-stops>
          <style:tab-stop style:position="1.48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esto_20_normale">
      <style:paragraph-properties fo:margin-left="1.482cm" fo:margin-right="0cm" fo:line-height="150%" fo:text-align="justify" style:justify-single-word="false" fo:text-indent="-0.847cm" style:auto-text-indent="false">
        <style:tab-stops>
          <style:tab-stop style:position="1.48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sto_20_normale" style:list-style-name="WW8Num1">
      <style:paragraph-properties fo:line-height="150%">
        <style:tab-stops>
          <style:tab-stop style:position="0.635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16" style:family="paragraph" style:parent-style-name="Testo_20_normale" style:list-style-name="WW8Num1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Testo_20_normale" style:list-style-name="WW8Num1">
      <style:paragraph-properties fo:line-height="150%" fo:text-align="justify" style:justify-single-word="false">
        <style:tab-stops>
          <style:tab-stop style:position="0.423cm"/>
        </style:tab-stops>
      </style:paragraph-properties>
      <style:text-properties style:font-name="Times New Roman" fo:font-size="12pt" officeooo:paragraph-rsid="002863fc" style:font-size-asian="12pt" style:font-name-complex="Times New Roman" style:font-size-complex="12pt"/>
    </style:style>
    <style:style style:name="P18" style:family="paragraph" style:parent-style-name="Testo_20_normale" style:list-style-name="WW8Num2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Testo_20_normale" style:list-style-name="WW8Num2">
      <style:paragraph-properties fo:line-height="150%"/>
      <style:text-properties officeooo:paragraph-rsid="002698d9"/>
    </style:style>
    <style:style style:name="P20" style:family="paragraph" style:parent-style-name="Testo_20_normale" style:list-style-name="WW8Num1">
      <style:paragraph-properties fo:margin-left="0.423cm" fo:margin-right="0cm" fo:line-height="150%" fo:text-align="justify" style:justify-single-word="false" fo:text-indent="-0.423cm" style:auto-text-indent="false">
        <style:tab-stops>
          <style:tab-stop style:position="0.423cm"/>
        </style:tab-stops>
      </style:paragraph-properties>
      <style:text-properties style:font-name="Times New Roman" fo:font-size="12pt" officeooo:rsid="002698d9" officeooo:paragraph-rsid="002698d9" style:font-size-asian="12pt" style:font-name-complex="Times New Roman" style:font-size-complex="12pt"/>
    </style:style>
    <style:style style:name="P21" style:family="paragraph" style:parent-style-name="Testo_20_normale" style:list-style-name="WW8Num1">
      <style:paragraph-properties fo:margin-left="0.423cm" fo:margin-right="0cm" fo:line-height="150%" fo:text-align="justify" style:justify-single-word="false" fo:text-indent="-0.423cm" style:auto-text-indent="false">
        <style:tab-stops>
          <style:tab-stop style:position="0.42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officeooo:rsid="0025f634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5f634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6518b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698d9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47f094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698d9" fo:background-color="#ffffff" loext:char-shading-value="0" style:font-size-asian="12pt" style:font-name-complex="Times New Roman" style:font-size-complex="12pt"/>
    </style:style>
    <style:style style:name="T13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6518b" fo:background-color="transparent" loext:char-shading-value="0" style:font-size-asian="12pt" style:font-name-complex="Times New Roman" style:font-size-complex="12pt"/>
    </style:style>
    <style:style style:name="T15" style:family="text">
      <style:text-properties fo:background-color="transparent" loext:char-shading-value="0"/>
    </style:style>
    <style:style style:name="T16" style:family="text">
      <style:text-properties fo:font-style="normal" fo:font-weight="normal" fo:background-color="transparent" loext:char-shading-value="0" style:font-name-asian="Times New Roman" style:font-style-asian="normal" style:font-weight-asian="normal" style:font-style-complex="normal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4600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7">Allegato </text:span><text:span text:style-name="T18">B)</text:span></text:p>
      <text:p text:style-name="P11"/>
      <text:p text:style-name="P12">REGIONE TOSCANA</text:p>
      <text:p text:style-name="P12">CONCORSO</text:p>
      <text:p text:style-name="P14"><text:span text:style-name="T3">Per il conferimento n. 3 premi di laurea </text:span><text:span text:style-name="T1">avent</text:span><text:span text:style-name="T2">i</text:span><text:span text:style-name="T1"> per oggetto lo studio dei seguenti fenomeni: criminalità organizzata, violenza politica, stragismo, terrorism</text:span><text:span text:style-name="T2">i</text:span><text:span text:style-name="T1"> e poteri occulti in Italia</text:span></text:p>
      <text:p text:style-name="P1"/>
      <text:p text:style-name="P1"/>
      <text:p text:style-name="P2">DOMANDA DI PARTECIPAZIONE</text:p>
      <text:p text:style-name="P1"/>
      <text:p text:style-name="P1"/>
      <text:p text:style-name="P6">Regione Toscana - Giunta Regionale</text:p>
      <text:p text:style-name="Testo_20_normale"><text:span text:style-name="T4">Direzione Generale: </text:span><text:span text:style-name="T9">Affari legislativi, giuridici ed istituzionali</text:span></text:p>
      <text:p text:style-name="Testo_20_normale"><text:span text:style-name="T4">Settore: <text:s/></text:span><text:span text:style-name="T10">Politiche per la sicurezza dei cittadini e cultura della legalità</text:span></text:p>
      <text:p text:style-name="P1"/>
      <text:p text:style-name="P1"/>
      <text:p text:style-name="P3">Il/La sottoscritto/a____________________________________________________________</text:p>
      <text:p text:style-name="P3">nato/a a _____________________________________ (Prov. ___) il __________________</text:p>
      <text:p text:style-name="P3">residente a___________________________ in via ___________________________ n.____ </text:p>
      <text:p text:style-name="P3">Recapito eletto ai fini del concorso:</text:p>
      <text:p text:style-name="P3">Via____________________________ n. __ Comune di _____________________(Prov. ___)</text:p>
      <text:p text:style-name="P3">CAP__________ Tel. _______________ e-mail___________________________</text:p>
      <text:p text:style-name="P4"/>
      <text:p text:style-name="P4">CHIEDE</text:p>
      <text:p text:style-name="P5"/>
      <text:p text:style-name="P8"><text:span text:style-name="T4">di partecipare al Concorso per tesi di </text:span><text:span text:style-name="T5">L</text:span><text:span text:style-name="T4">aurea </text:span><text:span text:style-name="T5">Magistrale </text:span><text:span text:style-name="T4">promosso dalla Regione Toscana con bando approvato con Decreto n. </text:span><text:span text:style-name="T8">10017</text:span><text:span text:style-name="T4"> del </text:span><text:span text:style-name="T8">30.5.2019</text:span><text:span text:style-name="T4"> avente per oggetto lo studio dei seguenti fenomeni: criminalità organizzata, violenza politica, stragismo, terrorismo e poteri occulti in Italia.</text:span></text:p>
      <text:p text:style-name="P4"/>
      <text:p text:style-name="P4">A TALE SCOPO DICHIARA</text:p>
      <text:p text:style-name="P3"/>
      <text:p text:style-name="P8"><text:span text:style-name="T4">sotto la propria responsabilità e consapevole delle </text:span><text:span text:style-name="T6">sanzioni</text:span><text:span text:style-name="T4"> </text:span><text:span text:style-name="T6">penali </text:span><text:span text:style-name="T4">in caso di false </text:span><text:span text:style-name="T6">dichiarazioni</text:span><text:span text:style-name="T4"> (art. 76, D.P.R. 28 dicembre 2000, n. 445)</text:span></text:p>
      <text:list xml:id="list3135258030" text:style-name="WW8Num1">
        <text:list-item>
          <text:p text:style-name="P15"><text:s/>di essere in possesso del diploma di Laurea Magistrale in ____________________</text:p>
        </text:list-item>
      </text:list>
      <text:p text:style-name="P7"><text:span text:style-name="T13">conseguito presso l’Università __________________________ in data______________________ con votazione di ____________ con </text:span><text:span text:style-name="T14">l</text:span><text:span text:style-name="T13">a tesi dal titolo:</text:span><text:span text:style-name="T4"> __________________________________________________________________________________________________;</text:span></text:p>
      <text:list xml:id="list110427466663285" text:continue-numbering="true" text:style-name="WW8Num1">
        <text:list-item>
          <text:p text:style-name="P16"><text:s/>di aver preso integrale visione del bando e di accettarlo in ogni sua parte;</text:p>
          <text:p text:style-name="P20">In particolare:</text:p>
        </text:list-item>
        <text:list-item>
          <text:p text:style-name="P17"><text:soft-page-break/>di acconsentire che i propri dati personali vengano divulgati a norma del<text:span text:style-name="T15"> </text:span><text:span text:style-name="T16">Reg. UE/679/2016</text:span> esclusivamente a fini istruttori ed in caso di assegnazione dei premi che saranno resi pubblici;</text:p>
        </text:list-item>
        <text:list-item>
          <text:p text:style-name="P21"><text:s/>che la propria tesi, in tutto o in parte:</text:p>
        </text:list-item>
      </text:list>
      <text:p text:style-name="P9">|_|<text:tab/>non è stata oggetto di pubblicazione;</text:p>
      <text:p text:style-name="P10">|_|<text:tab/>è stata oggetto della seguente pubblicazione [indicare gli estremi bibliografici] _______________________________________________________;</text:p>
      <text:list xml:id="list110428522135453" text:continue-numbering="true" text:style-name="WW8Num1">
        <text:list-item>
          <text:p text:style-name="P21">di autorizzare la Regione Toscana a trattenere la copia della tesi inviata e a consentirne la consultazione e la riproduzione parziale per motivi di studio, secondo quanto stabilito ai punti 9 e 10 del bando).</text:p>
        </text:list-item>
      </text:list>
      <text:p text:style-name="P3"/>
      <text:p text:style-name="P3">Allega alla presente:</text:p>
      <text:p text:style-name="P3"/>
      <text:list xml:id="list3641021667" text:style-name="WW8Num2">
        <text:list-item>
          <text:p text:style-name="P19"><text:span text:style-name="T4">certificato di Laurea, riportante il voto </text:span><text:span text:style-name="T7">finale</text:span><text:span text:style-name="T4"> </text:span><text:span text:style-name="T11">e i voti conseguiti </text:span><text:span text:style-name="T12">nei singoli esami</text:span><text:span text:style-name="T4">;</text:span></text:p>
        </text:list-item>
        <text:list-item>
          <text:p text:style-name="P19"><text:span text:style-name="T4">copia della tesi, </text:span><text:span text:style-name="T7">in formato pdf</text:span><text:span text:style-name="T4">;</text:span></text:p>
        </text:list-item>
        <text:list-item>
          <text:p text:style-name="P18">relazione sintetica (max 3 pagine)</text:p>
        </text:list-item>
      </text:list>
      <text:p text:style-name="P3"/>
      <text:p text:style-name="P3"/>
      <text:p text:style-name="P3">Data <text:s text:c="4"/>_____________________ <text:s text:c="49"/>Firma <text:s/>__________________</text:p>
      <text:p text:style-name="P3"/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Serif" svg:font-family="LiberationSerif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clded_20_-_20_intest._20_ente" style:display-name="clded - intest. ente" style:family="paragraph" style:parent-style-name="Standard">
      <style:text-properties fo:color="#ffffff" fo:font-size="11pt" fo:font-style="italic" fo:font-weight="bold" style:font-size-asian="11pt" style:font-style-asian="italic" style:font-weight-asian="bold"/>
    </style:style>
    <style:style style:name="clded_20_-_20_corpo_20_attività" style:display-name="clded - corpo attività" style:family="paragraph" style:parent-style-name="Standard" style:next-style-name="Standard">
      <style:text-properties fo:font-size="9pt" style:font-size-asian="9pt"/>
    </style:style>
    <style:style style:name="clded_20_-_20_titolo_20_attività" style:display-name="clded - titolo attività" style:family="paragraph" style:parent-style-name="Standard" style:next-style-name="clded_20_-_20_corpo_20_attività">
      <style:text-properties fo:font-size="14pt" fo:font-weight="bold" style:font-size-asian="14pt" style:font-weight-asian="bold"/>
    </style:style>
    <style:style style:name="clded_20_-_20_corpo_20_ente" style:display-name="clded - corpo ente" style:family="paragraph" style:parent-style-name="Standard" style:next-style-name="clded_20_-_20_titolo_20_attività">
      <style:text-properties fo:font-style="italic" style:font-style-asian="italic"/>
    </style:style>
    <style:style style:name="Testo_20_normale" style:display-name="Testo normale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4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11z0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WW8Num12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fo:color="#000000" style:font-name="Symbol1" fo:font-family="Symbol" fo:background-color="#ffffff" style:font-name-complex="OpenSymbol1" style:font-family-complex="OpenSymbol, 'Arial Unicode MS'" style:font-charset-complex="x-symbol" style:font-size-complex="12pt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176cm" fo:text-indent="-0.176cm" fo:margin-left="0.176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ONE TOSCANA</dc:title>
    <meta:initial-creator>Regione Toscana</meta:initial-creator>
    <meta:creation-date>2013-11-15T13:07:00</meta:creation-date>
    <dc:date>2019-06-21T11:04:26.628000000</dc:date>
    <meta:print-date>2019-05-24T12:30:49.668000000</meta:print-date>
    <meta:editing-cycles>74</meta:editing-cycles>
    <meta:editing-duration>PT10H38M34S</meta:editing-duration>
    <meta:generator>LibreOffice/5.4.1.2$Windows_x86 LibreOffice_project/ea7cb86e6eeb2bf3a5af73a8f7777ac570321527</meta:generator>
    <meta:document-statistic meta:table-count="0" meta:image-count="0" meta:object-count="0" meta:page-count="2" meta:paragraph-count="32" meta:word-count="334" meta:character-count="2623" meta:non-whitespace-character-count="2271"/>
  </office:meta>
</office:document-meta>
</file>