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E80000021F876A73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xmlns:loext="urn:org:documentfoundation:names:experimental:office:xmlns:loext:1.0">
  <office:scripts/>
  <office:font-face-decls>
    <style:font-face style:name="Mangal" svg:font-family="Mangal"/>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1.352cm"/>
        </style:tab-stops>
      </style:paragraph-properties>
    </style:style>
    <style:style style:name="P2" style:family="paragraph" style:parent-style-name="Standard">
      <style:paragraph-properties fo:text-align="end" style:justify-single-word="false"/>
      <style:text-properties style:font-name="Tahoma" fo:font-size="7pt" fo:font-weight="bold" style:font-name-asian="Tahoma" style:font-size-asian="7pt" style:font-weight-asian="bold" style:font-name-complex="Tahoma" style:font-size-complex="7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end"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Arial" fo:font-size="10pt" fo:font-weight="normal" style:font-size-asian="10pt" style:font-weight-asian="normal" style:font-name-complex="Tahoma" style:font-size-complex="10pt" style:font-weight-complex="normal"/>
    </style:style>
    <style:style style:name="P8" style:family="paragraph" style:parent-style-name="Footer">
      <style:paragraph-properties fo:text-align="end" style:justify-single-word="false"/>
    </style:style>
    <style:style style:name="P9" style:family="paragraph" style:parent-style-name="Standard" style:master-page-name="Standard">
      <style:paragraph-properties fo:text-align="center" style:justify-single-word="false" style:page-number="auto"/>
      <style:text-properties style:font-name="Arial" fo:font-size="12pt" fo:font-weight="bold" style:font-size-asian="12pt" style:font-weight-asian="bold" style:font-size-complex="12pt" style:font-weight-complex="bold"/>
    </style:style>
    <style:style style:name="T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MODELLO DI ISTANZA CONTRIBUTO </text:p>
      <text:p text:style-name="P3">PER L'ASSISTENZA AGLI OBBLIGAZIONISTI TOSCANI DANNEGGIATI</text:p>
      <text:p text:style-name="P3">DALLE SITUAZIONI DI CRISI BANCARIE (D.L. 22 NOVEMBRE 2015 N.183)</text:p>
      <text:p text:style-name="P3"/>
      <text:p text:style-name="P3"/>
      <text:p text:style-name="P5"/>
      <text:p text:style-name="P5">Il/la sottoscritto/a <text:s/>___________________________________ , nato/a a ____________________________<text:line-break/><text:line-break/>il _______________ e residente in Regione Toscana, nello specifico in _____________________________<text:line-break/><text:line-break/> ___________________________ n. ______ CAP __________ <text:s/>Comune ___________________________</text:p>
      <text:p text:style-name="P5"/>
      <text:p text:style-name="P5">Provincia <text:s/>________________ , codice fiscale _____________________________________<text:line-break/><text:line-break/>telefono ___________________, dichiara di aver contratto presso l'istituto bancario:</text:p>
      <text:p text:style-name="P5"><text:s/><text:line-break/>[ <text:s/>] Banca dell’Etruria e del Lazio;</text:p>
      <text:p text:style-name="P5">[ <text:s/>] Banca delle Marche;</text:p>
      <text:p text:style-name="P5">[ <text:s/>] Cassa di Risparmio di Chieti;</text:p>
      <text:p text:style-name="P5">[ <text:s/>] Cassa di Risparmio di Ferrara;<text:line-break/><text:line-break/>obbligazioni subordinate per un importo pari a ______________________ <text:s/>euro (pro quota in caso di cointestazione) ed essere stato/a danneggiato/a dalle situazioni di crisi in cui sono incorsi gli istituti bancari interessati dal riordino operato con D.L. 22 novembre 2015 n.183. <text:line-break/><text:line-break/>A tal fine dichiara che ha presentato, in data ___________, lettera di messa in mora/richiesta di mediazione.</text:p>
      <text:p text:style-name="P5"/>
      <text:p text:style-name="P5">Dichiara inoltre che ha:</text:p>
      <text:p text:style-name="P5"/>
      <text:p text:style-name="P5">[ si ] / [ no ] presentato istanza, in data ___________, <text:s/>al Fondo di solidarietà con erogazione diretta (indennizzo forfettario) ai sensi dell'art.9 della L. 119/2016.</text:p>
      <text:p text:style-name="P5"/>
      <text:p text:style-name="P5"/>
      <text:p text:style-name="P5">A tal fine, richiede la concessione del contributo forfettario per l'assistenza agli obbligazionisti previsto dalla L.R. 82/2015</text:p>
      <text:p text:style-name="P5"/>
      <text:p text:style-name="P5">Autorizza il trattamento dei propri dati personali ai sensi del Decreto Legislativo 30 giugno 2003, n. 196 “Codice in materia di protezione dei dati personali” finalizzati alla gestione della pratica di contributo.<text:line-break/></text:p>
      <text:p text:style-name="P4">___________________________________</text:p>
      <text:p text:style-name="P5">(Luogo e data) <text:s text:c="17"/><text:line-break/></text:p>
      <text:p text:style-name="P6">________________________<text:line-break/>(firma) <text:s text:c="16"/></text:p>
      <text:p text:style-name="P5"/>
      <text:p text:style-name="P5"/>
      <text:p text:style-name="P5">Allega:</text:p>
      <text:p text:style-name="P5"><text:s/>- Lettera di comunicazione della Banca all'obbligazionista relativa all'azzeramento del valore delle obbligazioni; </text:p>
      <text:p text:style-name="P5"><text:s/>- Eventuale lettera di messa in mora/lettera di richiesta mediazione, completa di documentazione attestante l'invio (es ricevuta della raccomandata);</text:p>
      <text:p text:style-name="P7"><text:s/>- Copia del documento di identità del richiedente/copia del mandato all'associazione (corredata della relativa tessera di iscrizione);<text:line-break/> - Eventuale richiesta di indennizzo forfettario presentata al Fondo Interbancario di Tutela Depos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Mangal" svg:font-family="Mangal"/>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7" style:display-name="Heading 7" style:family="paragraph" style:parent-style-name="Standard" style:next-style-name="Standard" style:class="text" style:default-outline-level="7">
      <style:paragraph-properties loext:contextual-spacing="false" fo:margin-top="0.423cm" fo:margin-bottom="0.106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Corpo_20_del_20_testo_20_2" style:display-name="Corpo del testo 2" style:family="paragraph" style:parent-style-name="Standard">
      <style:paragraph-properties fo:line-height="150%" fo:text-align="justify" style:justify-single-word="false"/>
      <style:text-properties style:font-weight-complex="bold"/>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8Num2z6" style:num-format=""/>
      <text:outline-level-style text:level="8" style:num-format=""/>
      <text:outline-level-style text:level="9"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list-level-style-number text:level="1" text:style-name="WW8Num2z0" style:num-format=""/>
      <text:list-level-style-number text:level="2" text:style-name="WW8Num2z1" style:num-format=""/>
      <text:list-level-style-number text:level="3" text:style-name="WW8Num2z2" style:num-format=""/>
      <text:list-level-style-number text:level="4" text:style-name="WW8Num2z3" style:num-format=""/>
      <text:list-level-style-number text:level="5" text:style-name="WW8Num2z4" style:num-format=""/>
      <text:list-level-style-number text:level="6" text:style-name="WW8Num2z5" style:num-format=""/>
      <text:list-level-style-number text:level="7" text:style-name="WW8Num2z6" style:num-format=""/>
      <text:list-level-style-number text:level="8" text:style-name="WW8Num2z7" style:num-format=""/>
      <text:list-level-style-number text:level="9" text:style-name="WW8Num2z8" style:num-format=""/>
      <text:list-level-style-number text:level="10" style:num-suffix="." style:num-format="1"/>
    </text:list-style>
    <text:list-style style:name="WW8Num3">
      <text:list-level-style-number text:level="1" text:style-name="WW8Num3z0" style:num-suffix="." style:num-format="1"/>
      <text:list-level-style-number text:level="2" text:style-name="WW8Num3z1" style:num-suffix="." style:num-format="1"/>
      <text:list-level-style-number text:level="3" text:style-name="WW8Num3z2" style:num-suffix="." style:num-format="1"/>
      <text:list-level-style-number text:level="4" text:style-name="WW8Num3z3" style:num-suffix="." style:num-format="1"/>
      <text:list-level-style-number text:level="5" text:style-name="WW8Num3z4" style:num-suffix="." style:num-format="1"/>
      <text:list-level-style-number text:level="6" text:style-name="WW8Num3z5" style:num-suffix="." style:num-format="1"/>
      <text:list-level-style-number text:level="7" text:style-name="WW8Num3z6" style:num-suffix="." style:num-format="1"/>
      <text:list-level-style-number text:level="8" text:style-name="WW8Num3z7" style:num-suffix="." style:num-format="1"/>
      <text:list-level-style-number text:level="9" text:style-name="WW8Num3z8"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style:tab-stops>
          <style:tab-stop style:position="21.352cm"/>
        </style:tab-stops>
      </style:paragraph-properties>
    </style:style>
    <style:style style:name="P2" style:family="paragraph" style:parent-style-name="Standard">
      <style:paragraph-properties fo:text-align="end" style:justify-single-word="false"/>
      <style:text-properties style:font-name="Tahoma" fo:font-size="7pt" fo:font-weight="bold" style:font-name-asian="Tahoma" style:font-size-asian="7pt" style:font-weight-asian="bold" style:font-name-complex="Tahoma" style:font-size-complex="7pt"/>
    </style:style>
    <style:style style:name="P3" style:family="paragraph" style:parent-style-name="Footer">
      <style:paragraph-properties fo:text-align="end" style:justify-single-word="false"/>
    </style:style>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header>
        <text:p text:style-name="P1"><draw:frame draw:style-name="fr1" draw:name="immagini1" text:anchor-type="char" svg:x="0cm" svg:y="0cm" svg:width="3.787cm" svg:height="1.356cm" draw:z-index="0"><draw:image xlink:href="Pictures/10000000000005E80000021F876A73DB.png" xlink:type="simple" xlink:show="embed" xlink:actuate="onLoad"/></draw:frame><draw:frame draw:style-name="fr2" draw:name="Cornice1" text:anchor-type="char" svg:x="7.303cm" svg:y="0.018cm" svg:width="9.513cm" svg:height="1.538cm" draw:z-index="1"><draw:text-box><text:p text:style-name="P2"/></draw:text-box></draw:frame><text:tab/></text:p>
        <text:p text:style-name="WW-Riga_20_d_27_intestazione"/>
        <text:p text:style-name="WW-Riga_20_d_27_intestazione"/>
        <text:p text:style-name="WW-Riga_20_d_27_intestazione"/>
      </style:header>
      <style:footer>
        <text:p text:style-name="P3">Pagina <text:span text:style-name="Page_20_Number"><text:page-number text:select-page="current">1</text:page-number></text:span><text:span text:style-name="Page_20_Number"> di </text:span><text:span text:style-name="Page_20_Number"><text:page-count style:num-format="1">1</text:page-count></text:span></text:p>
      </style:footer>
    </style:master-page>
    <style:master-page style:name="First_20_Page" style:display-name="First Page" style:page-layout-name="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01 Richiesta contributi ex art</dc:title>
    <meta:initial-creator>Regione Toscana</meta:initial-creator>
    <meta:creation-date>2008-11-20T13:01:00</meta:creation-date>
    <dc:creator>Utente </dc:creator>
    <dc:date>2016-09-14T09:40:07</dc:date>
    <meta:editing-cycles>6</meta:editing-cycles>
    <meta:editing-duration>PT36M35S</meta:editing-duration>
    <meta:user-defined meta:name="Info 1"/>
    <meta:user-defined meta:name="Info 2"/>
    <meta:user-defined meta:name="Info 3"/>
    <meta:user-defined meta:name="Info 4"/>
    <meta:document-statistic meta:table-count="0" meta:image-count="1" meta:object-count="0" meta:page-count="1" meta:paragraph-count="22" meta:word-count="272" meta:character-count="2308"/>
  </office:meta>
</office:document-meta>
</file>