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e_20__28_Web_29_">
      <style:paragraph-properties fo:margin-top="0.494cm" fo:margin-bottom="0cm"/>
    </style:style>
    <style:style style:name="P2" style:family="paragraph" style:parent-style-name="Normale_20__28_Web_29_">
      <style:paragraph-properties fo:margin-top="0.494cm" fo:margin-bottom="0cm" fo:text-align="end" style:justify-single-word="false"/>
    </style:style>
    <style:style style:name="P3" style:family="paragraph" style:parent-style-name="Normale_20__28_Web_29_">
      <style:paragraph-properties fo:margin-top="0.494cm" fo:margin-bottom="0cm" fo:text-align="center" style:justify-single-word="false"/>
    </style:style>
    <style:style style:name="P4" style:family="paragraph" style:parent-style-name="Normale_20__28_Web_29_">
      <style:paragraph-properties fo:margin-top="0.494cm" fo:margin-bottom="0cm"/>
      <style:text-properties fo:font-weight="bold" style:font-weight-asian="bold" style:font-weight-complex="bold"/>
    </style:style>
    <style:style style:name="P5" style:family="paragraph" style:parent-style-name="Normale_20__28_Web_29_">
      <style:paragraph-properties fo:margin-top="0.494cm" fo:margin-bottom="0cm" fo:text-align="center" style:justify-single-word="false"/>
      <style:text-properties fo:font-weight="bold" style:font-weight-asian="bold" style:font-weight-complex="bold"/>
    </style:style>
    <style:style style:name="P6" style:family="paragraph" style:parent-style-name="Normale_20__28_Web_29_" style:list-style-name="WW8Num1">
      <style:paragraph-properties fo:margin-top="0.494cm" fo:margin-bottom="0cm"/>
      <style:text-properties fo:font-weight="bold" style:font-weight-asian="bold" style:font-weight-complex="bold"/>
    </style:style>
    <style:style style:name="P7" style:family="paragraph" style:parent-style-name="Normale_20__28_Web_29_">
      <style:paragraph-properties fo:margin-top="0.494cm" fo:margin-bottom="0cm"/>
      <style:text-properties fo:font-style="italic" style:font-style-asian="italic" style:font-style-complex="italic"/>
    </style:style>
    <style:style style:name="P8" style:family="paragraph" style:parent-style-name="Normale_20__28_Web_29_" style:list-style-name="L1">
      <style:paragraph-properties fo:margin-top="0.494cm" fo:margin-bottom="0cm"/>
    </style:style>
    <style:style style:name="P9" style:family="paragraph" style:parent-style-name="Normale_20__28_Web_29_" style:master-page-name="Standard">
      <style:paragraph-properties fo:margin-top="0cm" fo:margin-bottom="0cm" fo:text-align="end" style:justify-single-word="false" style:page-number="auto"/>
    </style:style>
    <style:style style:name="P10" style:family="paragraph" style:parent-style-name="Normale_20__28_Web_29_">
      <style:paragraph-properties fo:margin-left="0.64cm" fo:margin-right="0cm" fo:margin-top="0.494cm" fo:margin-bottom="0cm" fo:text-indent="0cm" style:auto-text-indent="false"/>
    </style:style>
    <style:style style:name="P11" style:family="paragraph" style:parent-style-name="Normale_20__28_Web_29_" style:list-style-name="WW8Num1">
      <style:paragraph-properties fo:margin-top="0cm" fo:margin-bottom="0.494cm"/>
      <style:text-properties fo:font-weight="bold" style:font-weight-asian="bold" style:font-weight-complex="bold"/>
    </style:style>
    <style:style style:name="P12" style:family="paragraph" style:parent-style-name="Normale_20__28_Web_29_" style:list-style-name="WW8Num2">
      <style:paragraph-properties fo:margin-top="0.494cm" fo:margin-bottom="0.494cm"/>
    </style:style>
    <style:style style:name="T1" style:family="text">
      <style:text-properties fo:font-size="10pt" style:font-size-asian="10pt" style:font-size-complex="10pt"/>
    </style:style>
    <style:style style:name="T2" style:family="text">
      <style:text-properties fo:font-style="italic" style:font-style-asian="italic" style:font-style-complex="italic"/>
    </style:style>
    <style:style style:name="T3" style:family="text">
      <style:text-properties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ALLEGATO 1</text:p>
      <text:p text:style-name="P1"/>
      <text:p text:style-name="P1">All’ Ente..……………………………………..</text:p>
      <text:p text:style-name="P1">Via……………………………………………….., n…….</text:p>
      <text:p text:style-name="P1">c.a.p………….Località….................................……(…….)</text:p>
      <text:p text:style-name="P1"/>
      <text:p text:style-name="P1"/>
      <text:p text:style-name="P3">DOMANDA DI AMMISSIONE AL SERVIZIO CIVILE REGIONALE</text:p>
      <text:p text:style-name="P3">(<text:span text:style-name="T1">da presentare direttamente all’ente titolare del progetto)</text:span></text:p>
      <text:p text:style-name="P1"/>
      <text:p text:style-name="P1">Il/La sottoscritto/a: Cognome…………………………..…… Nome ………………………………</text:p>
      <text:p text:style-name="P3"/>
      <text:p text:style-name="P3">CHIEDE</text:p>
      <text:p text:style-name="P3"/>
      <text:p text:style-name="P1">di essere ammesso/a a prestare servizio civile presso codesto Ente, per il seguente progetto:</text:p>
      <text:p text:style-name="P1"/>
      <text:p text:style-name="P1">………………………………………………………………………………</text:p>
      <text:p text:style-name="P1"/>
      <text:p text:style-name="P1">A tal fine, ai sensi e per gli effetti delle disposizioni contenute negli articoli 46 e 47 del decreto del</text:p>
      <text:p text:style-name="P1">Presidente della Repubblica 28 dicembre 2000, n° 445 e consapevole delle conseguenze derivanti da dichiarazioni mendaci ai sensi dell’articolo 76 del predetto D.P.R. n° 445/2000, sotto la propria</text:p>
      <text:p text:style-name="P1">responsabilità</text:p>
      <text:p text:style-name="P3">DICHIARA DI</text:p>
      <text:p text:style-name="P3"/>
      <text:p text:style-name="P1">essere nato/a: ………………………………………… Prov.: …………. Il…………………………..</text:p>
      <text:p text:style-name="P1">Cod. Fisc. ……………………………. E di essere residente a …….………….………… Prov……..</text:p>
      <text:p text:style-name="P1"><text:soft-page-break/>in via……………………………………………………….……… n…… cap……….</text:p>
      <text:p text:style-name="P1">Telefono…....……….………….. indirizzo e-mail …………………………………………………….</text:p>
      <text:p text:style-name="P1">Stato civile……………………</text:p>
      <text:p text:style-name="P1">- essere cittadino/a …………………………………….;</text:p>
      <text:p text:style-name="P1">- non aver riportato condanna anche non definitiva alla pena della reclusione superiore ad un anno per delitto non colposo ovvero ad una pena della reclusione anche di entità inferiore per un delitto contro la persona o concernente detenzione, uso, porto trasporto, importazione o esportazione illecita di armi o materie esplodenti ovvero per delitti riguardanti l’appartenenza o il favoreggiamento a gruppi eversivi, terroristici, o di criminalità organizzata;</text:p>
      <text:p text:style-name="P3"/>
      <text:p text:style-name="P5">DICHIARA INOLTRE</text:p>
      <text:p text:style-name="P3"/>
      <text:p text:style-name="P1">(cancellare la dizione che non interessa)</text:p>
      <text:p text:style-name="P1">- di essere (solo per coloro che non sono residenti in Toscana) domiciliato in Toscana per motivi di studio / motivi di lavoro, proprio o di uno dei genitori (in quest’ultimo caso indicare generalità del genitore);</text:p>
      <text:p text:style-name="P1">- di essere disponibile / di non essere disponibile, qualora in seguito alle selezioni effettuate risulti</text:p>
      <text:p text:style-name="P1">idoneo non selezionato ad essere assegnato al progetto di servizio civile prescelto anche in posti </text:p>
      <text:p text:style-name="P3"/>
      <text:p text:style-name="P1">resi disponibili successivamente al termine delle procedure selettive, a seguito di rinuncia o impedimento da parte dei giovani già avviati al servizio;</text:p>
      <text:p text:style-name="P1">- di essere disponibile / di non essere disponibile, qualora in seguito alle selezioni effettuate risulti idoneo non selezionato, ad essere assegnato a qualsiasi altro progetto di servizio civile contenuto nel presente bando presentato dal medesimo ente o da altro ente (con priorità per progetti di enti dello stesso ambito provinciale o limitrofo) che abbia, al termine delle procedure selettive, posti disponibili o che si siano resi successivamente disponibili al termine delle procedure selettive, a seguito di rinuncia o impedimento da parte dei giovani già avviati al servizio (la mancata accettazione del posto presso altro ente non comporta la cancellazione dalla graduatoria);</text:p>
      <text:list xml:id="list6113864659228135986" text:style-name="L1">
        <text:list-item>
          <text:p text:style-name="P8">di aver preso visione del progetto indicato nella domanda e di essere in possesso dei requisiti richiesti dall’ente per l’assegnazione di giovani nel progetto stesso;</text:p>
        </text:list-item>
        <text:list-item>
          <text:p text:style-name="P8"/>
        </text:list-item>
      </text:list>
      <text:p text:style-name="P1"/>
      <text:p text:style-name="P5"><text:soft-page-break/>DICHIARA ALTRESI’</text:p>
      <text:p text:style-name="P3"/>
      <text:p text:style-name="P7">Sotto la propria responsabilità:</text:p>
      <text:p text:style-name="P1">- <text:span text:style-name="T2">di non aver presentato ulteriori domande di partecipazione alle selezioni per altri progetti di servizio civile regionale inclusi nel presente bando;</text:span></text:p>
      <text:p text:style-name="P7">- di non avere avuto né avere in corso con l’ente che realizza il progetto rapporti di lavoro o di collaborazione retribuita a qualunque titolo nell'ultimo anno.</text:p>
      <text:p text:style-name="P10"/>
      <text:p text:style-name="P1">Autorizzo la trattazione dei dati personali ai sensi del decreto legislativo 30 giugno 2003, n. 196.</text:p>
      <text:p text:style-name="P1"/>
      <text:p text:style-name="P1"/>
      <text:p text:style-name="P1">Data …............... Firma …....................................</text:p>
      <text:p text:style-name="P1"/>
      <text:p text:style-name="P1"/>
      <text:p text:style-name="P1">RECAPITO CUI SI INTENDE RICEVERE COMUNICAZIONI</text:p>
      <text:p text:style-name="P1">(solo se diverso da quello indicato sopra)</text:p>
      <text:p text:style-name="P1">Comune …………..……………………………………. Prov. ………… Cap. ……………………..</text:p>
      <text:p text:style-name="P1">Via ………………………………………………………………………………… N. ……………..</text:p>
      <text:p text:style-name="P1">Tel.……………………………………………. e-mail ……………………………………………</text:p>
      <text:p text:style-name="P1"/>
      <text:p text:style-name="P1"/>
      <text:p text:style-name="P1"/>
      <text:p text:style-name="P4">NB: ALLEGARE ALLA DOMANDA:</text:p>
      <text:list xml:id="list442499335636260824" text:style-name="WW8Num1">
        <text:list-item>
          <text:p text:style-name="P6">CURRICULUM VITAE</text:p>
        </text:list-item>
        <text:list-item>
          <text:p text:style-name="P11">FOTOCOPIA DI UN DOCUMENTO DI IDENTITA’</text:p>
        </text:list-item>
      </text:list>
      <text:p text:style-name="P1"/>
      <text:p text:style-name="P1"/>
      <text:p text:style-name="P1"><text:soft-page-break/></text:p>
      <text:p text:style-name="P2">ALLEGATO 2</text:p>
      <text:p text:style-name="P1"/>
      <text:p text:style-name="P1">Scheda da allegare alla domanda di ammissione al servizio civile regionale di cui all’allegato 1</text:p>
      <text:p text:style-name="P1"/>
      <text:p text:style-name="P1">In relazione alla domanda di ammissione al Servizio Civile Regionale e al fine di fornire i necessari</text:p>
      <text:p text:style-name="P1">elementi di valutazione in ordine ai titoli posseduti e alle ulteriori circostanze rilevanti ai fini della</text:p>
      <text:p text:style-name="P1">selezione</text:p>
      <text:p text:style-name="P5">dichiaro</text:p>
      <text:p text:style-name="P1">Di aver avuto / non aver avuto precedenti esperienze presso l’Ente che realizza il progetto</text:p>
      <text:p text:style-name="P1">(specificare la tipologia delle esperienze e la durata delle stesse):</text:p>
      <text:p text:style-name="P1">…………………………………………………………………………………………………………</text:p>
      <text:p text:style-name="P1">Di aver avuto / non aver avuto precedenti esperienze presso altri Enti nel settore d’impiego cui il</text:p>
      <text:p text:style-name="P1">progetto si riferisce (specificare la tipologia delle esperienze e la durata delle stesse):</text:p>
      <text:p text:style-name="P1">…………………………………………………………………………………………………………</text:p>
      <text:p text:style-name="P1">Di aver avuto / non aver avuto precedenti esperienze in settori d’impiego analoghi a quello cui il</text:p>
      <text:p text:style-name="P1">progetto si riferisce (specificare la tipologia delle esperienze e la durata delle stesse):</text:p>
      <text:p text:style-name="P1">…………………………………………………………………………………………………………</text:p>
      <text:p text:style-name="P1">Di possedere il seguente titolo di studio:………………………………………………………………</text:p>
      <text:p text:style-name="P1">conseguito presso …………………………………………………...………………il……………….</text:p>
      <text:p text:style-name="P1">Di essere iscritto al … anno della scuola media-superiore: …………………………………………..</text:p>
      <text:p text:style-name="P1">Di essere iscritto al … anno accademico del corso di laurea in ……………………..………………..</text:p>
      <text:p text:style-name="P1">presso l’Università …………………………………………………………………………………….</text:p>
      <text:p text:style-name="P1">Di essere in possesso dei seguenti altri titoli (1)………………………………………………………</text:p>
      <text:p text:style-name="P1">…………………………………………………………………………………………………………</text:p>
      <text:p text:style-name="P1">Di aver effettuato i seguenti corsi, tirocini, applicazioni pratiche ……………………………………</text:p>
      <text:p text:style-name="P1"><text:soft-page-break/>………………………..……………………………………………………………………………….</text:p>
      <text:p text:style-name="P1">…………………………………………………………………………………………………………</text:p>
      <text:p text:style-name="P1">Di aver avuto le seguenti esperienze ( indicare esclusivamente fatti o circostanze utili al fine della</text:p>
      <text:p text:style-name="P1">selezione per il progetto prescelto) ………………………………………………………………..</text:p>
      <text:p text:style-name="P1">…………………………………………………………………………………………………………</text:p>
      <text:p text:style-name="P1">…………………………………………………………………………………………………………</text:p>
      <text:p text:style-name="P1">Altre conoscenze e professionalità: (2)………………………………………………………………..</text:p>
      <text:p text:style-name="P1">…………………………………………………………………………………………………………</text:p>
      <text:p text:style-name="P1">…………………………………………………………………………………………………………</text:p>
      <text:p text:style-name="P1">Di aver scelto il progetto per i seguenti motivi:</text:p>
      <text:p text:style-name="P1">…………………………………………………………………………………………………………</text:p>
      <text:p text:style-name="P1">…………………………………………………………………………………………………………</text:p>
      <text:p text:style-name="P1">…………………………………………………………………………………………………………</text:p>
      <text:p text:style-name="P1">Ogni altra informazione relativa alla propria condizione personale, sociale, professionale, ecc. utile</text:p>
      <text:p text:style-name="P1">ai fini della valutazione dell’Ente:………………………………………………………………….</text:p>
      <text:p text:style-name="P1">…………………………………………………………………………………………………………</text:p>
      <text:p text:style-name="P1">…………………………………………………………………………………………………………</text:p>
      <text:p text:style-name="P1">…………………………………………………………………………………………………………</text:p>
      <text:p text:style-name="P1"/>
      <text:p text:style-name="P1">Data………………… Firma……………………………………</text:p>
      <text:p text:style-name="P1"/>
      <text:p text:style-name="P1"><text:span text:style-name="T3">N.B : </text:span><text:span text:style-name="T2">Accludere curriculum vitae, e ogni altra documentazione significativa</text:span>.</text:p>
      <text:p text:style-name="P4">Note per la compilazione</text:p>
      <text:p text:style-name="P1">(1) Indicare eventuali titoli di specializzazione, professionali o di formazione di cui si è in possesso.</text:p>
      <text:list xml:id="list5942697266418001323" text:style-name="WW8Num2">
        <text:list-item>
          <text:p text:style-name="P12">Indicare altre competenze tecniche, informatiche, scientifiche, sanitarie, ecc.</text:p>
        </text:list-item>
      </text:list>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it" fo:country="IT"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e_20__28_Web_29_" style:display-name="Normale (Web)" style:family="paragraph" style:parent-style-name="Standard">
      <style:paragraph-properties fo:margin-top="0.494cm" fo:margin-bottom="0.21cm" fo:line-height="100%"/>
      <style:text-properties style:font-name="Times New Roman" fo:font-size="12pt" style:font-name-asian="Times New Roman" style:font-size-asian="12pt" style:font-name-complex="Times New Roman" style:font-size-complex="12pt"/>
    </style:style>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4-10-08T09:03:00</meta:creation-date>
    <dc:creator>barbara baldi</dc:creator>
    <dc:date>2014-10-08T10:19:08.45</dc:date>
    <meta:editing-cycles>3</meta:editing-cycles>
    <meta:editing-duration>PT1M50S</meta:editing-duration>
    <meta:generator>OpenOffice/4.0.1$Win32 OpenOffice.org_project/401m5$Build-9714</meta:generator>
    <meta:document-statistic meta:table-count="0" meta:image-count="0" meta:object-count="0" meta:page-count="5" meta:paragraph-count="89" meta:word-count="833" meta:character-count="6583"/>
  </office:meta>
</office:document-meta>
</file>