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Standard">
      <style:paragraph-properties fo:line-height="0.801cm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10" style:family="paragraph" style:parent-style-name="Normale">
      <style:paragraph-properties fo:line-height="0.847cm" fo:text-align="center" style:justify-single-word="false"/>
      <style:text-properties officeooo:paragraph-rsid="003c0bd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81ea" style:font-size-asian="12pt" style:font-weight-asian="bold" style:font-size-complex="12pt" style:font-weight-complex="bold"/>
    </style:style>
    <style:style style:name="P14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0bd5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1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2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24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3c0bd5" fo:background-color="transparent" style:font-size-asian="10pt" style:font-style-asian="italic" style:font-name-complex="Tahoma"/>
    </style:style>
    <style:style style:name="P25" style:family="paragraph" style:parent-style-name="Standard">
      <loext:graphic-properties draw:fill="none"/>
      <style:paragraph-properties fo:margin-left="2.5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0.801cm" fo:text-indent="-0.101cm" style:auto-text-indent="false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7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8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a300e" style:font-size-asian="11pt" style:language-asian="zxx" style:country-asian="none" style:font-name-complex="Times" style:font-size-complex="11pt" style:language-complex="zxx" style:country-complex="none"/>
    </style:style>
    <style:style style:name="P29" style:family="paragraph" style:parent-style-name="Standard">
      <style:paragraph-properties fo:margin-left="1.27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0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1" style:family="paragraph" style:parent-style-name="Standard">
      <style:paragraph-properties fo:margin-left="2.54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2" style:family="paragraph" style:parent-style-name="Standard" style:master-page-name="">
      <loext:graphic-properties draw:fill="none"/>
      <style:paragraph-properties fo:margin-left="1.7cm" fo:margin-right="0cm" fo:line-height="0.801cm" fo:text-indent="-0.499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4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5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name-complex="Times" style:font-size-complex="10pt"/>
    </style:style>
    <style:style style:name="P36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37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38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39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0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41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a300e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42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P43" style:family="paragraph" style:parent-style-name="Text_20_body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fo:language="zxx" fo:country="none" officeooo:paragraph-rsid="004054bb" style:letter-kerning="true" style:font-size-asian="10pt" style:language-asian="it" style:country-asian="IT" style:font-name-complex="Times" style:font-size-complex="10pt" style:language-complex="zxx" style:country-complex="none"/>
    </style:style>
    <style:style style:name="P44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5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6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P47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48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officeooo:paragraph-rsid="003a300e" style:font-size-asian="10pt" style:font-name-complex="Arial" style:font-size-complex="10pt"/>
    </style:style>
    <style:style style:name="P49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officeooo:rsid="003217bf" officeooo:paragraph-rsid="003217bf" style:font-size-asian="10pt" style:font-name-complex="Times" style:font-size-complex="10pt"/>
    </style:style>
    <style:style style:name="P50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a300e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fo:language="zxx" fo:country="none" officeooo:rsid="003217bf" officeooo:paragraph-rsid="003217bf" style:font-size-asian="10pt" style:language-asian="zxx" style:country-asian="none" style:font-name-complex="Times" style:font-size-complex="10pt" style:language-complex="zxx" style:country-complex="none"/>
    </style:style>
    <style:style style:name="P52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53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55" style:family="paragraph" style:parent-style-name="Standard" style:list-style-name="L3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P56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57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officeooo:rsid="0002b27f"/>
    </style:style>
    <style:style style:name="T2" style:family="text">
      <style:text-properties style:font-name-complex="Times"/>
    </style:style>
    <style:style style:name="T3" style:family="text">
      <style:text-properties officeooo:rsid="002e9f46" style:font-name-complex="Times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cafae" fo:background-color="transparent" loext:char-shading-value="0"/>
    </style:style>
    <style:style style:name="T6" style:family="text">
      <style:text-properties officeooo:rsid="002e9f46"/>
    </style:style>
    <style:style style:name="T7" style:family="text">
      <style:text-properties fo:font-weight="normal" style:font-weight-asian="normal" style:font-name-complex="Times" style:font-weight-complex="normal"/>
    </style:style>
    <style:style style:name="T8" style:family="text">
      <style:text-properties fo:font-weight="normal" officeooo:rsid="002e9f46" style:font-weight-asian="normal" style:font-name-complex="Times" style:font-weight-complex="normal"/>
    </style:style>
    <style:style style:name="T9" style:family="text">
      <style:text-properties fo:font-weight="normal" style:font-weight-asian="normal" style:font-name-complex="Tahoma"/>
    </style:style>
    <style:style style:name="T10" style:family="text">
      <style:text-properties fo:font-weight="normal" style:font-name-asian="Times" style:font-weight-asian="normal" style:font-name-complex="Times" style:font-weight-complex="normal"/>
    </style:style>
    <style:style style:name="T11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2" style:family="text">
      <style:text-properties style:font-name="Times New Roman" fo:font-size="11pt" officeooo:rsid="001c5816" style:font-size-asian="11pt"/>
    </style:style>
    <style:style style:name="T13" style:family="text">
      <style:text-properties officeooo:rsid="00383bb4"/>
    </style:style>
    <style:style style:name="T1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bold" officeooo:rsid="003cafae" fo:background-color="transparent" loext:char-shading-value="0" style:font-size-asian="10pt" style:font-weight-asian="bold" style:font-name-complex="Tahoma" style:font-weight-complex="bold"/>
    </style:style>
    <style:style style:name="T1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17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18" style:family="text">
      <style:text-properties style:font-name="Tahoma" officeooo:rsid="0019e6e1" style:font-name-complex="Tahoma" style:font-size-complex="11pt"/>
    </style:style>
    <style:style style:name="T19" style:family="text">
      <style:text-properties style:font-name-complex="Tahoma"/>
    </style:style>
    <style:style style:name="T20" style:family="text">
      <style:text-properties officeooo:rsid="00032c23" style:font-name-complex="Tahoma"/>
    </style:style>
    <style:style style:name="T21" style:family="text">
      <style:text-properties officeooo:rsid="000761c4" style:font-name-complex="Tahoma"/>
    </style:style>
    <style:style style:name="T22" style:family="text">
      <style:text-properties officeooo:rsid="0008e05e" style:font-name-complex="Tahoma"/>
    </style:style>
    <style:style style:name="T23" style:family="text">
      <style:text-properties officeooo:rsid="0002b27f" style:font-name-complex="Tahoma"/>
    </style:style>
    <style:style style:name="T24" style:family="text">
      <style:text-properties officeooo:rsid="00383bb4" style:font-name-complex="Tahoma"/>
    </style:style>
    <style:style style:name="T25" style:family="text">
      <style:text-properties officeooo:rsid="0019e6e1" style:font-name-complex="Tahoma" style:font-size-complex="11pt"/>
    </style:style>
    <style:style style:name="T26" style:family="text">
      <style:text-properties fo:font-style="italic" style:font-style-asian="italic" style:font-name-complex="Tahoma" style:font-style-complex="italic"/>
    </style:style>
    <style:style style:name="T27" style:family="text">
      <style:text-properties fo:font-style="italic" officeooo:rsid="00383bb4" style:font-style-asian="italic" style:font-name-complex="Tahoma" style:font-style-complex="italic"/>
    </style:style>
    <style:style style:name="T28" style:family="text">
      <style:text-properties fo:font-style="normal" style:font-style-asian="normal" style:font-name-complex="Tahoma" style:font-style-complex="normal"/>
    </style:style>
    <style:style style:name="T29" style:family="text">
      <style:text-properties style:font-name-asian="Times"/>
    </style:style>
    <style:style style:name="T30" style:family="text">
      <style:text-properties style:font-name-asian="Times" style:font-name-complex="Times"/>
    </style:style>
    <style:style style:name="T31" style:family="text">
      <style:text-properties officeooo:rsid="002e9f46" style:font-name-asian="Times" style:font-name-complex="Times"/>
    </style:style>
    <style:style style:name="T32" style:family="text">
      <style:text-properties officeooo:rsid="003881ea"/>
    </style:style>
    <style:style style:name="T33" style:family="text">
      <style:text-properties officeooo:rsid="003a300e"/>
    </style:style>
    <style:style style:name="T34" style:family="text">
      <style:text-properties officeooo:rsid="001c4f9b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3cafae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4">MODELLO </text:span></text:span><text:span text:style-name="Car._20_predefinito_20_paragrafo"><text:span text:style-name="T15">G</text:span></text:span></text:p>
          </table:table-cell>
        </table:table-row>
      </table:table>
      <text:p text:style-name="P15"/>
      <text:p text:style-name="P5"/>
      <text:p text:style-name="P6">Alla Dirigente del Settore </text:p>
      <text:p text:style-name="P6">Welfare e Sport della Regione Toscana</text:p>
      <text:p text:style-name="P6">Via di Novoli, n.26</text:p>
      <text:p text:style-name="P11">50127 Firenze </text:p>
      <text:p text:style-name="P13"><text:span text:style-name="T32">Comunicazione relativa alla rendicontazione delle spese sostenute </text:span><text:s/></text:p>
      <text:p text:style-name="P12"/>
      <text:p text:style-name="P23">Il/La sottoscritto/a (Cognome e nome) ____________________<text:tab/><text:tab/> </text:p>
      <text:p text:style-name="P14"><text:span text:style-name="T19">nato/a a <text:s/>______________________________________________________, il _______/______/________, codice fiscale ________________________________, </text:span><text:span text:style-name="T20">tel./</text:span><text:span text:style-name="T19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21">Prov _____</text:span><text:span text:style-name="T19"> Via __________________________ n° ____, </text:span><text:span text:style-name="T22">CAP ________ </text:span><text:span text:style-name="T19">codice fiscale n. _____________________________ </text:span><text:span text:style-name="T23">Partita IVA ___________________________ </text:span><text:span text:style-name="T19">domiciliato/a per la carica presso la sede legale sopra indicata, </text:span><text:span text:style-name="T24">i</text:span><text:span text:style-name="T12">n</text:span><text:span text:style-name="T19"> relazione </text:span><text:span text:style-name="T24">alla</text:span><text:span text:style-name="T19"> </text:span><text:span text:style-name="Car._20_predefinito_20_paragrafo"><text:span text:style-name="T9">proposta progettuale dal titolo “__________________________________________________________”</text:span></text:span><text:span text:style-name="T26">( </text:span><text:span text:style-name="T27">inserire titolo del progetto</text:span><text:span text:style-name="T26">) </text:span><text:span text:style-name="T28">c</text:span><text:span text:style-name="T19">onsapevole delle sanzioni penali, nel caso di dichiarazioni non veritiere, di formazione o uso di atti falsi, richiamate dall’art. 76 del D.P.R. 445 del 28 dicembre 2000</text:span></text:p>
      <text:list xml:id="list2025207986" text:style-name="L1">
        <text:list-header>
          <text:p text:style-name="P49">CHIEDE</text:p>
          <text:p text:style-name="P54">in base a quanto previsto dall'A<text:span text:style-name="T33">vviso</text:span> <text:span text:style-name="T33">all'art. 11</text:span> l'erogazione <text:span text:style-name="T33">del saldo</text:span> del contributo assegnato con <text:s/>decreto 18515 del 16/11/2018 <text:span text:style-name="T4">ed a tal fine</text:span></text:p>
          <text:p text:style-name="P51">DICHIARA</text:p>
        </text:list-header>
      </text:list>
      <text:list xml:id="list1060658041" text:style-name="L2">
        <text:list-item>
          <text:p text:style-name="P50"><text:span text:style-name="T33">che l'attività progettuale si è svolta dal ................... (GG/MM/AA) <text:s/>al ...................... (GG/MM/AA)</text:span> ; </text:p>
        </text:list-item>
        <text:list-item>
          <text:p text:style-name="P52"><text:span text:style-name="T13">che il codice IBAN del conto corrente intestato al soggetto beneficiario da utilizzare per l'erogazione del contributo è</text:span> <text:span text:style-name="T25">____________________________________________________</text:span>; </text:p>
        </text:list-item>
        <text:list-item>
          <text:p text:style-name="P53">che le spese riportate nell'allegato modello E per un totale complessivo di € .................... :</text:p>
        </text:list-item>
      </text:list>
      <text:p text:style-name="P25">a) sono imputabili esclusivamente alla realizzazione del progetto per cui è stato concesso il contributo, (SE RENDICONTATI ANCHE I COSTI INDIRETTI AGGIUNGERE LA SEGUENTE <text:soft-page-break/>FRASE: fatta salva la percentuale massima del 10% di spese generali di funzionamento non direttamente riconducibili alle attività di progetto di cui all'art. 7 dell'Avviso ); </text:p>
      <text:p text:style-name="P25">b) sono veritiere e sono state regolarmente effettuate e rendicontate in conformità di quanto previsto dal progetto; </text:p>
      <text:list xml:id="list91452533041314" text:continue-numbering="true" text:style-name="L2">
        <text:list-item>
          <text:p text:style-name="P53">che i giustificativi delle spese riportate nell'allegato modello <text:span text:style-name="T36">H</text:span>, sulle quali è riportata specifica dichiarazione da cui si evince che la spesa è imputabile al progetto finanziato, <text:s/>sono conservati in originale presso la sede sopra indicata (OPPURE INDICARE ALTRA SEDE INDICANDO CITTA'- VIA- <text:s/>N. CIVICO E N. TELEFONICO ) </text:p>
        </text:list-item>
        <text:list-item>
          <text:p text:style-name="P53">che le attività si sono svolte secondo quanto indicato nella relazione allegata (modello <text:span text:style-name="T36">I</text:span><text:span text:style-name="T35">);</text:span></text:p>
          <text:p text:style-name="P33"/>
        </text:list-item>
        <text:list-item>
          <text:p text:style-name="P39">che l'associazione (<text:span text:style-name="T6">BARRARE LE CASELLE CHE INTERESSANO</text:span>) </text:p>
        </text:list-item>
      </text:list>
      <text:list xml:id="list91451490502716" text:continue-list="list2025207986" text:style-name="L1">
        <text:list-header>
          <text:p text:style-name="P34"/>
          <text:p text:style-name="P37"><text:span text:style-name="T30">□ </text:span><text:span text:style-name="T31">è soggetta alla ritenuta IREF/IRES del 4% (ex art. 28 DPR 600/73) </text:span></text:p>
          <text:p text:style-name="P35"/>
          <text:p text:style-name="P38"><text:span text:style-name="T10">□ </text:span><text:span text:style-name="T7">NON </text:span><text:span text:style-name="T11">è soggetta alla ritenuta IREF/IRES del 4% (ex art. 28 DPR 600/73) </text:span><text:span text:style-name="T8">in quanto</text:span><text:span text:style-name="T7">: </text:span></text:p>
          <text:p text:style-name="P44">□ <text:span text:style-name="T6">Ente non commerciale e contributo percepito per l'esercizio di attività diverse da quelle di cui all'art. 55 D.P.R. 917/86 (Testo Unico delle imposte sui redditi) </text:span></text:p>
          <text:p text:style-name="P45"><text:span text:style-name="T2"><text:s/></text:span>□ <text:span text:style-name="T2">O.N.L.U.S. </text:span><text:span text:style-name="T3">in base all'art. 16 del Dlgs 460/97</text:span></text:p>
          <text:p text:style-name="P46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36"><text:s text:c="5"/><text:span text:style-name="T18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8"/>
      <text:list xml:id="list2213224417" text:style-name="L3">
        <text:list-item>
          <text:p text:style-name="P55"><text:s/>che il soggetto rappresentato:</text:p>
        </text:list-item>
      </text:list>
      <text:p text:style-name="P42"><text:s text:c="4"/><text:tab/><text:tab/>□ è tenuto agli obblighi contributivi<text:note text:id="ftn1" text:note-class="footnote"><text:note-citation>1</text:note-citation><text:note-body><text:p text:style-name="P57"><text:s/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43"><text:s text:c="7"/><text:tab/><text:tab/>□ non è tenuto agli obblighi contributivi<text:note text:id="ftn2" text:note-class="footnote"><text:note-citation>2</text:note-citation><text:note-body><text:p text:style-name="P56"><text:s/>c.s.</text:p></text:note-body></text:note> e pertanto non soggetto al rilascio del Durc</text:p>
      <text:p text:style-name="P43"/>
      <text:list xml:id="list91451559435146" text:continue-numbering="true" text:style-name="L3">
        <text:list-item>
          <text:p text:style-name="P47">che l’imposta sul valore aggiunto relativa alla documentazione della spesa presentata ai fini della liquidazione del contributo di cui sopra è <text:span text:style-name="T34">(BARRARE LE CASELLE CHE INTERESSANO) </text:span></text:p>
          <text:p text:style-name="P48"/>
        </text:list-item>
      </text:list>
      <text:p text:style-name="P29"><text:span text:style-name="T29">□ </text:span>DETRAIBILE </text:p>
      <text:p text:style-name="P30">in maniera integrale </text:p>
      <text:p text:style-name="P7"><text:soft-page-break/></text:p>
      <text:p text:style-name="P29"><text:span text:style-name="T29">□</text:span> NON DETRAIBILE </text:p>
      <text:p text:style-name="P31">□ in quanto non viene svolta attività soggetta ad IVA; </text:p>
      <text:p text:style-name="P31">□ in quanto viene svolta attività esente da IVA ex art. 10 DPR 633/72; </text:p>
      <text:p text:style-name="P31">□ altro da specificare .......................................................................... </text:p>
      <text:p text:style-name="P28"/>
      <text:p text:style-name="P32"><text:span text:style-name="T29">□</text:span> PARZIALMENTE DETRAIBILE</text:p>
      <text:p text:style-name="P27">in quanto viene svolta sia attività soggetta ad IVA in regime ordinario che attività esente. </text:p>
      <text:p text:style-name="P26">Specificare le percentuali di detraibilità:……………………..</text:p>
      <text:p text:style-name="P18"/>
      <text:p text:style-name="P20">ALLEGA</text:p>
      <text:p text:style-name="P21"/>
      <text:list xml:id="list2023749033" text:style-name="L4">
        <text:list-item>
          <text:p text:style-name="P40">Fotocopia del documento di identità in corso di validità del sottoscritto legale rappresentante</text:p>
        </text:list-item>
        <text:list-item>
          <text:p text:style-name="P40">Elenco spese sostenute (modello<text:span text:style-name="T4"> </text:span><text:span text:style-name="T5">H</text:span><text:span text:style-name="T4">)</text:span></text:p>
        </text:list-item>
        <text:list-item>
          <text:p text:style-name="P41">Relazione finale (modello<text:span text:style-name="T35"> </text:span><text:span text:style-name="T36">I</text:span><text:span text:style-name="T35">)</text:span></text:p>
        </text:list-item>
      </text:list>
      <text:p text:style-name="P22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</text:p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0"><text:span text:style-name="Car._20_predefinito_20_paragrafo"><text:span text:style-name="T16">AVVERTENZE</text:span></text:span><text:span text:style-name="Car._20_predefinito_20_paragrafo"><text:span text:style-name="T17">: </text:span></text:span></text:p>
      <text:p text:style-name="P24">La presente domanda deve essere prodotta unitamente a copia fotostatica non autenticata di un documento di identità del sottoscrittore, in corso di validità, ai sensi dell’art. 38 D.P.R. n. 445/2000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8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29S</meta:editing-duration>
    <meta:editing-cycles>46</meta:editing-cycles>
    <meta:generator>LibreOffice/5.4.7.2$Windows_X86_64 LibreOffice_project/c838ef25c16710f8838b1faec480ebba495259d0</meta:generator>
    <dc:date>2019-03-22T09:14:50.038000000</dc:date>
    <meta:document-statistic meta:table-count="2" meta:image-count="0" meta:object-count="0" meta:page-count="3" meta:paragraph-count="58" meta:word-count="687" meta:character-count="5170" meta:non-whitespace-character-count="4442"/>
    <meta:user-defined meta:name="Info 1"/>
    <meta:user-defined meta:name="Info 2"/>
    <meta:user-defined meta:name="Info 3"/>
    <meta:user-defined meta:name="Info 4"/>
  </office:meta>
</office:document-meta>
</file>