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.805cm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3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4" style:family="paragraph" style:parent-style-name="Standard">
      <style:text-properties officeooo:paragraph-rsid="002d40f6"/>
    </style:style>
    <style:style style:name="P5" style:family="paragraph" style:parent-style-name="Standard">
      <style:text-properties officeooo:paragraph-rsid="00383bb4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02b27f" officeooo:paragraph-rsid="00383bb4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9" style:family="paragraph" style:parent-style-name="Normale">
      <style:paragraph-properties fo:line-height="0.847cm" fo:text-align="center" style:justify-single-word="false"/>
      <style:text-properties officeooo:paragraph-rsid="003ca877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02b27f" officeooo:paragraph-rsid="00383bb4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1pt" fo:font-weight="bold" officeooo:rsid="00383bb4" officeooo:paragraph-rsid="00383bb4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2pt" fo:font-weight="bold" officeooo:rsid="00383bb4" officeooo:paragraph-rsid="00383bb4" style:font-size-asian="12pt" style:font-weight-asian="bold" style:font-size-complex="12pt" style:font-weight-complex="bold"/>
    </style:style>
    <style:style style:name="P13" style:family="paragraph" style:parent-style-name="usoboll1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19e6e1" officeooo:paragraph-rsid="00383bb4" style:font-size-asian="10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1af37d" officeooo:paragraph-rsid="00383bb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ahoma" fo:font-size="10pt" fo:font-weight="bold" officeooo:rsid="001c81df" officeooo:paragraph-rsid="00383bb4" style:letter-kerning="true" fo:background-color="transparent" style:font-size-asian="10pt" style:language-asian="it" style:country-asian="I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0pt" fo:language="zxx" fo:country="none" fo:font-weight="normal" officeooo:rsid="001e7f7e" officeooo:paragraph-rsid="003ca877" style:letter-kerning="true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ahoma" fo:font-size="10pt" fo:font-weight="bold" officeooo:rsid="001c81df" officeooo:paragraph-rsid="001c81df" fo:background-color="transparent" style:font-size-asian="10pt" style:font-weight-asian="bold" style:font-name-complex="Times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officeooo:rsid="0035943f" officeooo:paragraph-rsid="0039b254" style:letter-kerning="true" style:font-size-asian="11pt" style:language-asian="it" style:country-asian="IT" style:font-name-complex="Arial" style:font-size-complex="11pt"/>
    </style:style>
    <style:style style:name="P20" style:family="paragraph" style:parent-style-name="Normale_20__28_Web_29_">
      <style:paragraph-properties fo:margin-top="0.494cm" fo:margin-bottom="0cm" loext:contextual-spacing="false"/>
      <style:text-properties style:font-name="Tahoma" fo:font-size="10pt" fo:font-weight="bold" officeooo:paragraph-rsid="00383bb4" style:letter-kerning="true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usoboll1" style:master-page-name="">
      <style:paragraph-properties fo:line-height="150%" style:page-number="auto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paragraph-rsid="00383bb4" style:font-size-asian="10pt" style:font-name-complex="Tahoma"/>
    </style:style>
    <style:style style:name="P22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officeooo:paragraph-rsid="003ca877" fo:background-color="transparent" style:font-size-asian="10pt" style:font-style-asian="italic" style:font-name-complex="Tahoma"/>
    </style:style>
    <style:style style:name="P23" style:family="paragraph" style:parent-style-name="Footnote">
      <style:paragraph-properties fo:text-align="justify" style:justify-single-word="false"/>
      <style:text-properties style:font-name="Tahoma" fo:font-size="8pt" officeooo:rsid="003f20eb" officeooo:paragraph-rsid="003f20eb" style:font-size-asian="8pt" style:font-size-complex="8pt"/>
    </style:style>
    <style:style style:name="P24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1pt" officeooo:rsid="003217bf" officeooo:paragraph-rsid="003217bf" style:font-size-asian="11pt" style:font-name-complex="Times" style:font-size-complex="11pt"/>
    </style:style>
    <style:style style:name="P25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1pt" fo:language="zxx" fo:country="none" officeooo:rsid="003217bf" officeooo:paragraph-rsid="003217bf" style:font-size-asian="11pt" style:language-asian="zxx" style:country-asian="none" style:font-name-complex="Times" style:font-size-complex="11pt" style:language-complex="zxx" style:country-complex="none"/>
    </style:style>
    <style:style style:name="P26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5816" officeooo:paragraph-rsid="00383bb4" style:font-size-asian="10pt" style:font-size-complex="10pt"/>
    </style:style>
    <style:style style:name="P27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4f9b" officeooo:paragraph-rsid="00383bb4" style:font-size-asian="10pt" style:font-size-complex="10pt"/>
    </style:style>
    <style:style style:name="P28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5816" officeooo:paragraph-rsid="00383bb4" fo:background-color="transparent" style:font-size-asian="10pt" style:font-size-complex="10p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ahoma" fo:font-size="10pt" officeooo:rsid="0019e6e1" style:font-size-asian="10pt" style:font-name-complex="Tahoma" style:font-size-complex="11pt"/>
    </style:style>
    <style:style style:name="P30" style:family="paragraph" style:parent-style-name="Standard" style:list-style-name="L5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423b2b" style:font-size-asian="10pt" style:font-name-complex="Times" style:font-size-complex="10pt"/>
    </style:style>
    <style:style style:name="P31" style:family="paragraph" style:parent-style-name="Footnote">
      <style:text-properties fo:font-size="8pt" officeooo:rsid="005d9d8d" officeooo:paragraph-rsid="005d9d8d" style:font-size-asian="8pt" style:font-size-complex="8pt"/>
    </style:style>
    <style:style style:name="P32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33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34" style:family="paragraph" style:parent-style-name="Text_20_body" style:list-style-name="L1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35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name-complex="Times" style:font-size-complex="10pt"/>
    </style:style>
    <style:style style:name="P36" style:family="paragraph" style:parent-style-name="Text_20_body" style:list-style-name="L1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383bb4" style:font-size-asian="10pt" style:font-name-complex="Times" style:font-size-complex="10pt"/>
    </style:style>
    <style:style style:name="P37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size-complex="10pt"/>
    </style:style>
    <style:style style:name="P38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2e9f46" style:font-size-asian="10pt" style:font-size-complex="10pt"/>
    </style:style>
    <style:style style:name="P39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fo:language="zxx" fo:country="none" officeooo:rsid="001c4f9b" officeooo:paragraph-rsid="001c81df" style:font-size-asian="10pt" style:language-asian="zxx" style:country-asian="none" style:font-name-complex="Times" style:font-size-complex="10pt" style:language-complex="zxx" style:country-complex="none"/>
    </style:style>
    <style:style style:name="P40" style:family="paragraph" style:parent-style-name="Text_20_body" style:list-style-name="L3">
      <style:paragraph-properties fo:margin-top="0cm" fo:margin-bottom="0cm" loext:contextual-spacing="false" fo:line-height="0.801cm" fo:text-align="justify" style:justify-single-word="false"/>
      <style:text-properties style:font-name="Tahoma" fo:font-size="10pt" officeooo:rsid="0035943f" officeooo:paragraph-rsid="003f20eb" style:letter-kerning="true" style:font-size-asian="10pt" style:language-asian="it" style:country-asian="IT" style:font-name-complex="Arial" style:font-size-complex="10pt"/>
    </style:style>
    <style:style style:name="P41" style:family="paragraph" style:parent-style-name="Text_20_body" style:list-style-name="L4">
      <style:paragraph-properties fo:margin-top="0cm" fo:margin-bottom="0cm" loext:contextual-spacing="false" fo:line-height="0.801cm" fo:text-align="justify" style:justify-single-word="false"/>
      <style:text-properties style:font-name="Tahoma" fo:font-size="10pt" fo:font-weight="normal" officeooo:rsid="0035943f" officeooo:paragraph-rsid="0039b254" style:letter-kerning="true" fo:background-color="transparent" style:font-size-asian="10pt" style:language-asian="it" style:country-asian="IT" style:font-weight-asian="normal" style:font-name-complex="Arial" style:font-size-complex="10pt" style:font-weight-complex="normal"/>
    </style:style>
    <style:style style:name="P42" style:family="paragraph" style:parent-style-name="Text_20_body">
      <loext:graphic-properties draw:fill="none"/>
      <style:paragraph-properties fo:margin-top="0cm" fo:margin-bottom="0cm" loext:contextual-spacing="false" fo:line-height="0.801cm" fo:text-align="justify" style:justify-single-word="false" fo:background-color="transparent"/>
      <style:text-properties style:font-name="Tahoma" fo:font-size="10pt" fo:language="zxx" fo:country="none" officeooo:paragraph-rsid="00423b2b" style:letter-kerning="true" style:font-size-asian="10pt" style:language-asian="it" style:country-asian="IT" style:font-name-complex="Times" style:font-size-complex="10pt" style:language-complex="zxx" style:country-complex="none"/>
    </style:style>
    <style:style style:name="P43" style:family="paragraph" style:parent-style-name="Text_20_body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423b2b" style:font-size-asian="10pt" style:font-name-complex="Times" style:font-size-complex="10pt"/>
    </style:style>
    <style:style style:name="P44" style:family="paragraph" style:parent-style-name="Text_20_body" style:list-style-name="L3" style:master-page-name="">
      <loext:graphic-properties draw:fill="none"/>
      <style:paragraph-properties fo:margin-top="0cm" fo:margin-bottom="0cm" loext:contextual-spacing="false" fo:line-height="0.801cm" fo:text-align="justify" style:justify-single-word="false" style:page-number="auto" fo:background-color="transparent"/>
      <style:text-properties style:font-name="Tahoma" fo:font-size="10pt" officeooo:rsid="0039b254" officeooo:paragraph-rsid="0039b254" style:letter-kerning="true" style:font-size-asian="10pt" style:language-asian="it" style:country-asian="IT" style:font-name-complex="Arial" style:font-size-complex="10pt"/>
    </style:style>
    <style:style style:name="P45" style:family="paragraph" style:parent-style-name="Text_20_body" style:list-style-name="L1" style:master-page-name="">
      <loext:graphic-properties draw:fill="none"/>
      <style:paragraph-properties fo:margin-left="3.3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46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47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-0.101cm" style:auto-text-indent="false" style:page-number="auto" fo:background-color="transparent"/>
      <style:text-properties style:font-name="Tahoma" fo:font-size="10pt" officeooo:paragraph-rsid="002e9f46" style:font-size-asian="10pt" style:font-name-complex="Times" style:font-size-complex="10pt"/>
    </style:style>
    <style:style style:name="T1" style:family="text">
      <style:text-properties officeooo:rsid="0002b27f"/>
    </style:style>
    <style:style style:name="T2" style:family="text">
      <style:text-properties officeooo:rsid="001c5816"/>
    </style:style>
    <style:style style:name="T3" style:family="text">
      <style:text-properties style:font-name-complex="Times"/>
    </style:style>
    <style:style style:name="T4" style:family="text">
      <style:text-properties officeooo:rsid="002e9f46" style:font-name-complex="Times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3e7c8c" fo:background-color="transparent" loext:char-shading-value="0"/>
    </style:style>
    <style:style style:name="T7" style:family="text">
      <style:text-properties officeooo:rsid="002e9f46"/>
    </style:style>
    <style:style style:name="T8" style:family="text">
      <style:text-properties fo:font-weight="normal" style:font-weight-asian="normal" style:font-name-complex="Times" style:font-weight-complex="normal"/>
    </style:style>
    <style:style style:name="T9" style:family="text">
      <style:text-properties fo:font-weight="normal" officeooo:rsid="002e9f46" style:font-weight-asian="normal" style:font-name-complex="Times" style:font-weight-complex="normal"/>
    </style:style>
    <style:style style:name="T10" style:family="text">
      <style:text-properties fo:font-weight="normal" style:font-weight-asian="normal" style:font-name-complex="Tahoma"/>
    </style:style>
    <style:style style:name="T11" style:family="text">
      <style:text-properties fo:font-weight="normal" style:font-name-asian="Times" style:font-weight-asian="normal" style:font-name-complex="Times" style:font-weight-complex="normal"/>
    </style:style>
    <style:style style:name="T12" style:family="text">
      <style:text-properties fo:font-weight="normal" officeooo:rsid="002e9f46" style:font-name-asian="Times" style:font-weight-asian="normal" style:font-name-complex="Times" style:font-weight-complex="normal"/>
    </style:style>
    <style:style style:name="T13" style:family="text">
      <style:text-properties style:font-name="Times New Roman" fo:font-size="11pt" officeooo:rsid="001c5816" style:font-size-asian="11pt"/>
    </style:style>
    <style:style style:name="T14" style:family="text">
      <style:text-properties officeooo:rsid="0036ae67"/>
    </style:style>
    <style:style style:name="T15" style:family="text">
      <style:text-properties officeooo:rsid="00383bb4"/>
    </style:style>
    <style:style style:name="T16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7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weight-complex="bold"/>
    </style:style>
    <style:style style:name="T18" style:family="text">
      <style:text-properties style:font-name="Tahoma" fo:font-size="10pt" fo:font-weight="bold" officeooo:rsid="003e7c8c" fo:background-color="transparent" loext:char-shading-value="0" style:font-size-asian="10pt" style:font-weight-asian="bold" style:font-name-complex="Tahoma" style:font-weight-complex="bold"/>
    </style:style>
    <style:style style:name="T19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name-complex="Tahoma"/>
    </style:style>
    <style:style style:name="T20" style:family="text">
      <style:text-properties style:font-name="Tahoma" fo:font-size="10pt" fo:font-style="italic" fo:background-color="transparent" loext:char-shading-value="0" style:font-size-asian="10pt" style:font-style-asian="italic" style:font-name-complex="Tahoma"/>
    </style:style>
    <style:style style:name="T21" style:family="text">
      <style:text-properties style:font-name="Tahoma" officeooo:rsid="0019e6e1" style:font-name-complex="Tahoma" style:font-size-complex="11pt"/>
    </style:style>
    <style:style style:name="T22" style:family="text">
      <style:text-properties style:font-name-complex="Tahoma"/>
    </style:style>
    <style:style style:name="T23" style:family="text">
      <style:text-properties officeooo:rsid="00032c23" style:font-name-complex="Tahoma"/>
    </style:style>
    <style:style style:name="T24" style:family="text">
      <style:text-properties officeooo:rsid="000761c4" style:font-name-complex="Tahoma"/>
    </style:style>
    <style:style style:name="T25" style:family="text">
      <style:text-properties officeooo:rsid="0008e05e" style:font-name-complex="Tahoma"/>
    </style:style>
    <style:style style:name="T26" style:family="text">
      <style:text-properties officeooo:rsid="0002b27f" style:font-name-complex="Tahoma"/>
    </style:style>
    <style:style style:name="T27" style:family="text">
      <style:text-properties officeooo:rsid="00383bb4" style:font-name-complex="Tahoma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name-complex="Tahoma" style:font-style-complex="italic"/>
    </style:style>
    <style:style style:name="T30" style:family="text">
      <style:text-properties fo:font-style="italic" officeooo:rsid="00383bb4" style:font-style-asian="italic" style:font-name-complex="Tahoma" style:font-style-complex="italic"/>
    </style:style>
    <style:style style:name="T31" style:family="text">
      <style:text-properties fo:font-style="italic" officeooo:rsid="0036ae67" style:font-name-asian="Times" style:font-style-asian="italic" style:font-name-complex="Times" style:font-style-complex="italic"/>
    </style:style>
    <style:style style:name="T32" style:family="text">
      <style:text-properties fo:font-style="italic" officeooo:rsid="0040a0d7" style:font-name-asian="Times" style:font-style-asian="italic" style:font-name-complex="Times" style:font-style-complex="italic"/>
    </style:style>
    <style:style style:name="T33" style:family="text">
      <style:text-properties fo:font-style="normal" style:font-style-asian="normal" style:font-name-complex="Tahoma" style:font-style-complex="normal"/>
    </style:style>
    <style:style style:name="T34" style:family="text">
      <style:text-properties style:font-name-asian="Times" style:font-name-complex="Times"/>
    </style:style>
    <style:style style:name="T35" style:family="text">
      <style:text-properties officeooo:rsid="0036ae67" style:font-name-asian="Times" style:font-name-complex="Times"/>
    </style:style>
    <style:style style:name="T36" style:family="text">
      <style:text-properties officeooo:rsid="0040a0d7" style:font-name-asian="Times" style:font-name-complex="Times"/>
    </style:style>
    <style:style style:name="T37" style:family="text">
      <style:text-properties officeooo:rsid="002e9f46" style:font-name-asian="Times" style:font-name-complex="Times"/>
    </style:style>
    <style:style style:name="T3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213923d" style:letter-kerning="true" fo:background-color="transparent" loext:char-shading-value="0" style:font-style-asian="normal" style:font-weight-asian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pan text:style-name="Car._20_predefinito_20_paragrafo"><text:span text:style-name="T16">MODELLO</text:span></text:span><text:span text:style-name="Car._20_predefinito_20_paragrafo"><text:span text:style-name="T17"> </text:span></text:span><text:span text:style-name="Car._20_predefinito_20_paragrafo"><text:span text:style-name="T18">F</text:span></text:span></text:p>
          </table:table-cell>
        </table:table-row>
      </table:table>
      <text:p text:style-name="P14"/>
      <text:p text:style-name="P5"/>
      <text:p text:style-name="P6">Alla Dirigente del Settore </text:p>
      <text:p text:style-name="P6">Welfare e Sport della Regione Toscana</text:p>
      <text:p text:style-name="P6">Via di Novoli, n.26</text:p>
      <text:p text:style-name="P10">50127 Firenze </text:p>
      <text:p text:style-name="P12">Comunicazione inizio attività<text:note text:id="ftn1" text:note-class="footnote"><text:note-citation>1</text:note-citation><text:note-body><text:p text:style-name="P23"><text:s/>Ai sensi dell'art. 3 dell'Avviso si ricorda che le attività progettuali dovrà <text:span text:style-name="T38">avvenire entro 30 giorni dalla comunicazione di concessione del contributo. </text:span></text:p></text:note-body></text:note> </text:p>
      <text:p text:style-name="P11"/>
      <text:p text:style-name="P21">Il/La sottoscritto/a (Cognome e nome) ____________________<text:tab/><text:tab/> </text:p>
      <text:p text:style-name="P13"><text:span text:style-name="T22">nato/a a <text:s/>______________________________________________________, il _______/______/________, codice fiscale ________________________________, </text:span><text:span text:style-name="T23">tel./</text:span><text:span text:style-name="T22">cell. _______________________________________, e-mail _______________________________________ nella sua qualità di legale rappresentante del/della <text:s/>__________________________________, tel. __________________________________, e-mail ________________________________, con sede legale in ___________________, </text:span><text:span text:style-name="T24">Prov _____</text:span><text:span text:style-name="T22"> Via __________________________ n° ____, </text:span><text:span text:style-name="T25">CAP ________ </text:span><text:span text:style-name="T22">codice fiscale n. _____________________________ </text:span><text:span text:style-name="T26">Partita IVA ___________________________ </text:span><text:span text:style-name="T22">domiciliato/a per la carica presso la sede legale sopra indicata, </text:span><text:span text:style-name="T27">i</text:span><text:span text:style-name="T13">n</text:span><text:span text:style-name="T22"> relazione </text:span><text:span text:style-name="T27">alla</text:span><text:span text:style-name="T22"> </text:span><text:span text:style-name="Car._20_predefinito_20_paragrafo"><text:span text:style-name="T10">proposta progettuale dal titolo “__________________________________________________________”</text:span></text:span><text:span text:style-name="T29">(</text:span><text:span text:style-name="T30">inserire titolo del progetto</text:span><text:span text:style-name="T29">) </text:span><text:span text:style-name="T33">c</text:span><text:span text:style-name="T22">onsapevole delle sanzioni penali, nel caso di dichiarazioni non veritiere, di formazione o uso di atti falsi, richiamate dall’art. 76 del D.P.R. 445 del 28 dicembre 2000</text:span></text:p>
      <text:list xml:id="list2150828242" text:style-name="L1">
        <text:list-header>
          <text:p text:style-name="P24">CHIEDE</text:p>
          <text:p text:style-name="P29">in base a quanto previsto dall'Allegato A) della D. G. R 464/2017 l'erogazione de<text:span text:style-name="T15">l</text:span>l'<text:span text:style-name="T15">8</text:span>0% del contributo assegnato con <text:s/>decreto n. 18515 del 16/11/2018 <text:span text:style-name="T5">ed a tal fine</text:span></text:p>
          <text:p text:style-name="P25">DICHIARA</text:p>
        </text:list-header>
      </text:list>
      <text:list xml:id="list661675659" text:style-name="L2">
        <text:list-item>
          <text:p text:style-name="P26">che:</text:p>
          <text:list>
            <text:list-header>
              <text:p text:style-name="P28"><text:span text:style-name="T35">□</text:span><text:span text:style-name="T31"> </text:span><text:span text:style-name="T32">(da barrare se il contributo è stato assegnato in misura ridotta a quanto richiesto) </text:span><text:span text:style-name="T14">l'importo del contributo concesso da Regione Toscana è stato assegnato in misura ridotta rispetto a quanto richiesto ma permette comunque di realizzare le attività previste dal progetto; </text:span></text:p>
              <text:p text:style-name="P28"><text:span text:style-name="T35">□ </text:span><text:span text:style-name="T32">(da barrare se il contributo è stato assegnato in misura ridotta a quanto richiesto)</text:span><text:span text:style-name="T36"> </text:span><text:span text:style-name="T14">il piano finanziario originario è stato riformulato sulla base del contributo ridotto; </text:span></text:p>
            </text:list-header>
          </text:list>
        </text:list-item>
        <text:list-item>
          <text:p text:style-name="P27">che le attività <text:span text:style-name="T2">progettuali </text:span><text:s/>hanno avuto inizio il <text:s/><text:span text:style-name="T21">_______________</text:span> <text:span text:style-name="T7">(</text:span>GG/MM/AA<text:span text:style-name="T7">)</text:span> ; </text:p>
        </text:list-item>
        <text:list-item>
          <text:p text:style-name="P28"><text:soft-page-break/><text:span text:style-name="T15">che il codice IBAN del conto corrente intestato al soggetto beneficiario da utilizzare per l'erogazione del contributo è</text:span> <text:span text:style-name="T21">____________________________________________________</text:span>; </text:p>
          <text:p text:style-name="P33"/>
        </text:list-item>
        <text:list-item>
          <text:p text:style-name="P39">che l'associazione (<text:span text:style-name="T7">BARRARE LE CASELLE CHE INTERESSANO</text:span>) </text:p>
        </text:list-item>
      </text:list>
      <text:list xml:id="list91535219957212" text:continue-list="list2150828242" text:style-name="L1">
        <text:list-header>
          <text:p text:style-name="P34"/>
          <text:p text:style-name="P37"><text:span text:style-name="T34">□ </text:span><text:span text:style-name="T37">è soggetta alla ritenuta IREF/IRES del 4% (ex art. 28 DPR 600/73) </text:span></text:p>
          <text:p text:style-name="P35"/>
          <text:p text:style-name="P38"><text:span text:style-name="T11">□ </text:span><text:span text:style-name="T8">NON </text:span><text:span text:style-name="T12">è soggetta alla ritenuta IREF/IRES del 4% (ex art. 28 DPR 600/73) </text:span><text:span text:style-name="T8"><text:s/></text:span><text:span text:style-name="T9">in quanto</text:span><text:span text:style-name="T8">: </text:span></text:p>
          <text:p text:style-name="P45">□ <text:span text:style-name="T7">Ente non commerciale e contributo percepito per l'esercizio di attività diverse da quelle di cui all'art. 55 D.P.R. 917/86 (Testo Unico delle imposte sui redditi) </text:span></text:p>
          <text:p text:style-name="P46"><text:span text:style-name="T3"><text:s/></text:span>□ <text:span text:style-name="T3">O.N.L.U.S. </text:span><text:span text:style-name="T4">in base all'art. 16 del Dlgs 460/97</text:span></text:p>
          <text:p text:style-name="P47"><text:s/>□ <text:s/>ALTRO (Specificare riferimento legislativo fiscale di esenzione) </text:p>
          <text:list>
            <text:list-item>
              <text:list>
                <text:list-item>
                  <text:list>
                    <text:list-header>
                      <text:p text:style-name="P36"><text:s text:c="5"/><text:span text:style-name="T21">__________________________________________</text:span></text:p>
                    </text:list-header>
                  </text:list>
                </text:list-item>
              </text:list>
            </text:list-item>
          </text:list>
        </text:list-header>
      </text:list>
      <text:list xml:id="list2213224417" text:style-name="L5">
        <text:list-item>
          <text:p text:style-name="P30"><text:s/>che il soggetto rappresentato:</text:p>
        </text:list-item>
      </text:list>
      <text:p text:style-name="P43"><text:s text:c="4"/><text:tab/><text:tab/>□ è tenuto agli obblighi contributivi<text:note text:id="ftn0" text:note-class="footnote"><text:note-citation>2</text:note-citation><text:note-body><text:p text:style-name="P32"><text:s/>L'INPS definisce l'obbligo contributivo come lo strumento attraverso il quale si attua il finanziamento delle prestazioni previdenziali e assistenziali.Tale finanziamento viene effettuato mediante il versamento di somme di denaro, dette contributi, calcolate attraverso l’applicazione di un’aliquota percentuale sul compenso ricevuto dal lavoratore in relazione all’attività dallo stesso svolta.</text:p></text:note-body></text:note> e pertanto soggetto al rilascio del Durc</text:p>
      <text:p text:style-name="P42"><text:s text:c="7"/><text:tab/><text:tab/>□ non è tenuto agli obblighi contributivi<text:note text:id="ftn2" text:note-class="footnote"><text:note-citation>3</text:note-citation><text:note-body><text:p text:style-name="P31"><text:s/>c.s.</text:p></text:note-body></text:note> e pertanto non soggetto al rilascio del Durc</text:p>
      <text:p text:style-name="P17"/>
      <text:p text:style-name="P19">ALLEGA</text:p>
      <text:list xml:id="list2183010931" text:style-name="L3">
        <text:list-item>
          <text:p text:style-name="P40">Fotocopia del documento di identità in corso di validità del sottoscritto legale rappresentante</text:p>
        </text:list-item>
        <text:list-item>
          <text:p text:style-name="P44">piano finanziario riformulato secondo il modello <text:span text:style-name="T6">E</text:span><text:span text:style-name="T5"> </text:span><text:span text:style-name="T28">(nel caso in cui l'importo del contributo concesso da Regione Toscana sia stato assegnato in misura ridotta rispetto a quanto richiesto)</text:span></text:p>
        </text:list-item>
      </text:list>
      <text:list xml:id="list1449492812" text:style-name="L4">
        <text:list-header>
          <text:p text:style-name="P41"/>
        </text:list-header>
      </text:list>
      <text:p text:style-name="P20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P5">______________________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______________________</text:p>
          </table:table-cell>
        </table:table-row>
        <table:table-row>
          <table:table-cell table:style-name="Tabella2.A1" office:value-type="string">
            <text:p text:style-name="P5">( Luogo e data)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Il Legale Rappresentante </text:p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(Timbro e firma)</text:p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9"><text:span text:style-name="Car._20_predefinito_20_paragrafo"><text:span text:style-name="T19">AVVERTENZE</text:span></text:span><text:span text:style-name="Car._20_predefinito_20_paragrafo"><text:span text:style-name="T20">: </text:span></text:span></text:p>
      <text:p text:style-name="P22">La presente domanda deve essere prodotta unitamente a copia fotostatica non autenticata di un documento di identità del sottoscrittore, in corso di validità, ai sensi dell’art. 38 D.P.R. n. 445/2000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e" style:family="paragraph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5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6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5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viso pubblico per la concessione a soggetti del terzo settore di contributi in ambito sociale – anno 2018</text:span>.</text:p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MPF0" style:page-layout-name="Mpm2" style:next-style-name="MP0">
      <style:header>
        <text:p text:style-name="MP4"><text:span text:style-name="MT1">Avviso pubblico per la concessione a soggetti del terzo settore di contributi in ambito sociale – anno 2018</text:span>.</text:p>
        <text:p text:style-name="MP5"/>
        <text:p text:style-name="MP6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9M3S</meta:editing-duration>
    <meta:editing-cycles>46</meta:editing-cycles>
    <meta:generator>LibreOffice/5.4.7.2$Windows_X86_64 LibreOffice_project/c838ef25c16710f8838b1faec480ebba495259d0</meta:generator>
    <dc:date>2019-03-22T09:15:32.418000000</dc:date>
    <meta:document-statistic meta:table-count="2" meta:image-count="0" meta:object-count="0" meta:page-count="2" meta:paragraph-count="46" meta:word-count="562" meta:character-count="4246" meta:non-whitespace-character-count="3637"/>
    <meta:user-defined meta:name="Info 1"/>
    <meta:user-defined meta:name="Info 2"/>
    <meta:user-defined meta:name="Info 3"/>
    <meta:user-defined meta:name="Info 4"/>
  </office:meta>
</office:document-meta>
</file>