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ize="12pt" fo:font-style="normal" fo:font-weight="normal" officeooo:rsid="000f6d4e" officeooo:paragraph-rsid="001df926" style:font-size-asian="12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style:font-name="Cambria" fo:font-size="12pt" fo:font-style="italic" fo:font-weight="bold" officeooo:paragraph-rsid="001df926" style:font-size-asian="12pt" style:font-style-asian="italic" style:font-weight-asian="bold" style:font-size-complex="12pt"/>
    </style:style>
    <style:style style:name="P3" style:family="paragraph" style:parent-style-name="Standard">
      <style:paragraph-properties fo:text-align="center" style:justify-single-word="false"/>
      <style:text-properties style:font-name="Cambria" fo:font-size="12pt" fo:font-weight="bold" officeooo:paragraph-rsid="001df926" style:font-size-asian="12pt" style:font-weight-asian="bold" style:font-size-complex="12pt"/>
    </style:style>
    <style:style style:name="P4" style:family="paragraph" style:parent-style-name="Standard">
      <style:paragraph-properties fo:text-align="center" style:justify-single-word="false"/>
      <style:text-properties style:font-name="Cambria" fo:font-size="12pt" officeooo:paragraph-rsid="001df926" style:font-size-asian="12pt" style:font-size-complex="12pt"/>
    </style:style>
    <style:style style:name="P5" style:family="paragraph" style:parent-style-name="Standard">
      <style:paragraph-properties fo:text-align="justify" style:justify-single-word="false"/>
      <style:text-properties style:font-name="Cambria" fo:font-size="12pt" officeooo:paragraph-rsid="001df926" style:font-size-asian="12pt" style:font-size-complex="12pt"/>
    </style:style>
    <style:style style:name="P6" style:family="paragraph" style:parent-style-name="Standard">
      <style:paragraph-properties fo:text-align="start" style:justify-single-word="false"/>
      <style:text-properties style:font-name="Cambria" fo:font-size="12pt" officeooo:paragraph-rsid="00036786" style:font-size-asian="12pt" style:font-size-complex="12pt"/>
    </style:style>
    <style:style style:name="P7" style:family="paragraph" style:parent-style-name="Standard">
      <style:paragraph-properties fo:text-align="start" style:justify-single-word="false"/>
      <style:text-properties style:font-name="Cambria" fo:font-size="12pt" officeooo:paragraph-rsid="001df926" style:font-size-asian="12pt" style:font-size-complex="12pt"/>
    </style:style>
    <style:style style:name="P8" style:family="paragraph" style:parent-style-name="Standard">
      <style:paragraph-properties fo:text-align="justify" style:justify-single-word="false"/>
      <style:text-properties style:font-name="Cambria" fo:font-size="12pt" officeooo:rsid="00036786" officeooo:paragraph-rsid="001df926" style:font-size-asian="12pt" style:font-size-complex="12pt"/>
    </style:style>
    <style:style style:name="P9" style:family="paragraph" style:parent-style-name="Standard">
      <style:paragraph-properties fo:text-align="start" style:justify-single-word="false"/>
      <style:text-properties style:font-name="Cambria" fo:font-size="10pt" officeooo:paragraph-rsid="00036786" style:font-size-asian="10pt" style:font-size-complex="10pt"/>
    </style:style>
    <style:style style:name="T1" style:family="text">
      <style:text-properties fo:font-weight="bold" style:font-weight-asian="bold"/>
    </style:style>
    <style:style style:name="T2" style:family="text">
      <style:text-properties officeooo:rsid="000ae0fb"/>
    </style:style>
    <style:style style:name="T3" style:family="text">
      <style:text-properties officeooo:rsid="0002f823"/>
    </style:style>
    <style:style style:name="T4" style:family="text">
      <style:text-properties fo:font-size="10pt" style:font-size-asian="10pt" style:font-size-complex="10pt"/>
    </style:style>
    <style:style style:name="T5" style:family="text">
      <style:text-properties fo:font-size="10pt" officeooo:rsid="000ae0fb" style:font-size-asian="10pt" style:font-size-complex="10pt"/>
    </style:style>
    <style:style style:name="T6" style:family="text">
      <style:text-properties officeooo:rsid="00036786"/>
    </style:style>
    <style:style style:name="T7" style:family="text">
      <style:text-properties officeooo:rsid="001eac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EGATO B</text:p>
      <text:p text:style-name="P3">SCHEMA TIPO</text:p>
      <text:p text:style-name="P3">REGOLAMENTO DI ACCESSO AI SERVIZI RELATIVI ALL'INSERIMENTO</text:p>
      <text:p text:style-name="P3">ABITATIVO DEGLI INDIVIDUI E NUCLEI FAMILIARI SVANTAGGIATI CHE NON</text:p>
      <text:p text:style-name="P3">SONO IN GRADO DI ACCEDERE ALLA LOCAZIONE DI ALLOGGI ALLE</text:p>
      <text:p text:style-name="P3">CONDIZIONI DI MERCATO</text:p>
      <text:p text:style-name="P4"><text:span text:style-name="T1">ART. 5 CO. 1 LETTERA B) DELLA L.R. 13/2015</text:span><text:span text:style-name="T1"><text:note text:id="ftn1" text:note-class="footnote"><text:note-citation>1</text:note-citation><text:note-body><text:p text:style-name="P9"><text:s/>A seconda delle necessità di ciascun territorio, per ogni articolo è data la possibilità di integrare inserendo ulteriori <text:span text:style-name="T2">clausule rispetto a quelle già previste.</text:span></text:p></text:note-body></text:note></text:span></text:p>
      <text:p text:style-name="P3">ALLEGATO AL PROTOCOLLO DI INTESA APPROVATO CON ……… DEL ………..</text:p>
      <text:p text:style-name="P3"/>
      <text:p text:style-name="P3">ART. 1</text:p>
      <text:p text:style-name="P3">Oggetto del regolamento. Ambito di riferimento</text:p>
      <text:p text:style-name="P3"/>
      <text:p text:style-name="P5">Il presente Regolamento disciplina l'accesso ai servizi relativi all'inserimento abitativo degli</text:p>
      <text:p text:style-name="P5">individui e nuclei famigliari svantaggiati che non sono in grado di accedere alla locazione d<text:span text:style-name="T3">i </text:span>alloggi alle condizioni di mercato.</text:p>
      <text:p text:style-name="P5"/>
      <text:p text:style-name="P3">ART. 2</text:p>
      <text:p text:style-name="P3">Destinatari</text:p>
      <text:p text:style-name="P3"/>
      <text:p text:style-name="P5"><text:tab/>Il servizio oggetto del presente Regolamento è rivolto a favore della popolazione italiana e di quella straniera in possesso dei seguenti requisiti: </text:p>
      <text:p text:style-name="P5">1. residenza anagrafica e/o domicilio lavorativo nel territorio del Comune/Unione/…… di</text:p>
      <text:p text:style-name="P5">……………. alla data di presentazione della domanda;</text:p>
      <text:p text:style-name="P7">2. regolare permesso di soggiorno (per i cittadini stranieri) ;</text:p>
      <text:p text:style-name="P5">3. non aver subito sfratto per morosità, salvo tutti i casi rientranti nella definizione di <text:span text:style-name="T3">morosità </text:span>incolpevole<text:note text:id="ftn2" text:note-class="footnote"><text:note-citation>2</text:note-citation><text:note-body><text:p text:style-name="P6"><text:s/><text:span text:style-name="T4">Si veda il Decreto del </text:span><text:span text:style-name="T5">M</text:span><text:span text:style-name="T4">inistero delle Infrastrutture e dei Trasporti del 14/5/2014 con cui è stato definito il concetto di morosità incolpevole.</text:span></text:p></text:note-body></text:note> ovvero per situazioni di tutela di minori, donne in gravidanza o presenza di altri soggetti deboli richiesti dell'Ente pubblico per i quali è previsto apposito progetto di cui all'art.3;</text:p>
      <text:p text:style-name="P5">4. avere un reddito che consenta la corresponsione totale o in parte del canone di locazione <text:span text:style-name="T3">e </text:span>del mantenimento dell'alloggio;</text:p>
      <text:p text:style-name="P7">5. ………</text:p>
      <text:p text:style-name="P7">6. ……...</text:p>
      <text:p text:style-name="P5"><text:tab/>Il criterio di cui al punto 4 non si riferisce alle situazioni di emergenza abitativa e può essere <text:span text:style-name="T3">derogato </text:span>nel caso in cui vi siano situazioni di gravissimo disagio socio-economico e/o <text:span text:style-name="T3">sanitario </text:span><text:s/>di cui all'art. 3</text:p>
      <text:p text:style-name="P5"/>
      <text:p text:style-name="P3">ART. 3</text:p>
      <text:p text:style-name="P3">Modalità di ammissione e procedure (presentazione domande)</text:p>
      <text:p text:style-name="P3"/>
      <text:p text:style-name="P5"><text:tab/>Gli interessati potranno presentare domanda in ogni momento e senza termini temporali di scadenza all'Agenzia Sociale per la casa su un modulo appositamente predisposto. La domanda può essere presentata da qualunque cittadino, con i requisiti di cui all'art.2, relativamente all'intero nucleo familiare, come definito dall'art. <text:span text:style-name="T7">9</text:span> <text:s/>della L. <text:span text:style-name="T7">R. <text:s/>2</text:span>/201<text:span text:style-name="T7">9</text:span><text:note text:id="ftn3" text:note-class="footnote"><text:note-citation>3</text:note-citation><text:note-body><text:p text:style-name="P9"><text:s/>L. R. <text:span text:style-name="T7">2</text:span>/201<text:span text:style-name="T7">9</text:span> "<text:span text:style-name="T7">Disposizioni in materia di Edilizia residenziale pubblica".</text:span></text:p></text:note-body></text:note>.</text:p>
      <text:p text:style-name="P5"><text:tab/>Laddove i <text:span text:style-name="T6">componenti del nucleo richiedente non siano residenti nel medesimo alloggio, <text:s/>per la valutazione di tutte le condizioni inerenti i criteri di valutazione si assume che il nucleo faccia riferimento ad un solo alloggio. </text:span></text:p>
      <text:p text:style-name="P8">Alla domanda deve essere allegata le seguente documentazione: </text:p>
      <text:p text:style-name="P7"><text:soft-page-break/>1.</text:p>
      <text:p text:style-name="P7">2.</text:p>
      <text:p text:style-name="P7">3.</text:p>
      <text:p text:style-name="P7">4.</text:p>
      <text:p text:style-name="P5"><text:tab/>Inoltre possono essere presentate dal Servizio Sociale territoriale, con apposita relazione, <text:span text:style-name="T6">situazioni </text:span>di nuclei familiari o di soggetti in gravissime difficoltà socio-economiche e/o <text:span text:style-name="T6">sanitarie </text:span>, che non riescono autonomamente a soddisfare il bisogno di una casa adeguata alle proprie necessità abitative. In questo caso deve essere definito un progetto sociale, in cui vengono stabiliti diritti e doveri reciproci, anche in relazione all'aspetto economico.</text:p>
      <text:p text:style-name="P5"><text:tab/>È compito dell'Agenzia Sociale per la Casa:</text:p>
      <text:p text:style-name="P5">a) esaminare le domande e/o le segnalazioni ad eccezione di quelle inerenti l'emergenza abitativa che saranno oggetto di apposita valutazione così come disciplinato dal successivo art.4;</text:p>
      <text:p text:style-name="P5">b) proporre adeguate soluzioni oppure illustrare in modo dettagliato i motivi che determinano l'impossibilità di intervenire;</text:p>
      <text:p text:style-name="P5">c) redigere un elenco delle domande presentate in base ai criteri di valutazione impiegati, da utilizzare per conciliare le opportunità abitative disponibili con le esigenze dell'utente. I criteri sono definiti nelle Convenzioni stipulate con gli enti pubblici territoriali o con i soggetti gestori degli alloggi di edilizia residenziale pubblica;</text:p>
      <text:p text:style-name="P5">d) apportare variazioni all'elenco sulla base di nuove necessità o particolari esigenze dei nuclei;</text:p>
      <text:p text:style-name="P5">e) valutare la situazione economica dei potenziali beneficiari al fine di stabilire il contributo economico (es. per spese di mensilità anticipate, agenzia immobiliare, attivazione utenze, registrazione del contratto, manutenzione alloggio, pagamento dell'affitto), in termini di entità e durata, che gli stessi devono corrispondere;</text:p>
      <text:p text:style-name="P5">f) definire la durata del servizio reso;</text:p>
      <text:p text:style-name="P7">g) revocare i benefici in base a quanto disposto dall'art. 6.</text:p>
      <text:p text:style-name="P7">h) ……….</text:p>
      <text:p text:style-name="P7"/>
      <text:p text:style-name="P3">ART. 4</text:p>
      <text:p text:style-name="P3">Emergenza abitativa</text:p>
      <text:p text:style-name="P3"/>
      <text:p text:style-name="P5"><text:tab/>L'Ente pubblico e/o gestori di edilizia residenziale pubblica segnalano all'Agenzia Sociale per la Casa le situazioni di emergenza abitativa.</text:p>
      <text:p text:style-name="P5">Per la gestione e valutazione di tali situazioni è istituita una Commissione appositamente nominata, il cui numero dei componenti, costituiti da rappresentanti dell'Ente pubblico o del gestore di edilizia residenziale pubblica e dell'Agenzia Sociale per la casa, è definito nelle convenzioni di volta in volta stipulate.</text:p>
      <text:p text:style-name="P7"><text:tab/>La Commissione definisce le priorità di intervento e il progetto sociale, in cui vengono stabiliti i diritti e doveri reciproci, anche in relazione all'aspetto economico.</text:p>
      <text:p text:style-name="P7"><text:tab/>È compito della Commissione: </text:p>
      <text:p text:style-name="P5">a) accogliere ed esaminare le richieste di interventi di emergenza abitativa segnalati dall'Ente</text:p>
      <text:p text:style-name="P5">pubblico e/o dai gestori di edilizia residenziale pubblica;</text:p>
      <text:p text:style-name="P5">b) proporre adeguate soluzioni;</text:p>
      <text:p text:style-name="P5">c) redigere un elenco riportante l'ordine di priorità di intervento assegnato alle situazioni per</text:p>
      <text:p text:style-name="P5">conciliare le opportunità abitative disponibili con le esigenze dell'utente; </text:p>
      <text:p text:style-name="P5">d) apportare variazioni all'elenco suddetto sulla base di nuovi elementi, nonché necessità ed urgenze;</text:p>
      <text:p text:style-name="P5">e) valutare la situazione economica dei potenziali beneficiari al fine <text:s/>di stabilire il contributo</text:p>
      <text:p text:style-name="P5">economico (es. per spese di mensilità anticipate, agenzia immobiliare, attivazione utenze, registrazione del contratto, manutenzione alloggio, pagamento dell'affitto) in termini di entità <text:soft-page-break/>e durata,che gli stessi devono corrispondere;</text:p>
      <text:p text:style-name="P5">f) definire la durata del servizio reso;</text:p>
      <text:p text:style-name="P5">g) revocare i benefici in base a quanto disposto dall'art. 6.</text:p>
      <text:p text:style-name="P7"/>
      <text:p text:style-name="P7"/>
      <text:p text:style-name="P3">ART. 5</text:p>
      <text:p text:style-name="P3">Doveri beneficiari</text:p>
      <text:p text:style-name="P3"/>
      <text:p text:style-name="P5"><text:tab/>I soggetti beneficiari che usufruiscono di un alloggio dovranno attenersi alle seguenti regole:</text:p>
      <text:p text:style-name="P5">• servirsi dell'alloggio e sue pertinenze con ogni cura e diligenza garantendo la conservazione dell'igiene e la buona manutenzione di tutti i beni presenti nello stesso. I beneficiari rispondono di eventuali danni causati all'immobile, al fabbricato, alle loro pertinenze e/o ai beni mobili presenti nell'alloggio per colpa loro o di persone da essi ammesse, anche temporaneamente, all'uso dell'alloggio. Ne sono esonerati, ai sensi dell'art. 1588 C.C., solo nel caso in cui provino che i danni sono derivati da causa a loro non imputabile. Al termine della locazione i locali dovranno essere riconsegnati in buono stato, salvo il deterioramento d'uso, secondo quanto risulterà dall'apposito verbale sottoscritto dalle parti; </text:p>
      <text:p text:style-name="P5">• comunicare tempestivamente all'Agenzia gli eventuali guasti o deterioramenti che si dovessero presentare. L'Agenzia provvederà ad effettuare le riparazioni o sostituzioni necessarie oppure fornirà l'autorizzazione ad occuparsene in autonomia; </text:p>
      <text:p text:style-name="P5">• corrispondere il contributo di cui all'art 3 e all'art. 4; </text:p>
      <text:p text:style-name="P5">• consentire l'accesso all'appartamento ai rappresentanti dell'Agenzia o suo delegato ogni volta che si renderà necessario; </text:p>
      <text:p text:style-name="P5">• ………...</text:p>
      <text:p text:style-name="P5"/>
      <text:p text:style-name="P3">ART. 6</text:p>
      <text:p text:style-name="P3">Revoca del beneficio</text:p>
      <text:p text:style-name="P3"/>
      <text:p text:style-name="P7">Il servizio può essere revocato in qualsiasi momento nel caso si verifichino uno o più delle seguenti fattispecie:</text:p>
      <text:p text:style-name="P7">1. il beneficiario abbia ottenuto l’assegnazione con dichiarazioni mendaci o documenti falsi;</text:p>
      <text:p text:style-name="P7">2. il beneficiario abbia ceduto a terzi tutto o in parte l’alloggio assegnato;</text:p>
      <text:p text:style-name="P7">3. il beneficiario non abiti stabilmente nell’alloggio assegnato;</text:p>
      <text:p text:style-name="P7">4. il beneficiario abbia adibito l’alloggio assegnato ad attività illecite;</text:p>
      <text:p text:style-name="P5">5. il beneficiario non provveda al pagamento della contribuzione per l’ospitalità e delle <text:s/>utenze;</text:p>
      <text:p text:style-name="P5">6. il beneficiario compia atti o si trovi in situazioni non consentite dal presente regolamento e</text:p>
      <text:p text:style-name="P5">dal regolamento condominiale qualora presente;</text:p>
      <text:p text:style-name="P5">7. il beneficiario rifiuti un’abitazione con i requisiti igienico sanitari necessari e con la capacità ad ospitare l’intero nucleo;</text:p>
      <text:p text:style-name="P7">8. in caso di occupazione abusiva.</text:p>
      <text:p text:style-name="P5"><text:tab/>Con la revoca del servizio cessa qualsiasi diritto del beneficiario e l’Agenzia riprenderà il pieno possesso dell’alloggio anche con procedure di esecuzione forzata, da effettuarsi in collaborazione con la polizia municipale e le forze dell’ordine presenti sul territorio.</text:p>
      <text:p text:style-name="P3"/>
      <text:p text:style-name="P3"/>
      <text:p text:style-name="P3"/>
      <text:p text:style-name="P3"/>
      <text:p text:style-name="P3">ART. 7</text:p>
      <text:p text:style-name="P3">Messa in rete delle risorse</text:p>
      <text:p text:style-name="P3"><text:soft-page-break/></text:p>
      <text:p text:style-name="P7"><text:tab/>Nel caso in cui un alloggio rimanga vuoto per mancanza di segnalazioni o urgenze, l'Agenzia può metterlo a disposizione degli altri bacini territoriali.</text:p>
      <text:p text:style-name="P7"/>
      <text:p text:style-name="P3">ART. 8</text:p>
      <text:p text:style-name="P3">Fondo di garanzia</text:p>
      <text:p text:style-name="P3"/>
      <text:p text:style-name="P5"><text:tab/>L'Agenzia svolge attività di garanzia nei confronti dei proprietari degli alloggi intermediati per gli eventuali stati di insolvenza dettati da difficoltà economiche accertate, nonché per gli eventuali danni ai fabbricati, fatto salvo l'obbligo di rivalsa sui soggetti responsabili. Tale fondo non può essere utilizzato per la concessione di contributi o sussidi.</text:p>
      <text:p text:style-name="P5"><text:tab/>La quota massima di accesso al fondo di garanzia è stabilita in euro ……</text:p>
      <text:p text:style-name="P5"><text:tab/>La somma concessa dovrà essere restituita in un periodo massimo di …….. dalla data di erogazione.</text:p>
      <text:p text:style-name="P5"><text:tab/>Le modalità di erogazione verranno stabilite dall'Agenzia.</text:p>
      <text:p text:style-name="P7"/>
      <text:p text:style-name="P3">ART. 9</text:p>
      <text:p text:style-name="P3">Sostegno Economico temporaneo</text:p>
      <text:p text:style-name="P3"/>
      <text:p text:style-name="P1">L'Agenzia svolge attività di sostegno economico temporaneo ai nuclei familiari o ai singoli per l'accesso alla casa e al suo mantenimento secondo le modalità stabilite nelle convenzioni stipulate con gli Enti pubblici territoriali o con i soggetti gestori degli alloggi di edilizia residenziale pub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8M49S</meta:editing-duration>
    <meta:editing-cycles>14</meta:editing-cycles>
    <meta:generator>LibreOffice/5.4.7.2$Windows_X86_64 LibreOffice_project/c838ef25c16710f8838b1faec480ebba495259d0</meta:generator>
    <dc:date>2019-02-21T15:20:43.060000000</dc:date>
    <meta:print-date>2019-02-21T14:43:32.550000000</meta:print-date>
    <meta:document-statistic meta:table-count="0" meta:image-count="0" meta:object-count="0" meta:page-count="4" meta:paragraph-count="94" meta:word-count="1389" meta:character-count="9559" meta:non-whitespace-character-count="8230"/>
    <meta:user-defined meta:name="Info 1"/>
    <meta:user-defined meta:name="Info 2"/>
    <meta:user-defined meta:name="Info 3"/>
    <meta:user-defined meta:name="Info 4"/>
  </office:meta>
</office:document-meta>
</file>