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Garamond" svg:font-family="Garamond, serif" style:font-family-generic="roman"/>
    <style:font-face style:name="Andale Sans UI1" svg:font-family="'Andale Sans UI', 'Times New Roman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style:page-number="auto"/>
      <style:text-properties style:font-name="Book Antiqua" fo:font-size="14pt" fo:font-weight="bold" officeooo:paragraph-rsid="002d40f6" style:font-size-asian="14pt" style:font-weight-asian="bold" style:font-name-complex="Book Antiqua"/>
    </style:style>
    <style:style style:name="P2" style:family="paragraph" style:parent-style-name="Standard">
      <style:text-properties officeooo:paragraph-rsid="002d40f6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justify" style:justify-single-word="false" fo:orphans="2" fo:widows="2" fo:text-indent="-0.101cm" style:auto-text-indent="false" fo:background-color="transparent" style:writing-mode="lr-tb"/>
      <style:text-properties style:font-name="Times New Roman" fo:font-size="11pt" fo:font-weight="normal" officeooo:rsid="002b5eb8" officeooo:paragraph-rsid="002b5eb8" fo:background-color="transparent" style:font-size-asian="11pt" style:font-weight-asian="normal" style:font-name-complex="Times" style:font-size-complex="11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justify" style:justify-single-word="false" fo:orphans="2" fo:widows="2" fo:text-indent="-0.101cm" style:auto-text-indent="false" fo:background-color="transparent" style:writing-mode="lr-tb"/>
      <style:text-properties style:font-name="Times New Roman" fo:font-size="11pt" fo:font-weight="normal" officeooo:rsid="002b5eb8" officeooo:paragraph-rsid="00330f9f" fo:background-color="transparent" style:font-size-asian="11pt" style:font-weight-asian="normal" style:font-name-complex="Times" style:font-size-complex="11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justify" style:justify-single-word="false" fo:orphans="2" fo:widows="2" fo:text-indent="-0.101cm" style:auto-text-indent="false" fo:background-color="transparent" style:writing-mode="lr-tb"/>
      <style:text-properties style:font-name="Times New Roman" fo:font-size="11pt" fo:font-weight="normal" officeooo:rsid="003a842c" officeooo:paragraph-rsid="003a842c" fo:background-color="transparent" style:font-size-asian="11pt" style:font-weight-asian="normal" style:font-name-complex="Times" style:font-size-complex="11pt" style:font-weight-complex="normal"/>
    </style:style>
    <style:style style:name="P7" style:family="paragraph" style:parent-style-name="Standard">
      <loext:graphic-properties draw:fill="none"/>
      <style:paragraph-properties fo:margin-left="-0.101cm" fo:margin-right="0cm" fo:margin-top="0cm" fo:margin-bottom="0.199cm" loext:contextual-spacing="false" fo:line-height="0.801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fo:font-weight="normal" officeooo:rsid="002b5eb8" officeooo:paragraph-rsid="002b5eb8" fo:background-color="transparent" style:font-size-asian="11pt" style:font-weight-asian="normal" style:font-name-complex="Times" style:font-size-complex="11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9.999cm" fo:margin-right="0cm" fo:margin-top="0cm" fo:margin-bottom="0cm" loext:contextual-spacing="false" fo:orphans="2" fo:widows="2" fo:text-indent="0cm" style:auto-text-indent="false" style:page-number="auto" fo:background-color="transparent" style:writing-mode="lr-tb"/>
      <style:text-properties style:font-name="Garamond" fo:font-size="11pt" fo:language="zxx" fo:country="none" fo:font-style="normal" style:text-underline-style="none" fo:font-weight="normal" officeooo:rsid="0025240b" officeooo:paragraph-rsid="0017237e" style:font-size-asian="11pt" style:font-style-asian="normal" style:font-weight-asian="normal" style:font-name-complex="Garamond" style:font-size-complex="11pt" style:font-style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end" style:justify-single-word="false" fo:orphans="2" fo:widows="2" fo:text-indent="1.6cm" style:auto-text-indent="false" fo:background-color="transparent" style:writing-mode="lr-tb"/>
      <style:text-properties style:font-name="Times New Roman" fo:font-size="11pt" fo:font-weight="bold" officeooo:rsid="0019e6e1" officeooo:paragraph-rsid="003a842c" fo:background-color="transparent" style:font-size-asian="11pt" style:font-weight-asian="bold" style:font-name-complex="Times" style:font-size-complex="11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end" style:justify-single-word="false" fo:orphans="2" fo:widows="2" fo:text-indent="1.6cm" style:auto-text-indent="false" fo:background-color="transparent" style:writing-mode="lr-tb"/>
      <style:text-properties style:font-name="Times New Roman" fo:font-size="11pt" officeooo:rsid="0019e6e1" officeooo:paragraph-rsid="003a842c" style:font-size-asian="11pt" style:font-size-complex="11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end" style:justify-single-word="false" fo:orphans="2" fo:widows="2" fo:text-indent="0cm" style:auto-text-indent="false" fo:background-color="transparent" style:writing-mode="lr-tb"/>
      <style:text-properties style:font-name="Times New Roman" fo:font-size="11pt" fo:font-weight="bold" officeooo:rsid="0036be38" officeooo:paragraph-rsid="003a842c" style:font-size-asian="11pt" style:font-weight-asian="bold" style:font-size-complex="11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1pt" fo:language="it" fo:country="IT" fo:font-weight="bold" officeooo:rsid="001af37d" officeooo:paragraph-rsid="003a842c" style:font-size-asian="11pt" style:font-weight-asian="bold" style:font-size-complex="11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2pt" fo:font-style="italic" fo:font-weight="bold" officeooo:rsid="003a842c" officeooo:paragraph-rsid="003a842c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0.801cm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2pt" fo:font-style="italic" fo:font-weight="bold" officeooo:rsid="001af37d" officeooo:paragraph-rsid="003a842c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officeooo:paragraph-rsid="003a842c"/>
    </style:style>
    <style:style style:name="P16" style:family="paragraph" style:parent-style-name="Normale_20__28_Web_29_" style:list-style-name="L1">
      <style:paragraph-properties fo:margin-top="0.494cm" fo:margin-bottom="0cm" loext:contextual-spacing="false"/>
      <style:text-properties style:font-name="Times New Roman" fo:font-size="11pt" fo:font-weight="normal" officeooo:rsid="002b5eb8" officeooo:paragraph-rsid="002b5eb8" style:letter-kerning="true" fo:background-color="transparent" style:font-size-asian="11pt" style:language-asian="it" style:country-asian="IT" style:font-weight-asian="normal" style:font-name-complex="Times" style:font-size-complex="11pt" style:font-weight-complex="normal"/>
    </style:style>
    <style:style style:name="P17" style:family="paragraph" style:parent-style-name="Normale_20__28_Web_29_" style:list-style-name="L1" style:master-page-name="">
      <loext:graphic-properties draw:fill="none"/>
      <style:paragraph-properties fo:margin-left="0cm" fo:margin-right="0cm" fo:margin-top="0.494cm" fo:margin-bottom="0cm" loext:contextual-spacing="false" fo:line-height="100%" fo:text-indent="0cm" style:auto-text-indent="false" style:page-number="auto" fo:background-color="transparent"/>
      <style:text-properties style:font-name="Times New Roman" fo:font-size="11pt" officeooo:paragraph-rsid="0034fa8f" style:letter-kerning="true" style:font-size-asian="11pt" style:language-asian="it" style:country-asian="IT" style:font-name-complex="Arial" style:font-size-complex="11pt"/>
    </style:style>
    <style:style style:name="P18" style:family="paragraph" style:parent-style-name="Normale_20__28_Web_29_" style:list-style-name="L1">
      <loext:graphic-properties draw:fill="none"/>
      <style:paragraph-properties fo:margin-left="0cm" fo:margin-right="0cm" fo:margin-top="0.494cm" fo:margin-bottom="0cm" loext:contextual-spacing="false" fo:line-height="100%" fo:text-indent="0cm" style:auto-text-indent="false" fo:background-color="transparent"/>
      <style:text-properties style:font-name="Times New Roman" fo:font-size="11pt" officeooo:paragraph-rsid="0034fa8f" style:letter-kerning="true" style:font-size-asian="11pt" style:language-asian="it" style:country-asian="IT" style:font-name-complex="Arial" style:font-size-complex="11pt"/>
    </style:style>
    <style:style style:name="P19" style:family="paragraph" style:parent-style-name="Normale_20__28_Web_29_" style:list-style-name="L1">
      <loext:graphic-properties draw:fill="none"/>
      <style:paragraph-properties fo:margin-left="0cm" fo:margin-right="0cm" fo:margin-top="0.494cm" fo:margin-bottom="0cm" loext:contextual-spacing="false" fo:line-height="100%" fo:text-indent="0cm" style:auto-text-indent="false" fo:background-color="transparent"/>
      <style:text-properties style:font-name="Times New Roman" fo:font-size="11pt" fo:font-weight="normal" officeooo:rsid="002b5eb8" officeooo:paragraph-rsid="0034fa8f" style:letter-kerning="true" fo:background-color="transparent" style:font-size-asian="11pt" style:language-asian="it" style:country-asian="IT" style:font-weight-asian="normal" style:font-name-complex="Arial" style:font-size-complex="11pt" style:font-weight-complex="normal"/>
    </style:style>
    <style:style style:name="T1" style:family="text">
      <style:text-properties officeooo:rsid="002e9f46" fo:background-color="transparent" loext:char-shading-value="0"/>
    </style:style>
    <style:style style:name="T2" style:family="text">
      <style:text-properties officeooo:rsid="001a48df" fo:background-color="transparent" loext:char-shading-value="0"/>
    </style:style>
    <style:style style:name="T3" style:family="text">
      <style:text-properties officeooo:rsid="00330f9f"/>
    </style:style>
    <style:style style:name="T4" style:family="text">
      <style:text-properties officeooo:rsid="001a48df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e9f46" style:font-weight-asian="normal" style:font-weight-complex="normal"/>
    </style:style>
    <style:style style:name="T7" style:family="text">
      <style:text-properties officeooo:rsid="003b75db"/>
    </style:style>
    <style:style style:name="T8" style:family="text">
      <style:text-properties style:font-name="Times New Roman" fo:font-size="14pt" fo:language="it" fo:country="IT" fo:font-weight="bold" officeooo:rsid="003d1348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language="it" fo:country="IT" fo:font-weight="bold" officeooo:rsid="0112d33d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language="it" fo:country="IT" fo:font-weight="bold" officeooo:rsid="00e4b6ed" style:font-size-asian="14pt" style:font-weight-asian="bold" style:font-size-complex="14pt" style:font-weight-complex="bold"/>
    </style:style>
    <style:style style:name="T11" style:family="text">
      <style:text-properties officeooo:rsid="003f06f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</text:p>
      <text:p text:style-name="P11">Allegato <text:span text:style-name="T11">F</text:span></text:p>
      <text:p text:style-name="P12"/>
      <text:p text:style-name="P15"><text:span text:style-name="T8">BANDO SOGGIORNI </text:span><text:span text:style-name="T9">ESTIVI</text:span><text:span text:style-name="T8"> PER BAMBINI/</text:span><text:span text:style-name="T10">E e </text:span><text:span text:style-name="T8">RAGAZZI/</text:span><text:span text:style-name="T10">E</text:span><text:span text:style-name="T8"> DI ETA’ INFERIORE A 18 ANNI – anno 2018</text:span></text:p>
      <text:p text:style-name="P13">Relazione finale </text:p>
      <text:p text:style-name="P14"/>
      <text:p text:style-name="P10">Al<text:span text:style-name="T4">la </text:span><text:s/>Dir<text:span text:style-name="T4">igente del </text:span></text:p>
      <text:p text:style-name="P10"><text:span text:style-name="T4">Settore Welfare e Sport </text:span>della Regione Toscana</text:p>
      <text:p text:style-name="P10"><text:s text:c="4"/>Via <text:span text:style-name="T4">di</text:span><text:span text:style-name="T2"> Novoli </text:span><text:span text:style-name="T1">26 </text:span></text:p>
      <text:p text:style-name="P9"><text:tab/><text:tab/><text:tab/><text:tab/><text:span text:style-name="T5">501</text:span><text:span text:style-name="T6">27</text:span><text:span text:style-name="T5"> Firenze </text:span></text:p>
      <text:p text:style-name="P4"/>
      <text:p text:style-name="P4">Titolo del progetto ....................................................................................................................</text:p>
      <text:p text:style-name="P6">Numero di giorni di soggiorno realizzati ...........</text:p>
      <text:p text:style-name="P6">Numero di bambini/<text:span text:style-name="T7">e </text:span>ragazzi/<text:span text:style-name="T7">e</text:span> coinvolti ...........</text:p>
      <text:p text:style-name="P6">Fascia di età dei bambini/<text:span text:style-name="T7">e </text:span>ragazzi/<text:span text:style-name="T7">e</text:span> coinvolti .......</text:p>
      <text:p text:style-name="P6">Luogo di svolgimento delle attività (struttura, località, comune, provincia) .................................................</text:p>
      <text:p text:style-name="P6">.........................................................................................................................................................................</text:p>
      <text:p text:style-name="P4">Attività svolte</text:p>
      <text:p text:style-name="P4">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</text:p>
      <text:p text:style-name="P4"><text:span text:style-name="T3">Eventuali s</text:span>ignificativi scostamenti rispetto a quanto previsto nel progetto presentato (tempistica di svolgimento, luogo di svolgimento, numero partecipanti, piano finanziario, ecc.)</text:p>
      <text:p text:style-name="P5">..........................................................................................................................................................................</text:p>
      <text:p text:style-name="P5"><text:soft-page-break/>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</text:p>
      <text:p text:style-name="P4"/>
      <text:p text:style-name="P7">Nel caso di significativi scostamenti, indicare le motivazioni</text:p>
      <text:p text:style-name="P5">..........................................................................................................................................................................</text:p>
      <text:list xml:id="list3489676829" text:style-name="L1">
        <text:list-header>
          <text:p text:style-name="P16"/>
          <text:p text:style-name="P17">Data ..............................................</text:p>
          <text:p text:style-name="P18"/>
          <text:p text:style-name="P19">FIRMA del LEGALE RAPPRESENTANTE .................................................................................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Garamond" svg:font-family="Garamond, serif" style:font-family-generic="roman"/>
    <style:font-face style:name="Andale Sans UI1" svg:font-family="'Andale Sans UI', 'Times New Roman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, 'Times New Roman'" style:font-family-generic="roman" style:font-pitch="variable" fo:font-size="12pt" fo:language="it" fo:country="IT" style:letter-kerning="true" style:font-name-asian="Andale Sans UI1" style:font-family-asian="'Andale Sans UI', 'Times New Roman'" style:font-pitch-asian="variable" style:font-size-asian="12pt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style:page-number="auto"/>
      <style:text-properties style:font-name="Book Antiqua" fo:font-size="14pt" fo:font-weight="bold" officeooo:paragraph-rsid="002d40f6" style:font-size-asian="14pt" style:font-weight-asian="bold" style:font-name-complex="Book Antiqua"/>
    </style:style>
    <style:style style:name="MP2" style:family="paragraph" style:parent-style-name="Standard">
      <style:text-properties officeooo:paragraph-rsid="002d40f6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5cm" fo:margin-bottom="0.79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11cm" fo:margin-left="0cm" fo:margin-right="0cm" fo:margin-bottom="0.499cm"/>
      </style:header-style>
      <style:footer-style>
        <style:header-footer-properties svg:height="1.23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 text:c="23"/></text:p>
        <text:p text:style-name="MP2"><text:s text:c="23"/></text:p>
        <text:p text:style-name="MP2"/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6M6S</meta:editing-duration>
    <meta:editing-cycles>44</meta:editing-cycles>
    <meta:generator>LibreOffice/5.3.5.2$Windows_x86 LibreOffice_project/50d9bf2b0a79cdb85a3814b592608037a682059d</meta:generator>
    <dc:date>2018-03-19T07:52:26.735000000</dc:date>
    <meta:print-date>2017-09-05T10:59:57.521000000</meta:print-date>
    <meta:document-statistic meta:table-count="0" meta:image-count="0" meta:object-count="0" meta:page-count="2" meta:paragraph-count="33" meta:word-count="121" meta:character-count="3150" meta:non-whitespace-character-count="2998"/>
    <meta:user-defined meta:name="Info 1"/>
    <meta:user-defined meta:name="Info 2"/>
    <meta:user-defined meta:name="Info 3"/>
    <meta:user-defined meta:name="Info 4"/>
  </office:meta>
</office:document-meta>
</file>