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805cm" style:page-number="auto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4" style:family="paragraph" style:parent-style-name="Normale">
      <style:paragraph-properties fo:line-height="150%" fo:text-align="center" style:justify-single-word="false"/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P5" style:family="paragraph" style:parent-style-name="Normale">
      <style:paragraph-properties fo:line-height="0.847cm" fo:text-align="center" style:justify-single-word="false"/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P6" style:family="paragraph" style:parent-style-name="Normale">
      <style:paragraph-properties fo:line-height="0.847cm" fo:text-align="center" style:justify-single-word="false"/>
    </style:style>
    <style:style style:name="P7" style:family="paragraph" style:parent-style-name="usoboll1">
      <style:paragraph-properties fo:line-height="150%"/>
      <style:text-properties style:font-name="Tahoma" fo:font-size="10pt" style:font-size-asian="10pt" style:font-name-complex="Tahoma"/>
    </style:style>
    <style:style style:name="P8" style:family="paragraph" style:parent-style-name="usoboll1">
      <style:paragraph-properties fo:line-height="150%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/>
    </style:style>
    <style:style style:name="P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0" style:family="paragraph" style:parent-style-name="usoboll1">
      <style:paragraph-properties fo:line-height="150%"/>
      <style:text-properties style:font-name="Tahoma" fo:font-size="10pt" officeooo:rsid="0009d960" officeooo:paragraph-rsid="0009d960" style:font-size-asian="10pt" style:font-name-complex="Tahoma"/>
    </style:style>
    <style:style style:name="P11" style:family="paragraph" style:parent-style-name="usoboll1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officeooo:paragraph-rsid="0002bc6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2bc67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fo:font-weight="bold" officeooo:rsid="000467cd" officeooo:paragraph-rsid="000467c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/>
    </style:style>
    <style:style style:name="P15" style:family="paragraph" style:parent-style-name="Standard">
      <style:paragraph-properties fo:text-align="end" style:justify-single-word="false"/>
      <style:text-properties style:font-name="Tahoma" officeooo:rsid="0002b27f" officeooo:paragraph-rsid="0002b27f"/>
    </style:style>
    <style:style style:name="P16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17" style:family="paragraph" style:parent-style-name="usoboll1" style:master-page-name="">
      <style:paragraph-properties fo:line-height="150%" fo:keep-together="auto" style:page-number="auto" fo:keep-with-next="always"/>
      <style:text-properties style:font-name="Tahoma" fo:font-size="10pt" style:font-size-asian="10pt" style:font-name-complex="Tahoma"/>
    </style:style>
    <style:style style:name="P18" style:family="paragraph" style:parent-style-name="usobol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002bc67" style:font-size-asian="10pt" style:font-name-complex="Tahoma"/>
    </style:style>
    <style:style style:name="P19" style:family="paragraph" style:parent-style-name="Footnote">
      <style:paragraph-properties fo:text-align="justify" style:justify-single-word="false"/>
      <style:text-properties fo:font-size="8pt" officeooo:rsid="0002bc67" officeooo:paragraph-rsid="0002bc67" style:font-size-asian="8pt" style:font-size-complex="8pt"/>
    </style:style>
    <style:style style:name="P20" style:family="paragraph" style:parent-style-name="Footnote">
      <style:text-properties fo:font-size="8pt" officeooo:rsid="0009d960" officeooo:paragraph-rsid="0009d960" style:font-size-asian="7pt" style:font-size-complex="8pt"/>
    </style:style>
    <style:style style:name="P21" style:family="paragraph" style:parent-style-name="usoboll1" style:list-style-name="L2">
      <style:paragraph-properties fo:line-height="150%">
        <style:tab-stops>
          <style:tab-stop style:position="-0.769cm"/>
          <style:tab-stop style:position="0cm"/>
        </style:tab-stops>
      </style:paragraph-properties>
      <style:text-properties style:font-name="Tahoma" fo:font-size="10pt" style:font-size-asian="10pt" style:font-name-complex="Tahoma"/>
    </style:style>
    <style:style style:name="P22" style:family="paragraph" style:parent-style-name="usoboll1" style:list-style-name="L2">
      <style:paragraph-properties fo:line-height="150%">
        <style:tab-stops>
          <style:tab-stop style:position="0cm"/>
          <style:tab-stop style:position="0.231cm"/>
        </style:tab-stops>
      </style:paragraph-properties>
      <style:text-properties style:font-name="Tahoma" fo:font-size="10pt" style:font-size-asian="10pt" style:font-name-complex="Tahoma"/>
    </style:style>
    <style:style style:name="P23" style:family="paragraph" style:parent-style-name="usoboll1" style:list-style-name="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/>
    </style:style>
    <style:style style:name="P24" style:family="paragraph" style:parent-style-name="usoboll1" style:list-style-name="L1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002bc67" style:font-size-asian="10pt" style:font-name-complex="Tahoma"/>
    </style:style>
    <style:style style:name="P25" style:family="paragraph" style:parent-style-name="usoboll1" style:list-style-name="L3">
      <style:paragraph-properties fo:margin-left="0cm" fo:margin-right="0cm" fo:line-height="150%" fo:text-indent="0cm" style:auto-text-indent="false">
        <style:tab-stops>
          <style:tab-stop style:position="0.6cm"/>
        </style:tab-stops>
      </style:paragraph-properties>
      <style:text-properties style:font-name="Tahoma" fo:font-size="10pt" fo:background-color="transparent" style:font-size-asian="10pt" style:font-name-complex="Tahoma"/>
    </style:style>
    <style:style style:name="T1" style:family="text">
      <style:text-properties officeooo:rsid="0002b27f"/>
    </style:style>
    <style:style style:name="T2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tyle-complex="italic"/>
    </style:style>
    <style:style style:name="T4" style:family="text">
      <style:text-properties style:font-name="Tahoma" fo:font-size="10pt" fo:font-style="italic" fo:font-weight="bold" officeooo:rsid="0002bc67" style:font-size-asian="10pt" style:font-style-asian="italic" style:font-weight-asian="bold" style:font-name-complex="Tahoma" style:font-style-complex="italic"/>
    </style:style>
    <style:style style:name="T5" style:family="text">
      <style:text-properties style:font-name="Tahoma" fo:font-size="10pt" fo:font-style="italic" fo:font-weight="bold" officeooo:rsid="0002bc67" style:font-size-asian="10pt" style:font-style-asian="italic" style:font-weight-asian="bold" style:font-name-complex="Tahoma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/>
    </style:style>
    <style:style style:name="T8" style:family="text">
      <style:text-properties style:font-name="Tahoma" fo:font-size="10pt" fo:font-weight="bold" style:font-size-asian="10pt" style:font-weight-asian="bold" style:font-name-complex="Tahoma"/>
    </style:style>
    <style:style style:name="T9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0" style:family="text">
      <style:text-properties style:font-name="Tahoma" fo:font-size="10pt" fo:font-weight="bold" officeooo:rsid="00105529" fo:background-color="transparent" loext:char-shading-value="0" style:font-size-asian="10pt" style:font-weight-asian="bold" style:font-name-complex="Tahoma" style:font-weight-complex="bold"/>
    </style:style>
    <style:style style:name="T11" style:family="text">
      <style:text-properties style:font-name="Tahoma" fo:font-size="10pt" fo:font-weight="normal" style:font-size-asian="10pt" style:font-weight-asian="normal" style:font-name-complex="Tahoma"/>
    </style:style>
    <style:style style:name="T12" style:family="text">
      <style:text-properties style:font-name="Tahoma" fo:font-size="10pt" fo:font-weight="normal" officeooo:rsid="0002bc67" style:font-size-asian="10pt" style:font-weight-asian="normal" style:font-name-complex="Tahoma"/>
    </style:style>
    <style:style style:name="T13" style:family="text">
      <style:text-properties style:font-name="Tahoma" fo:font-size="10pt" fo:font-style="normal" fo:font-weight="bold" style:font-size-asian="10pt" style:font-style-asian="normal" style:font-weight-asian="bold" style:font-name-complex="Tahoma" style:font-style-complex="normal"/>
    </style:style>
    <style:style style:name="T14" style:family="text">
      <style:text-properties style:font-name="Tahoma" fo:font-size="10pt" fo:font-style="normal" fo:font-weight="bold" officeooo:rsid="0002bc67" style:font-size-asian="10pt" style:font-style-asian="normal" style:font-weight-asian="bold" style:font-name-complex="Tahoma" style:font-style-complex="normal"/>
    </style:style>
    <style:style style:name="T15" style:family="text">
      <style:text-properties officeooo:rsid="0002bc67"/>
    </style:style>
    <style:style style:name="T16" style:family="text">
      <style:text-properties officeooo:rsid="00032c23"/>
    </style:style>
    <style:style style:name="T17" style:family="text">
      <style:text-properties officeooo:rsid="000761c4"/>
    </style:style>
    <style:style style:name="T18" style:family="text">
      <style:text-properties officeooo:rsid="0008e05e"/>
    </style:style>
    <style:style style:name="T19" style:family="text">
      <style:text-properties officeooo:rsid="000d2059"/>
    </style:style>
    <style:style style:name="T20" style:family="text">
      <style:text-properties officeooo:rsid="0010552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d2059" fo:background-color="transparent" loext:char-shading-value="0"/>
    </style:style>
    <style:style style:name="T23" style:family="text">
      <style:text-properties officeooo:rsid="00123028" fo:background-color="transparent" loext:char-shading-value="0"/>
    </style:style>
    <style:style style:name="T24" style:family="text">
      <style:text-properties officeooo:rsid="000cca0f" fo:background-color="transparent" loext:char-shading-value="0"/>
    </style:style>
    <style:style style:name="T25" style:family="text">
      <style:text-properties officeooo:rsid="001423e0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Car._20_predefinito_20_paragrafo"><text:span text:style-name="T9">MODELLO </text:span></text:span><text:span text:style-name="Car._20_predefinito_20_paragrafo"><text:span text:style-name="T10">B</text:span></text:span></text:p>
          </table:table-cell>
        </table:table-row>
      </table:table>
      <text:p text:style-name="Standard"/>
      <text:p text:style-name="P15">Alla Dirigente del Settore </text:p>
      <text:p text:style-name="P15">Welfare e Sport della Regione Toscana</text:p>
      <text:p text:style-name="P15">Via di Novoli, n.26</text:p>
      <text:p text:style-name="P15">50127 Firenze </text:p>
      <text:p text:style-name="Standard"><text:tab/><text:tab/><text:tab/><text:tab/><text:tab/><text:tab/></text:p>
      <text:p text:style-name="P13">DOMANDA DI CONTRIBUTO</text:p>
      <text:p text:style-name="P9"/>
      <text:p text:style-name="P9">Il/La sottoscritto/a (Cognome e nome) ____________________<text:tab/><text:tab/> </text:p>
      <text:p text:style-name="P7">nato/a a <text:s/>______________________________________________________, il _______/______/________, codice fiscale ________________________________, <text:span text:style-name="T16">tel./</text:span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text:span text:style-name="T17">Prov _____</text:span> Via __________________________ n° ____, <text:span text:style-name="T18">CAP ________ </text:span>codice fiscale n. _____________________________ <text:span text:style-name="T1">Partita IVA ___________________________ </text:span>domiciliato/a per la carica presso la sede legale sopra indicata.</text:p>
      <text:p text:style-name="P10">Referente del progetto (Cognome e nome) __________________________________ <text:span text:style-name="T16">tel./</text:span>cell. _______________________________________, e-mail _______________________________________ </text:p>
      <text:p text:style-name="P10">PEC/indirizzo mail Apaci<text:note text:id="ftn1" text:note-class="footnote"><text:note-citation>1</text:note-citation><text:note-body><text:p text:style-name="P20">Apaci è il sistema web che consente di inviare comunicazioni telematiche alla Pubblica Amministrazione Toscana.</text:p></text:note-body></text:note>, quale domicilio elettronico a cui devono essere inviate tutte le comunicazioni afferenti al procedimento ______________________________________</text:p>
      <text:p text:style-name="P11"><text:span text:style-name="Car._20_predefinito_20_paragrafo"><text:span text:style-name="T13"/></text:span></text:p>
      <text:p text:style-name="P11"><text:span text:style-name="Car._20_predefinito_20_paragrafo"><text:span text:style-name="T13">in partenariato</text:span></text:span><text:span text:style-name="Car._20_predefinito_20_paragrafo"><text:span text:style-name="T13"><text:note text:id="ftn2" text:note-class="footnote"><text:note-citation>2</text:note-citation><text:note-body><text:p text:style-name="P19">Potranno considerarsi partner <text:s/>le associazioni di promozione sociale e le organizzazioni di volontariato <text:span text:style-name="T19"><text:s/></text:span>che svolgono un ruolo attivo fornendo un concreto impegno operativo nell’attuazione delle azioni progettuali (Art. 5 Avviso)<text:span text:style-name="T21">.</text:span><text:span text:style-name="T22">Con riferimento ai contributi di cui alle Fasce A e B tali Soggetti dovranno essere iscritti nei registri delle Organizzazioni di Volontariato (</text:span><text:span text:style-name="T23">L.R. </text:span><text:span text:style-name="T22">28/93) e delle Associazioni di promozione sociale (L.</text:span><text:span text:style-name="T23">R</text:span><text:span text:style-name="T22">. 42/02)</text:span></text:p></text:note-body></text:note></text:span></text:span><text:span text:style-name="Car._20_predefinito_20_paragrafo"><text:span text:style-name="T13"> con</text:span></text:span><text:span text:style-name="Car._20_predefinito_20_paragrafo"><text:span text:style-name="T2"> </text:span></text:span></text:p>
      <text:p text:style-name="P11"><text:span text:style-name="Car._20_predefinito_20_paragrafo"><text:span text:style-name="T2">(solo in caso di partenariato </text:span></text:span><text:span text:style-name="Car._20_predefinito_20_paragrafo"><text:span text:style-name="T3">indicare denominazione, sede e codice fiscale di ciascun componente il partenariato)</text:span></text:span><text:span text:style-name="Car._20_predefinito_20_paragrafo"><text:span text:style-name="T8">:</text:span></text:span></text:p>
      <text:list xml:id="list7597169148963010680" text:style-name="L1">
        <text:list-item>
          <text:p text:style-name="P23">___________________________________________________, <text:s/></text:p>
        </text:list-item>
        <text:list-item>
          <text:p text:style-name="P23">___________________________________________________</text:p>
        </text:list-item>
      </text:list>
      <text:p text:style-name="P18">all’interno del quale il suddetto Ente verrà nominato soggetto capofila;</text:p>
      <text:p text:style-name="P18"/>
      <text:p text:style-name="P11"><text:span text:style-name="Car._20_predefinito_20_paragrafo"><text:span text:style-name="T13">in </text:span></text:span><text:span text:style-name="Car._20_predefinito_20_paragrafo"><text:span text:style-name="T14">collaborazione</text:span></text:span><text:span text:style-name="Car._20_predefinito_20_paragrafo"><text:span text:style-name="T14"><text:note text:id="ftn3" text:note-class="footnote"><text:note-citation>3</text:note-citation><text:note-body><text:p text:style-name="P19">L’iniziativa potrà realizzarsi con il coinvolgimento di soggetti diversi da quelli di cui alla no<text:span text:style-name="T21">ta </text:span><text:span text:style-name="T24">2</text:span><text:span text:style-name="T21">, </text:span>prevedendo l’attivazione di collaborazioni con enti pubblici o privati (ivi compresi anche i soggetti non appartenenti al Terzo settore, come le imprese). Gli enti che collaborano non possono essere destinatari di quote di finanziamento, ma possono cofinanziare attraverso un apporto monetario (Art. 5 Avviso).</text:p></text:note-body></text:note></text:span></text:span><text:span text:style-name="Car._20_predefinito_20_paragrafo"><text:span text:style-name="T13"> con</text:span></text:span><text:span text:style-name="Car._20_predefinito_20_paragrafo"><text:span text:style-name="T2"> </text:span></text:span></text:p>
      <text:p text:style-name="P11"><text:span text:style-name="Car._20_predefinito_20_paragrafo"><text:span text:style-name="T2">(solo in caso di </text:span></text:span><text:span text:style-name="Car._20_predefinito_20_paragrafo"><text:span text:style-name="T5">collaborazioni</text:span></text:span><text:span text:style-name="Car._20_predefinito_20_paragrafo"><text:span text:style-name="T2"> </text:span></text:span><text:span text:style-name="Car._20_predefinito_20_paragrafo"><text:span text:style-name="T3">indicare denominazione, sede e codice fiscale di ciascun </text:span></text:span><text:span text:style-name="Car._20_predefinito_20_paragrafo"><text:span text:style-name="T4">soggetto collaboratore</text:span></text:span><text:span text:style-name="Car._20_predefinito_20_paragrafo"><text:span text:style-name="T3">)</text:span></text:span><text:span text:style-name="Car._20_predefinito_20_paragrafo"><text:span text:style-name="T2">:</text:span></text:span></text:p>
      <text:list xml:id="list111736168665378" text:continue-numbering="true" text:style-name="L1">
        <text:list-item>
          <text:p text:style-name="P24">___________________________________________________, <text:s/></text:p>
        </text:list-item>
        <text:list-item>
          <text:p text:style-name="P24">___________________________________________________</text:p>
        </text:list-item>
      </text:list>
      <text:p text:style-name="P7"/>
      <text:p text:style-name="P7">ai sensi e per gli effetti dell’art. 76 D.P.R. n. 445/2000, consapevole della responsabilità e delle conseguenze civili e penali previste in caso di dichiarazioni mendaci e/o formazione od uso di atti falsi, nonché in caso di <text:soft-page-break/>esibizione di atti contenenti dati non più corrispondenti a verità;</text:p>
      <text:p text:style-name="P14">CHIEDE</text:p>
      <text:p text:style-name="P12"><text:span text:style-name="Car._20_predefinito_20_paragrafo"><text:span text:style-name="T11">di poter accedere all’assegnazione </text:span></text:span><text:span text:style-name="Car._20_predefinito_20_paragrafo"><text:span text:style-name="T12">di finanziamenti pubblici a valere sull</text:span></text:span><text:span text:style-name="Car._20_predefinito_20_paragrafo"><text:span text:style-name="T11">’Avviso </text:span></text:span><text:span text:style-name="Car._20_predefinito_20_paragrafo"><text:span text:style-name="T12">per la concessione ai soggetti del Terzo settore di contributi in ambito sociale</text:span></text:span><text:span text:style-name="Car._20_predefinito_20_paragrafo"><text:span text:style-name="T11">, per la proposta progettuale dal titolo “__________________________________________________________”, allegata alla presente domanda. </text:span></text:span></text:p>
      <text:p text:style-name="P8"/>
      <text:p text:style-name="P17">Dichiara inoltre: </text:p>
      <text:list xml:id="list432380213389316250" text:style-name="L2">
        <text:list-item>
          <text:p text:style-name="P21">di aver preso piena conoscenza dell’Avviso e delle prescrizioni in esso contenute; </text:p>
        </text:list-item>
        <text:list-item>
          <text:p text:style-name="P22">di essere informato, ai sensi e per gli effetti dell’art. 13 del D.lgs. 30 giugno 2003, n. 196, che i dati personali raccolti saranno trattati, anche con strumenti informatici, esclusivamente nell’ambito del procedimento per il quale la presente dichiarazione viene resa;</text:p>
        </text:list-item>
        <text:list-item>
          <text:p text:style-name="P22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7">A tal fine allega la seguente documentazione:</text:p>
      <text:list xml:id="list263340457325166066" text:style-name="L3">
        <text:list-item>
          <text:p text:style-name="P25"><text:span text:style-name="T15">N. ___ </text:span>Modello <text:span text:style-name="T20">B</text:span>1 - Dichiarazione di partenariato (se previsto)</text:p>
        </text:list-item>
        <text:list-item>
          <text:p text:style-name="P25"><text:span text:style-name="T15">N. ___ </text:span>Modello <text:span text:style-name="T20">B</text:span>2 - Dichiarazione di collaborazione (se previsto)</text:p>
        </text:list-item>
        <text:list-item>
          <text:p text:style-name="P25"><text:span text:style-name="T15">N. ___ </text:span>Modello <text:span text:style-name="T20">C</text:span> - Dichiarazioni sostitutive ex artt. 46 e 47 del D.P.R. n. 445/2000</text:p>
        </text:list-item>
        <text:list-item>
          <text:p text:style-name="P25">Modello <text:span text:style-name="T20">D</text:span> - Scheda di progetto</text:p>
        </text:list-item>
        <text:list-item>
          <text:p text:style-name="P25">Modello <text:span text:style-name="T20">E</text:span> - Piano finanziario</text:p>
        </text:list-item>
      </text:list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Standard">______________________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______________________</text:p>
          </table:table-cell>
        </table:table-row>
        <table:table-row>
          <table:table-cell table:style-name="Tabella2.A1" office:value-type="string">
            <text:p text:style-name="Standard">( Luogo e data)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Il Legale Rappresentante </text:p>
            <text:p text:style-name="Standard"/>
          </table:table-cell>
        </table:table-row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>(Timbro e firma)</text:p>
          </table:table-cell>
        </table:table-row>
      </table:table>
      <text:p text:style-name="P4"/>
      <text:p text:style-name="P5"/>
      <text:p text:style-name="P5"/>
      <text:p text:style-name="P6"><text:span text:style-name="Car._20_predefinito_20_paragrafo"><text:span text:style-name="T6">AVVERTENZE</text:span></text:span><text:span text:style-name="Car._20_predefinito_20_paragrafo"><text:span text:style-name="T7">: </text:span></text:span></text:p>
      <text:p text:style-name="P16">La presente domanda deve essere prodotta <text:span text:style-name="T25">unitamente</text:span> a copia fotostatica non autenticata di un documento di identità del sottoscrittore, in corso di validità, ai sensi dell’art. 38 D.P.R. n. 445/2000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@Arial Unicode MS" style:font-family-asian="'@Arial Unicode MS'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2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3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MT1">Avviso pubblico per la concessione a soggetti del terzo settore di contributi in ambito sociale – anno 2018</text:span>.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description/>
    <dc:subject/>
    <meta:initial-creator>regione lombardia</meta:initial-creator>
    <meta:creation-date>2017-11-15T16:49:00Z</meta:creation-date>
    <dc:date>2018-05-21T11:17:35.968000000</dc:date>
    <meta:print-date>2013-10-16T11:28:00Z</meta:print-date>
    <meta:editing-cycles>18</meta:editing-cycles>
    <meta:editing-duration>PT3H12M</meta:editing-duration>
    <meta:document-statistic meta:table-count="2" meta:image-count="0" meta:object-count="0" meta:page-count="2" meta:paragraph-count="44" meta:word-count="596" meta:character-count="4740" meta:non-whitespace-character-count="4170"/>
    <meta:user-defined meta:name="PublishingExpirationDate"/>
    <meta:user-defined meta:name="PublishingStartDate"/>
    <meta:template xlink:type="simple" xlink:actuate="onRequest" xlink:title="" xlink:href="../../../../../../../../UserRegTosc/AppData/Local/Temp/Modello_A_Avviso_1_2017-1.odt/Normal.dotm"/>
  </office:meta>
</office:document-meta>
</file>