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P2" style:family="paragraph" style:parent-style-name="Standard">
      <style:text-properties officeooo:paragraph-rsid="002d40f6"/>
    </style:style>
    <style:style style:name="P3" style:family="paragraph" style:parent-style-name="Standard">
      <style:paragraph-properties fo:line-height="0.801cm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1f086c" style:letter-kerning="true" style:font-size-asian="11pt" style:language-asian="it" style:country-asian="I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rsid="0035943f" officeooo:paragraph-rsid="0035943f" style:letter-kerning="true" style:font-size-asian="11pt" style:language-asian="it" style:country-asian="I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0.801cm" fo:text-align="center" style:justify-single-word="false"/>
      <style:text-properties style:font-name="Times New Roman" fo:font-size="11pt" officeooo:rsid="0035943f" officeooo:paragraph-rsid="0035943f" style:letter-kerning="true" style:font-size-asian="11pt" style:language-asian="it" style:country-asian="I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1pt" fo:language="zxx" fo:country="none" officeooo:paragraph-rsid="003d5b6d" style:letter-kerning="true" style:font-size-asian="11pt" style:language-asian="zxx" style:country-asian="none" style:font-name-complex="Times" style:font-size-complex="11pt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3e9cb8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9e6e1" officeooo:paragraph-rsid="001f086c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c5816" officeooo:paragraph-rsid="001f086c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fo:font-weight="bold" officeooo:rsid="001af37d" officeooo:paragraph-rsid="003e9cb8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officeooo:rsid="0018f623" officeooo:paragraph-rsid="003e9cb8" style:font-size-asian="12pt" style:font-style-asian="italic" style:font-size-complex="12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1af37d" officeooo:paragraph-rsid="003e9cb8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3e9cb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officeooo:rsid="0036be38" officeooo:paragraph-rsid="003e9cb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1.3cm" fo:margin-right="0cm" fo:line-height="0.801cm" fo:text-indent="0.4cm" style:auto-text-indent="false" style:page-number="auto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19" style:family="paragraph" style:parent-style-name="Standard">
      <style:paragraph-properties fo:margin-left="2.54cm" fo:margin-right="0cm" fo:line-height="0.801cm" fo:text-indent="0cm" style:auto-text-indent="false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1.7cm" fo:margin-right="0cm" fo:line-height="0.801cm" fo:text-indent="-0.499cm" style:auto-text-indent="false" style:page-number="auto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1" style:family="paragraph" style:parent-style-name="Standard">
      <loext:graphic-properties draw:fill="none"/>
      <style:paragraph-properties fo:margin-left="1.7cm" fo:margin-right="0cm" fo:line-height="0.801cm" fo:text-indent="-0.101cm" style:auto-text-indent="false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2" style:family="paragraph" style:parent-style-name="Standard" style:master-page-name="">
      <loext:graphic-properties draw:fill="none"/>
      <style:paragraph-properties fo:margin-left="1.7cm" fo:margin-right="0cm" fo:line-height="0.801cm" fo:text-indent="-0.101cm" style:auto-text-indent="false" style:page-number="auto" fo:background-color="transparent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3" style:family="paragraph" style:parent-style-name="Standard" style:list-style-name="L4">
      <style:paragraph-properties fo:line-height="0.801cm" fo:text-align="justify" style:justify-single-word="false"/>
      <style:text-properties style:font-name="Times New Roman" fo:font-size="11pt" fo:language="zxx" fo:country="none" officeooo:paragraph-rsid="003d5b6d" style:font-size-asian="11pt" style:language-asian="zxx" style:country-asian="none" style:font-name-complex="Times" style:font-size-complex="11pt" style:language-complex="zxx" style:country-complex="none"/>
    </style:style>
    <style:style style:name="P24" style:family="paragraph" style:parent-style-name="Standard" style:list-style-name="L4">
      <style:paragraph-properties fo:line-height="0.801cm" fo:text-align="justify" style:justify-single-word="false"/>
      <style:text-properties style:font-name="Arial" officeooo:paragraph-rsid="003d5b6d" style:font-name-complex="Arial"/>
    </style:style>
    <style:style style:name="P25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imes New Roman" fo:font-size="11pt" officeooo:rsid="003217bf" officeooo:paragraph-rsid="003b1ba8" style:font-size-asian="11pt" style:font-name-complex="Times" style:font-size-complex="11pt"/>
    </style:style>
    <style:style style:name="P26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imes New Roman" fo:font-size="11pt" officeooo:rsid="001af37d" officeooo:paragraph-rsid="001f086c" style:font-size-asian="11pt" style:font-name-complex="Times" style:font-size-complex="11pt"/>
    </style:style>
    <style:style style:name="P27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4f9b" officeooo:paragraph-rsid="00204311" style:font-size-asian="11pt" style:font-size-complex="11pt"/>
    </style:style>
    <style:style style:name="P28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6da20" officeooo:paragraph-rsid="00428b2c" style:font-size-asian="11pt" style:font-size-complex="11pt"/>
    </style:style>
    <style:style style:name="P29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74daf" officeooo:paragraph-rsid="00274daf" style:font-size-asian="11pt" style:font-size-complex="11pt"/>
    </style:style>
    <style:style style:name="P30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235340" style:font-size-asian="11pt" style:font-size-complex="11pt"/>
    </style:style>
    <style:style style:name="P31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403079" style:font-size-asian="11pt" style:font-size-complex="11pt"/>
    </style:style>
    <style:style style:name="P32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235340" style:font-size-asian="11pt" style:font-size-complex="11pt"/>
    </style:style>
    <style:style style:name="P33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6da20" officeooo:paragraph-rsid="00428b2c" fo:background-color="transparent" style:font-size-asian="11pt" style:font-size-complex="11pt"/>
    </style:style>
    <style:style style:name="P34" style:family="paragraph" style:parent-style-name="Standard" style:list-style-name="L4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5816" officeooo:paragraph-rsid="004bccec" fo:background-color="transparent" style:font-size-asian="11pt" style:font-size-complex="11pt"/>
    </style:style>
    <style:style style:name="P35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428b2c" officeooo:paragraph-rsid="00428b2c" fo:background-color="#ffff00" style:font-size-asian="11pt" style:font-size-complex="11pt"/>
    </style:style>
    <style:style style:name="P36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235340" style:font-name-asian="Times" style:font-size-asian="11pt" style:font-name-complex="Times" style:font-size-complex="11pt"/>
    </style:style>
    <style:style style:name="P37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235340" officeooo:paragraph-rsid="00305297" style:font-name-asian="Times" style:font-size-asian="11pt" style:font-name-complex="Times" style:font-size-complex="11pt"/>
    </style:style>
    <style:style style:name="P38" style:family="paragraph" style:parent-style-name="Standard" style:list-style-name="L3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0pt" officeooo:rsid="00235340" officeooo:paragraph-rsid="00235340" style:font-size-asian="10pt" style:font-size-complex="10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4f01e5"/>
    </style:style>
    <style:style style:name="P4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af37d" officeooo:paragraph-rsid="003c49bb" style:font-size-asian="11pt" style:font-name-complex="Times" style:font-size-complex="11pt"/>
    </style:style>
    <style:style style:name="P41" style:family="paragraph" style:parent-style-name="Text_20_body" style:list-style-name="L4">
      <style:paragraph-properties fo:margin-top="0cm" fo:margin-bottom="0cm" loext:contextual-spacing="false"/>
      <style:text-properties style:font-name="Times" officeooo:paragraph-rsid="001f086c" style:font-name-complex="Times"/>
    </style:style>
    <style:style style:name="P42" style:family="paragraph" style:parent-style-name="Text_20_body" style:list-style-name="L4">
      <style:paragraph-properties fo:margin-top="0cm" fo:margin-bottom="0cm" loext:contextual-spacing="false"/>
      <style:text-properties style:font-name="Times" officeooo:paragraph-rsid="00305297" style:font-name-complex="Times"/>
    </style:style>
    <style:style style:name="P43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1pt" fo:language="zxx" fo:country="none" officeooo:rsid="001c4f9b" officeooo:paragraph-rsid="00305297" style:font-size-asian="11pt" style:language-asian="zxx" style:country-asian="none" style:font-name-complex="Times" style:font-size-complex="11pt" style:language-complex="zxx" style:country-complex="none"/>
    </style:style>
    <style:style style:name="P44" style:family="paragraph" style:parent-style-name="Text_20_body" style:list-style-name="L4">
      <style:paragraph-properties fo:margin-top="0cm" fo:margin-bottom="0cm" loext:contextual-spacing="false" fo:line-height="0.801cm"/>
      <style:text-properties style:font-name="Times New Roman" fo:font-size="11pt" officeooo:paragraph-rsid="003d5b6d" style:font-size-asian="11pt" style:font-size-complex="11pt"/>
    </style:style>
    <style:style style:name="P45" style:family="paragraph" style:parent-style-name="Text_20_body" style:list-style-name="L4">
      <loext:graphic-properties draw:fill="none"/>
      <style:paragraph-properties fo:margin-top="0cm" fo:margin-bottom="0cm" loext:contextual-spacing="false" fo:line-height="0.801cm" fo:background-color="transparent"/>
      <style:text-properties style:font-name="Times New Roman" fo:font-size="11pt" officeooo:paragraph-rsid="00305297" style:font-size-asian="11pt" style:font-name-complex="Times" style:font-size-complex="11pt"/>
    </style:style>
    <style:style style:name="P46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imes New Roman" fo:font-size="11pt" officeooo:rsid="0035943f" officeooo:paragraph-rsid="0035943f" style:letter-kerning="true" style:font-size-asian="11pt" style:language-asian="it" style:country-asian="IT" style:font-name-complex="Arial" style:font-size-complex="11pt"/>
    </style:style>
    <style:style style:name="P47" style:family="paragraph" style:parent-style-name="Text_20_body" style:list-style-name="L4">
      <style:paragraph-properties fo:margin-top="0cm" fo:margin-bottom="0cm" loext:contextual-spacing="false"/>
      <style:text-properties officeooo:paragraph-rsid="00305297"/>
    </style:style>
    <style:style style:name="P48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0.801cm" style:page-number="auto" fo:background-color="transparent"/>
      <style:text-properties style:font-name="Times New Roman" fo:font-size="11pt" officeooo:paragraph-rsid="00305297" style:font-size-asian="11pt" style:font-size-complex="11pt"/>
    </style:style>
    <style:style style:name="P49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0.801cm" style:page-number="auto" fo:background-color="transparent"/>
      <style:text-properties style:font-name="Times New Roman" fo:font-size="11pt" officeooo:paragraph-rsid="00305297" style:font-size-asian="11pt" style:font-name-complex="Times" style:font-size-complex="11pt"/>
    </style:style>
    <style:style style:name="P50" style:family="paragraph" style:parent-style-name="Normale_20__28_Web_29_" style:list-style-name="L3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fo:background-color="transparent"/>
      <style:text-properties style:font-name="Times New Roman" fo:font-size="11pt" officeooo:paragraph-rsid="001f086c" style:letter-kerning="true" style:font-size-asian="11pt" style:language-asian="it" style:country-asian="IT" style:font-name-complex="Arial" style:font-size-complex="11pt"/>
    </style:style>
    <style:style style:name="T1" style:family="text">
      <style:text-properties officeooo:rsid="001a48df"/>
    </style:style>
    <style:style style:name="T2" style:family="text">
      <style:text-properties style:font-name="Times" style:font-name-asian="Times"/>
    </style:style>
    <style:style style:name="T3" style:family="text">
      <style:text-properties style:font-name="Times" style:font-name-asian="Times" style:font-name-complex="Times"/>
    </style:style>
    <style:style style:name="T4" style:family="text">
      <style:text-properties style:font-name="Times" fo:language="zxx" fo:country="none" fo:font-weight="normal" style:font-name-asian="Times" style:language-asian="zxx" style:country-asian="none" style:font-weight-asian="normal" style:font-name-complex="Times" style:language-complex="zxx" style:country-complex="none" style:font-weight-complex="normal"/>
    </style:style>
    <style:style style:name="T5" style:family="text">
      <style:text-properties style:font-name-complex="Times"/>
    </style:style>
    <style:style style:name="T6" style:family="text">
      <style:text-properties officeooo:rsid="002e9f46" style:font-name-complex="Times"/>
    </style:style>
    <style:style style:name="T7" style:family="text">
      <style:text-properties officeooo:rsid="00305297" style:font-name-complex="Times"/>
    </style:style>
    <style:style style:name="T8" style:family="text">
      <style:text-properties officeooo:rsid="00204311"/>
    </style:style>
    <style:style style:name="T9" style:family="text">
      <style:text-properties style:font-name-asian="Times" style:font-name-complex="Times"/>
    </style:style>
    <style:style style:name="T10" style:family="text">
      <style:text-properties officeooo:rsid="0024f55d" style:font-name-asian="Times" style:font-name-complex="Times"/>
    </style:style>
    <style:style style:name="T11" style:family="text">
      <style:text-properties officeooo:rsid="00403079" style:font-name-asian="Times" style:font-name-complex="Times"/>
    </style:style>
    <style:style style:name="T12" style:family="text">
      <style:text-properties officeooo:rsid="0029368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a48df" fo:background-color="transparent" loext:char-shading-value="0"/>
    </style:style>
    <style:style style:name="T15" style:family="text">
      <style:text-properties officeooo:rsid="002e9f46" fo:background-color="transparent" loext:char-shading-value="0"/>
    </style:style>
    <style:style style:name="T16" style:family="text">
      <style:text-properties officeooo:rsid="00428b2c" fo:background-color="transparent" loext:char-shading-value="0"/>
    </style:style>
    <style:style style:name="T17" style:family="text">
      <style:text-properties officeooo:rsid="0029368f" fo:background-color="transparent" loext:char-shading-value="0"/>
    </style:style>
    <style:style style:name="T18" style:family="text">
      <style:text-properties officeooo:rsid="0043bd9c" fo:background-color="transparent" loext:char-shading-value="0"/>
    </style:style>
    <style:style style:name="T19" style:family="text">
      <style:text-properties fo:background-color="transparent" loext:char-shading-value="0" style:font-name-asian="Times" style:font-name-complex="Times"/>
    </style:style>
    <style:style style:name="T20" style:family="text">
      <style:text-properties officeooo:rsid="00409a44" fo:background-color="transparent" loext:char-shading-value="0" style:font-name-asian="Times" style:font-name-complex="Times"/>
    </style:style>
    <style:style style:name="T21" style:family="text">
      <style:text-properties officeooo:rsid="0024f55d" fo:background-color="transparent" loext:char-shading-value="0" style:font-name-asian="Times" style:font-name-complex="Times"/>
    </style:style>
    <style:style style:name="T22" style:family="text">
      <style:text-properties officeooo:rsid="00585295" fo:background-color="transparent" loext:char-shading-value="0"/>
    </style:style>
    <style:style style:name="T23" style:family="text">
      <style:text-properties officeooo:rsid="002e9f46"/>
    </style:style>
    <style:style style:name="T24" style:family="text">
      <style:text-properties fo:font-weight="normal" style:font-weight-asian="normal" style:font-name-complex="Times" style:font-weight-complex="normal"/>
    </style:style>
    <style:style style:name="T25" style:family="text">
      <style:text-properties fo:font-weight="normal" officeooo:rsid="002e9f46" style:font-weight-asian="normal" style:font-name-complex="Times" style:font-weight-complex="normal"/>
    </style:style>
    <style:style style:name="T26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1pt" officeooo:rsid="002e9f46" style:font-name-asian="Times" style:font-size-asian="11pt" style:font-name-complex="Times" style:font-size-complex="11pt"/>
    </style:style>
    <style:style style:name="T29" style:family="text">
      <style:text-properties style:font-name="Times New Roman" fo:font-size="11pt" officeooo:rsid="003e9cb8" fo:background-color="transparent" loext:char-shading-value="0" style:font-size-asian="11pt" style:font-name-complex="Times" style:font-size-complex="11pt"/>
    </style:style>
    <style:style style:name="T30" style:family="text">
      <style:text-properties style:font-name="Times New Roman" fo:font-size="11pt" officeooo:rsid="003c49bb" fo:background-color="transparent" loext:char-shading-value="0" style:font-size-asian="11pt" style:font-name-complex="Times" style:font-size-complex="11pt"/>
    </style:style>
    <style:style style:name="T31" style:family="text">
      <style:text-properties style:font-name="Times New Roman" fo:font-size="11pt" officeooo:rsid="00354c7e" fo:background-color="transparent" loext:char-shading-value="0" style:font-size-asian="11pt" style:font-name-complex="Times" style:font-size-complex="11pt"/>
    </style:style>
    <style:style style:name="T32" style:family="text">
      <style:text-properties style:font-name="Times New Roman" fo:font-size="11pt" officeooo:rsid="00563298" fo:background-color="transparent" loext:char-shading-value="0" style:font-size-asian="11pt" style:font-name-complex="Times" style:font-size-complex="11pt"/>
    </style:style>
    <style:style style:name="T33" style:family="text">
      <style:text-properties style:font-name="Times New Roman" fo:font-size="14pt" fo:language="it" fo:country="IT" fo:font-weight="bold" officeooo:rsid="003d1348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language="it" fo:country="IT" fo:font-weight="bold" officeooo:rsid="0112d33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language="it" fo:country="IT" fo:font-weight="bold" officeooo:rsid="00e4b6ed" style:font-size-asian="14pt" style:font-weight-asian="bold" style:font-size-complex="14pt" style:font-weight-complex="bold"/>
    </style:style>
    <style:style style:name="T36" style:family="text">
      <style:text-properties officeooo:rsid="00305297"/>
    </style:style>
    <style:style style:name="T37" style:family="text">
      <style:text-properties officeooo:rsid="00330f9f"/>
    </style:style>
    <style:style style:name="T38" style:family="text">
      <style:text-properties officeooo:rsid="003c49bb"/>
    </style:style>
    <style:style style:name="T39" style:family="text">
      <style:text-properties officeooo:rsid="001c4f9b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af37d" style:font-weight-asian="bold" style:font-weight-complex="bold"/>
    </style:style>
    <style:style style:name="T42" style:family="text">
      <style:text-properties fo:font-weight="bold" officeooo:rsid="003e9cb8" style:font-weight-asian="bold" style:font-weight-complex="bold"/>
    </style:style>
    <style:style style:name="T43" style:family="text">
      <style:text-properties officeooo:rsid="00403079"/>
    </style:style>
    <style:style style:name="T44" style:family="text">
      <style:text-properties officeooo:rsid="0041e402"/>
    </style:style>
    <style:style style:name="T45" style:family="text">
      <style:text-properties style:text-underline-style="solid" style:text-underline-width="auto" style:text-underline-color="font-color" officeooo:rsid="0041e402"/>
    </style:style>
    <style:style style:name="T46" style:family="text">
      <style:text-properties fo:font-style="italic" officeooo:rsid="0041e402" style:font-style-asian="italic" style:font-style-complex="italic"/>
    </style:style>
    <style:style style:name="T47" style:family="text">
      <style:text-properties fo:font-style="italic" fo:background-color="transparent" loext:char-shading-value="0" style:font-style-asian="italic" style:font-style-complex="italic"/>
    </style:style>
    <style:style style:name="T48" style:family="text">
      <style:text-properties fo:font-style="italic" officeooo:rsid="0043bd9c" fo:background-color="transparent" loext:char-shading-value="0" style:font-style-asian="italic" style:font-style-complex="italic"/>
    </style:style>
    <style:style style:name="T49" style:family="text">
      <style:text-properties fo:font-style="italic" officeooo:rsid="00449944" fo:background-color="transparent" loext:char-shading-value="0" style:font-style-asian="italic" style:font-style-complex="italic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3e50b4" fo:background-color="#ffffff" loext:char-shading-value="0"/>
    </style:style>
    <style:style style:name="T52" style:family="text">
      <style:text-properties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3c49bb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53" style:family="text">
      <style:text-properties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54" style:family="text">
      <style:text-properties officeooo:rsid="00428b2c"/>
    </style:style>
    <style:style style:name="T55" style:family="text">
      <style:text-properties officeooo:rsid="005773bb"/>
    </style:style>
    <style:style style:name="T56" style:family="text">
      <style:text-properties officeooo:rsid="00588925"/>
    </style:style>
    <style:style style:name="T57" style:family="text">
      <style:text-properties officeooo:rsid="005903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<text:span text:style-name="T55">D</text:span></text:p>
      <text:p text:style-name="P12"/>
      <text:p text:style-name="P15"><text:span text:style-name="T33">BANDO SOGGIORNI </text:span><text:span text:style-name="T34">ESTIVI</text:span><text:span text:style-name="T33"> PER BAMBINI/</text:span><text:span text:style-name="T35">E e </text:span><text:span text:style-name="T33">RAGAZZI/</text:span><text:span text:style-name="T35">E</text:span><text:span text:style-name="T33"> DI ETA’ INFERIORE A 18 ANNI – anno 2018</text:span></text:p>
      <text:p text:style-name="P13"><text:span text:style-name="T40"><text:s/></text:span><text:span text:style-name="T42">Comunicazione relativa alla rendicontazione delle spese sostenute</text:span><text:span text:style-name="T41"> </text:span></text:p>
      <text:p text:style-name="P14"/>
      <text:p text:style-name="P9">Al<text:span text:style-name="T1">la </text:span><text:s/>Dir<text:span text:style-name="T1">igente del </text:span></text:p>
      <text:p text:style-name="P9"><text:span text:style-name="T1">Settore Welfare e Sport </text:span>della Regione Toscana</text:p>
      <text:p text:style-name="P9"><text:s text:c="4"/>Via <text:span text:style-name="T1">di</text:span><text:span text:style-name="T14"> Novoli </text:span><text:span text:style-name="T15">26 </text:span></text:p>
      <text:p text:style-name="P9"><text:tab/><text:tab/><text:tab/><text:span text:style-name="T13"><text:tab/>501</text:span><text:span text:style-name="T15">27</text:span><text:span text:style-name="T13"> F</text:span>irenze </text:p>
      <text:p text:style-name="P10"/>
      <text:p text:style-name="P10">Il/La sottoscritto/a ……………………………………………………………………………… nato/a a …………........................................ in qualità di legale rappresentante del/della ………………………………………………………………………………………………………………….. Codice Fiscale/ Partita Iva <text:s/>…………………………………………………………….. con sede operativa in ……………………………………. <text:s/>Via/Piazza ………………………………………………………… Cap ………………………………….. Tel. ……………………………………………. <text:s/>mail…………………………………………………………………………………………………………….</text:p>
      <text:p text:style-name="P11">In relazione al Progetto .....................................................................( INSERIRE TITOLO DEL PROGETTO)</text:p>
      <text:list xml:id="list1346618042" text:style-name="L1">
        <text:list-header>
          <text:p text:style-name="P40"><text:span text:style-name="T38">consapevole delle sanzioni penali, nel caso di dichiarazioni non veritiere, di formazione o uso di atti falsi, richiamate dall’art. 76 del D.P.R. 445 del 28 dicembre 2000</text:span>,</text:p>
          <text:p text:style-name="P40"/>
          <text:p text:style-name="P25">CHIEDE</text:p>
          <text:p text:style-name="P39"><text:span text:style-name="T29">i</text:span><text:span text:style-name="T30">n base a quanto previsto <text:s/></text:span><text:span text:style-name="T52">da bando di cui </text:span><text:span text:style-name="T53">alla D.G.R. n. ... del .... </text:span><text:span text:style-name="T30">l'erogazione del </text:span><text:span text:style-name="T32">saldo</text:span><text:span text:style-name="T30"> del contributo assegnato con decreto <text:s text:c="3"/>.................................... </text:span><text:span text:style-name="T31">ed a tal fine</text:span></text:p>
          <text:p text:style-name="P26">DICHIARA</text:p>
          <text:p text:style-name="P26"/>
        </text:list-header>
      </text:list>
      <text:list xml:id="list152150687" text:style-name="L2">
        <text:list-item>
          <text:p text:style-name="P27">che <text:span text:style-name="T8">il soggiorno residenziale estivo si è svolto in .................................... (LOCALITA', COMUNE, PROVINCIA) dal ...................</text:span> <text:span text:style-name="T37">(</text:span>GG/MM/AA<text:span text:style-name="T37">)</text:span> <text:s/><text:span text:style-name="T8">al ...................... (</text:span>GG/MM/AA<text:span text:style-name="T37">) <text:s/>per complessivi .................. <text:s/>(NUM.) <text:s text:c="2"/>partecipanti</text:span>; </text:p>
        </text:list-item>
        <text:list-item>
          <text:p text:style-name="P28"><text:span text:style-name="T12">che le spese riportate </text:span>nell'allegato modello <text:span text:style-name="T57">E per un totale complessivo di </text:span>€ .................... :</text:p>
          <text:list>
            <text:list-item>
              <text:list>
                <text:list-item>
                  <text:list>
                    <text:list-header>
                      <text:p text:style-name="P33"><text:soft-page-break/><text:span text:style-name="T54">a) sono imputabili esclusivamente alla realizzazione del progetto per cui è stato concesso il contributo, (</text:span><text:span text:style-name="T46">SE <text:s/>RENDICONTATI ANCHE <text:s/>I COSTI INDIRETTI AGGIUNGERE LA SEGUENTE FRASE: <text:s/></text:span><text:span text:style-name="T45"><text:s/>fatta salva la percentuale massima del 10% dei costi indiretti di cui all'art. 3 del Bando</text:span><text:span text:style-name="T44"> ); </text:span></text:p>
                      <text:p text:style-name="P28"><text:span text:style-name="T16">b) </text:span><text:span text:style-name="T12">sono veritiere e sono state regolarmente effettuate e rendicontate in conformità di quanto previsto dal progetto</text:span>; 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5"><text:span text:style-name="T13">che i giustificativi delle spese </text:span><text:span text:style-name="T17">riportate nell'allegato modello </text:span><text:span text:style-name="T22">E</text:span><text:span text:style-name="T17">, sulle quali è riportata </text:span><text:span text:style-name="T13">specifica dichiarazione da cui si evince che la spesa è imputabile al progetto finanziato, </text:span><text:span text:style-name="T17"><text:s/></text:span><text:span text:style-name="T13">sono conservati in originale presso la sede sopra indicata </text:span><text:span text:style-name="T47">(</text:span><text:span text:style-name="T48">OPPURE INDICARE ALTRA SEDE INDICANDO CITTA'</text:span><text:span text:style-name="T49">- </text:span><text:span text:style-name="T48">VIA</text:span><text:span text:style-name="T49">- </text:span><text:span text:style-name="T48"><text:s/>N. CIVICO E N. TELEFONICO )</text:span><text:span text:style-name="T18"> </text:span></text:p>
        </text:list-item>
        <text:list-item>
          <text:p text:style-name="P29">che le attività si sono svolte secondo quanto indicato nella relazione <text:span text:style-name="T36">allegata </text:span>(modello <text:span text:style-name="T56">F</text:span>);</text:p>
        </text:list-item>
        <text:list-item>
          <text:p text:style-name="P30">che il progetto<text:span text:style-name="T5"> (</text:span><text:span text:style-name="T7">BARRARE LE CASELLE CHE INTERESSANO</text:span><text:span text:style-name="T5">)</text:span></text:p>
        </text:list-item>
      </text:list>
      <text:list xml:id="list2272970334" text:style-name="L3">
        <text:list-header>
          <text:p text:style-name="P31"><text:span text:style-name="T9">□ </text:span><text:s text:c="2"/>non ha beneficiato di altr<text:span text:style-name="T43">e</text:span> <text:span text:style-name="T43">entrate (finanziamenti ricevuti da altri soggetti, quote di partecipazione delle famiglie, ecc.)</text:span> </text:p>
          <text:p text:style-name="P32"><text:span text:style-name="T9">□ ha beneficiato </text:span><text:span text:style-name="T11">di altre entrate</text:span><text:span text:style-name="T9"> </text:span><text:span text:style-name="T10">e</text:span><text:span text:style-name="T9"> <text:s/>a tal fine si indica:</text:span></text:p>
          <text:p text:style-name="P38"><text:span text:style-name="T9">SOGGETTO EROGANTE</text:span><text:span text:style-name="T19">/</text:span><text:span text:style-name="T20">QUOTE PARTECIPAZIONE <text:s/>FAMIGLIE</text:span><text:span text:style-name="T21"><text:tab/></text:span><text:span text:style-name="T10"><text:tab/></text:span><text:span text:style-name="T9"> <text:s text:c="19"/>IMPORTO </text:span></text:p>
          <text:p text:style-name="P36">.................................................................... <text:s text:c="8"/><text:tab/><text:tab/><text:tab/><text:tab/> .......................................</text:p>
          <text:p text:style-name="P37">.................................................................... <text:s text:c="7"/><text:tab/><text:tab/><text:tab/><text:tab/> <text:s/>.......................................</text:p>
          <text:p text:style-name="P37">.................................................................... <text:s text:c="7"/><text:tab/><text:tab/><text:tab/><text:tab/> <text:s/>.......................................</text:p>
          <text:p text:style-name="P37">TOTALE <text:s text:c="60"/><text:tab/><text:tab/><text:tab/><text:tab/> <text:s/>.......................................</text:p>
        </text:list-header>
      </text:list>
      <text:list xml:id="list3410553685" text:style-name="L4">
        <text:list-item>
          <text:p text:style-name="P34">che il codice IBA<text:span text:style-name="T50">N </text:span><text:span text:style-name="T51">del conto corrente intestato al soggetto beneficiario </text:span>da utilizzare per l'erogazione del contributo è .............................................................................................; </text:p>
          <text:p text:style-name="P41"/>
        </text:list-item>
        <text:list-item>
          <text:p text:style-name="P43">che l'impresa/associazione <text:s text:c="2"/>(<text:span text:style-name="T23">BARRARE LE CASELLE CHE INTERESSANO</text:span>) </text:p>
          <text:p text:style-name="P42"/>
          <text:p text:style-name="P47"><text:span text:style-name="T3">□ </text:span><text:span text:style-name="T28">è soggetta alla ritenuta IREF/IRES del 4% (ex art. 28 DPR 600/73) </text:span></text:p>
          <text:p text:style-name="P42"/>
          <text:p text:style-name="P44"><text:span text:style-name="T4">□ </text:span><text:span text:style-name="T24">NON </text:span><text:span text:style-name="T26">è soggetta alla ritenuta IREF/IRES del 4% (ex art. 28 DPR 600/73) </text:span><text:span text:style-name="T24"><text:s/></text:span><text:span text:style-name="T25">in quanto</text:span><text:span text:style-name="T24">: </text:span></text:p>
          <text:list>
            <text:list-item>
              <text:list>
                <text:list-header>
                  <text:p text:style-name="P48">□ <text:span text:style-name="T23">Ente non commerciale e contributo percepito per l'esercizio di attività diverse da quelle di cui all'art. 55 D.P.R. 917/86 (Testo Unico delle imposte sui redditi) </text:span></text:p>
                  <text:p text:style-name="P48"><text:span text:style-name="T5"><text:s/></text:span>□ <text:span text:style-name="T5">O.N.L.U.S. </text:span><text:span text:style-name="T6">in base all'art. 16 del Dlgs 460/97</text:span></text:p>
                  <text:p text:style-name="P49"><text:soft-page-break/><text:s/>□ <text:s/>ALTRO (Specificare riferimento legislativo fiscale di esenzione) </text:p>
                  <text:list>
                    <text:list-header>
                      <text:p text:style-name="P45"><text:s/>...................................................................................................................................</text:p>
                    </text:list-header>
                  </text:list>
                </text:list-header>
              </text:list>
            </text:list-item>
          </text:list>
        </text:list-item>
      </text:list>
      <text:p text:style-name="P5"/>
      <text:list xml:id="list83448870332014" text:continue-numbering="true" text:style-name="L4">
        <text:list-item>
          <text:p text:style-name="P23">che l’imposta sul valore aggiunto relativa alla documentazione della spesa presentata ai fini della liquidazione del contributo di cui sopra è <text:span text:style-name="T39">(BARRARE LE CASELLE CHE INTERESSANO) </text:span></text:p>
          <text:p text:style-name="P24"/>
        </text:list-item>
      </text:list>
      <text:p text:style-name="P17"><text:span text:style-name="T2">□ </text:span>DETRAIBILE </text:p>
      <text:p text:style-name="P18">in maniera integrale </text:p>
      <text:p text:style-name="P3"/>
      <text:p text:style-name="P17"><text:span text:style-name="T2">□</text:span> NON DETRAIBILE </text:p>
      <text:p text:style-name="P19"><text:span text:style-name="T27">□ </text:span>in quanto non viene svolta attività soggetta ad IVA; </text:p>
      <text:p text:style-name="P19"><text:span text:style-name="T27">□</text:span> in quanto viene svolta attività esente da IVA ex art. 10 DPR 633/72; </text:p>
      <text:p text:style-name="P19"><text:span text:style-name="T27">□ </text:span>altro da specificare .......................................................................... </text:p>
      <text:p text:style-name="P17"/>
      <text:p text:style-name="P20"><text:span text:style-name="T2">□</text:span> PARZIALMENTE DETRAIBILE</text:p>
      <text:p text:style-name="P22">in quanto viene svolta sia attività soggetta ad IVA in regime ordinario che attività esente. </text:p>
      <text:p text:style-name="P21">Specificare le percentuali di detraibilità:……………………..</text:p>
      <text:p text:style-name="P8"/>
      <text:p text:style-name="P6">ALLEGA</text:p>
      <text:p text:style-name="P7"/>
      <text:list xml:id="list2978472549" text:style-name="L5">
        <text:list-item>
          <text:p text:style-name="P46">Fotocopia del documento di identità in corso di validità del sottoscritto legale rappresentante</text:p>
        </text:list-item>
        <text:list-item>
          <text:p text:style-name="P46">Elenco spese sostenute (modello <text:span text:style-name="T56">E</text:span>)</text:p>
        </text:list-item>
        <text:list-item>
          <text:p text:style-name="P46">Relazione finale (modello <text:span text:style-name="T56">F</text:span>)</text:p>
        </text:list-item>
      </text:list>
      <text:list xml:id="list83448144989296" text:continue-list="list2272970334" text:style-name="L3">
        <text:list-header>
          <text:p text:style-name="P50">Data ..............................................</text:p>
          <text:p text:style-name="P50"/>
          <text:p text:style-name="P50">FIRMA del LEGALE RAPPRESENTANTE 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it" fo:country="IT" style:letter-kerning="true" style:font-name-asian="Andale Sans UI1" style:font-family-asian="'Andale Sans UI', 'Times New Roman'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13S</meta:editing-duration>
    <meta:editing-cycles>66</meta:editing-cycles>
    <meta:generator>LibreOffice/5.3.5.2$Windows_x86 LibreOffice_project/50d9bf2b0a79cdb85a3814b592608037a682059d</meta:generator>
    <dc:date>2018-03-19T08:34:46.555000000</dc:date>
    <meta:print-date>2018-03-05T08:42:42.577000000</meta:print-date>
    <meta:document-statistic meta:table-count="0" meta:image-count="0" meta:object-count="0" meta:page-count="3" meta:paragraph-count="58" meta:word-count="587" meta:character-count="5005" meta:non-whitespace-character-count="4257"/>
    <meta:user-defined meta:name="Info 1"/>
    <meta:user-defined meta:name="Info 2"/>
    <meta:user-defined meta:name="Info 3"/>
    <meta:user-defined meta:name="Info 4"/>
  </office:meta>
</office:document-meta>
</file>