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663cm" table:align="right"/>
    </style:style>
    <style:style style:name="Tabella1.A" style:family="table-column">
      <style:table-column-properties style:column-width="7.091cm"/>
    </style:style>
    <style:style style:name="Tabella1.B" style:family="table-column">
      <style:table-column-properties style:column-width="5.741cm"/>
    </style:style>
    <style:style style:name="Tabella1.C" style:family="table-column">
      <style:table-column-properties style:column-width="6.403cm"/>
    </style:style>
    <style:style style:name="Tabella1.D" style:family="table-column">
      <style:table-column-properties style:column-width="6.42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NewRomanPS-BoldMT" fo:font-size="15pt" fo:font-weight="bold" style:font-size-asian="15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157ca2" style:font-size-asian="12pt" style:font-weight-asian="bold"/>
    </style:style>
    <style:style style:name="P4" style:family="paragraph" style:parent-style-name="Standard">
      <style:text-properties style:font-name="TimesNewRomanPSMT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ae153" officeooo:paragraph-rsid="001e04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57ca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58b3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8b9a4" officeooo:paragraph-rsid="001e04b7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7ca2" officeooo:paragraph-rsid="001c6979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officeooo:rsid="00157ca2" officeooo:paragraph-rsid="00157ca2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0157ca2" officeooo:paragraph-rsid="001ae153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158b36" officeooo:paragraph-rsid="00158b36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158b36" officeooo:paragraph-rsid="001ae153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158b36" officeooo:paragraph-rsid="002024cc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1ae153" officeooo:paragraph-rsid="001ae153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NewRomanPS-BoldMT" fo:font-size="15pt" fo:font-weight="bold" style:font-size-asian="15pt" style:font-weight-asian="bold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T1" style:family="text">
      <style:text-properties officeooo:rsid="00160171"/>
    </style:style>
    <style:style style:name="T2" style:family="text">
      <style:text-properties officeooo:rsid="00157ca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8b9a4" fo:background-color="transparent" loext:char-shading-value="0"/>
    </style:style>
    <style:style style:name="T5" style:family="text">
      <style:text-properties officeooo:rsid="002024cc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ELENCO SOGGETTI ACCREDITATI L. R 13/2015</text:p>
      <text:p text:style-name="P2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SOGGETTO</text:p>
          </table:table-cell>
          <table:table-cell table:style-name="Tabella1.A1" office:value-type="string">
            <text:p text:style-name="P3">INDIRIZZO</text:p>
          </table:table-cell>
          <table:table-cell table:style-name="Tabella1.A1" office:value-type="string">
            <text:p text:style-name="P3">BACINO TERRITORIALE DI</text:p>
            <text:p text:style-name="P3">RIFERIMENTO</text:p>
          </table:table-cell>
          <table:table-cell table:style-name="Tabella1.D1" office:value-type="string">
            <text:p text:style-name="P3">ATTI</text:p>
          </table:table-cell>
        </table:table-row>
        <table:table-row>
          <table:table-cell table:style-name="Tabella1.A2" office:value-type="string">
            <text:p text:style-name="P7">CasaInsieme - già Casa Valdera </text:p>
            <text:p text:style-name="P8">C..F. 90039620506</text:p>
          </table:table-cell>
          <table:table-cell table:style-name="Tabella1.A2" office:value-type="string">
            <text:p text:style-name="P7">Via Brigate Partigiane n. 4 -</text:p>
            <text:p text:style-name="P7">Pontedera (PI)-</text:p>
          </table:table-cell>
          <table:table-cell table:style-name="Tabella1.A2" office:value-type="string">
            <text:p text:style-name="P7">Azienda USL Toscana Nord Ovest</text:p>
          </table:table-cell>
          <table:table-cell table:style-name="Tabella1.D2" office:value-type="string">
            <text:p text:style-name="P7"><text:s/>Decreto <text:span text:style-name="T2">Dirigenziale </text:span><text:s/>n. 13314 del 15.09.2017</text:p>
          </table:table-cell>
        </table:table-row>
        <table:table-row>
          <table:table-cell table:style-name="Tabella1.A2" office:value-type="string">
            <text:p text:style-name="P11">Associazione di Volontariato "I<text:span text:style-name="T1">l</text:span> C<text:span text:style-name="T1">asolare</text:span>" </text:p>
            <text:p text:style-name="P13">C. F. 92039290488</text:p>
          </table:table-cell>
          <table:table-cell table:style-name="Tabella1.A2" office:value-type="string">
            <text:p text:style-name="P11">Via del seminario n. 36</text:p>
            <text:p text:style-name="P11">Prato (PO)</text:p>
          </table:table-cell>
          <table:table-cell table:style-name="Tabella1.A2" office:value-type="string">
            <text:p text:style-name="P13">Azienda USL Toscana Centro</text:p>
          </table:table-cell>
          <table:table-cell table:style-name="Tabella1.D2" office:value-type="string">
            <text:p text:style-name="P11">Decreto Dirigenziale n. 1488 del 06.02.2019</text:p>
          </table:table-cell>
        </table:table-row>
        <table:table-row>
          <table:table-cell table:style-name="Tabella1.A2" office:value-type="string">
            <text:p text:style-name="P16">Consorzio Fabrica</text:p>
            <text:p text:style-name="P16">C. F. 05920580586</text:p>
          </table:table-cell>
          <table:table-cell table:style-name="Tabella1.A2" office:value-type="string">
            <text:p text:style-name="P16">Via di Valdipesa n. 1/4</text:p>
            <text:p text:style-name="P16">Firenze (FI)</text:p>
          </table:table-cell>
          <table:table-cell table:style-name="Tabella1.A2" office:value-type="string">
            <text:p text:style-name="P14">Azienda USL Toscana Centro</text:p>
          </table:table-cell>
          <table:table-cell table:style-name="Tabella1.D2" office:value-type="string">
            <text:p text:style-name="P12">Decreto Dirigenziale n.<text:span text:style-name="T3"> 8683 del 30.05.2019</text:span></text:p>
          </table:table-cell>
        </table:table-row>
        <table:table-row>
          <table:table-cell table:style-name="Tabella1.A2" office:value-type="string">
            <text:p text:style-name="P9">Casae - Società Cooperativa Sociale <text:s/>C.F. 06850380483 </text:p>
          </table:table-cell>
          <table:table-cell table:style-name="Tabella1.A2" office:value-type="string">
            <text:p text:style-name="P9">Via Bartolini n. 95)</text:p>
            <text:p text:style-name="P6"><text:span text:style-name="T4">Empoli </text:span><text:span text:style-name="T5">(FI)</text:span></text:p>
          </table:table-cell>
          <table:table-cell table:style-name="Tabella1.A2" office:value-type="string">
            <text:p text:style-name="P15">Azienda USL Toscana Centro</text:p>
          </table:table-cell>
          <table:table-cell table:style-name="Tabella1.D2" office:value-type="string">
            <text:p text:style-name="P10">Decreto Dirigenziale n. <text:s/>17231 del 06-10-2021</text:p>
          </table:table-cell>
        </table:table-row>
      </table:table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22S</meta:editing-duration>
    <meta:editing-cycles>15</meta:editing-cycles>
    <meta:generator>LibreOffice/5.4.7.2$Windows_X86_64 LibreOffice_project/c838ef25c16710f8838b1faec480ebba495259d0</meta:generator>
    <dc:date>2021-10-19T15:34:45.605000000</dc:date>
    <meta:document-statistic meta:table-count="1" meta:image-count="0" meta:object-count="0" meta:page-count="1" meta:paragraph-count="29" meta:word-count="109" meta:character-count="718" meta:non-whitespace-character-count="631"/>
    <meta:user-defined meta:name="Info 1"/>
    <meta:user-defined meta:name="Info 2"/>
    <meta:user-defined meta:name="Info 3"/>
    <meta:user-defined meta:name="Info 4"/>
  </office:meta>
</office:document-meta>
</file>