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8208F5ECD0E40D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497b9"/>
    </style:style>
    <style:style style:name="P2" style:family="paragraph" style:parent-style-name="Standard">
      <style:text-properties officeooo:paragraph-rsid="001497b9"/>
    </style:style>
    <style:style style:name="P3" style:family="paragraph" style:parent-style-name="Standard">
      <style:text-properties style:font-name="Times New Roman" officeooo:paragraph-rsid="001a7669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a7669" fo:background-color="transparen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officeooo:paragraph-rsid="001a7669" fo:background-color="transparen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officeooo:paragraph-rsid="001a7669" style:letter-kerning="true" fo:background-color="transparent" style:font-name-asian="Lucida Sans Unicode" style:font-name-complex="Mangal2" style:language-complex="hi" style:country-complex="IN"/>
    </style:style>
    <style:style style:name="P7" style:family="paragraph" style:parent-style-name="Normal">
      <style:paragraph-properties style:snap-to-layout-grid="false"/>
      <style:text-properties officeooo:paragraph-rsid="001497b9"/>
    </style:style>
    <style:style style:name="P8" style:family="paragraph" style:parent-style-name="Normal">
      <style:paragraph-properties style:snap-to-layout-grid="false"/>
      <style:text-properties style:font-name="Times New Roman" fo:font-size="10pt" fo:language="it" fo:country="IT" officeooo:paragraph-rsid="001497b9" style:font-name-asian="Times New Roman" style:font-size-asian="10pt" style:font-name-complex="Times New Roman" style:font-size-complex="10pt"/>
    </style:style>
    <style:style style:name="P9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497b9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Normal">
      <style:paragraph-properties fo:line-height="0.353cm"/>
      <style:text-properties style:font-name="Arial Black" fo:font-size="9pt" fo:language="it" fo:country="IT" officeooo:paragraph-rsid="001497b9" style:font-name-asian="Times New Roman" style:font-size-asian="9pt" style:font-name-complex="Arial Black" style:font-size-complex="9pt"/>
    </style:style>
    <style:style style:name="P11" style:family="paragraph" style:parent-style-name="Normal">
      <style:paragraph-properties fo:line-height="0.353cm" style:snap-to-layout-grid="false"/>
      <style:text-properties officeooo:paragraph-rsid="001497b9"/>
    </style:style>
    <style:style style:name="P12" style:family="paragraph" style:parent-style-name="Footer">
      <style:paragraph-properties>
        <style:tab-stops/>
      </style:paragraph-properties>
      <style:text-properties style:font-name="Times New Roman" officeooo:paragraph-rsid="001a7669" fo:background-color="transparen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fo:language="it" fo:country="IT" fo:font-weight="bold" officeooo:rsid="00088eda" officeooo:paragraph-rsid="0008780b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anguage="it" fo:country="IT" fo:font-style="normal" fo:font-weight="bold" officeooo:rsid="0019f24e" officeooo:paragraph-rsid="001a7669" style:letter-kerning="true" fo:background-color="transparent" style:font-name-asian="Lucida Sans Unicode" style:font-size-asian="12pt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Times New Roman" fo:font-size="12pt" fo:language="it" fo:country="IT" officeooo:rsid="000a2747" officeooo:paragraph-rsid="000a2747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2pt" fo:language="it" fo:country="IT" officeooo:rsid="000a2747" officeooo:paragraph-rsid="000a2747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" fo:font-size="12pt" fo:language="it" fo:country="IT" officeooo:rsid="0019f24e" officeooo:paragraph-rsid="0019f24e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Times New Roman" officeooo:paragraph-rsid="001a7669" fo:background-color="transparent"/>
    </style:style>
    <style:style style:name="P19" style:family="paragraph" style:parent-style-name="Corpo_20_del_20_testo_20_2">
      <style:paragraph-properties fo:line-height="100%" fo:text-align="center" style:justify-single-word="false"/>
      <style:text-properties style:font-name="Times New Roman" fo:font-size="12pt" fo:font-weight="bold" officeooo:paragraph-rsid="002486be" style:font-size-asian="12pt" style:font-weight-asian="bold" style:font-name-complex="Times New Roman" style:font-size-complex="12pt" style:font-weight-complex="bold"/>
    </style:style>
    <style:style style:name="P20" style:family="paragraph" style:parent-style-name="Heading_20_1">
      <style:paragraph-properties fo:margin-left="9.991cm" fo:margin-right="0cm" fo:margin-top="0.423cm" fo:margin-bottom="0cm" style:contextual-spacing="false" fo:text-indent="1.249cm" style:auto-text-indent="false"/>
      <style:text-properties style:font-name="Times New Roman" officeooo:paragraph-rsid="001a7669" fo:background-color="transparen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it" fo:country="IT" officeooo:paragraph-rsid="002486be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a2747" fo:background-color="transparent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1pt" fo:language="it" fo:country="IT" officeooo:paragraph-rsid="0005907b" style:font-size-asian="11pt" style:font-size-complex="11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variant="normal" fo:text-transform="none" style:font-name="Times New Roman" fo:font-size="12pt" fo:language="it" fo:country="IT" fo:font-weight="bold" officeooo:rsid="000a2747" officeooo:paragraph-rsid="001a7669" fo:background-color="transparent" style:font-size-asian="12pt" style:font-weight-asian="bold" style:font-size-complex="12pt"/>
    </style:style>
    <style:style style:name="P25" style:family="paragraph" style:parent-style-name="Standard" style:list-style-name="WW8Num2">
      <style:paragraph-properties fo:margin-left="1.27cm" fo:margin-right="-0.002cm" fo:line-height="115%" fo:text-align="justify" style:justify-single-word="false" fo:text-indent="-0.635cm" style:auto-text-indent="false"/>
      <style:text-properties fo:color="#000000" loext:opacity="100%" style:font-name="Times New Roman" officeooo:paragraph-rsid="001a7669" fo:background-color="transparent"/>
    </style:style>
    <style:style style:name="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officeooo:rsid="0008780b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42377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T5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T6" style:family="text">
      <style:text-properties fo:text-transform="uppercase" fo:font-weight="bold" officeooo:rsid="00088eda" style:font-weight-asian="bold" style:font-weight-complex="bold"/>
    </style:style>
    <style:style style:name="T7" style:family="text">
      <style:text-properties officeooo:rsid="001a96b3"/>
    </style:style>
    <style:style style:name="T8" style:family="text">
      <style:text-properties fo:font-weight="bold" style:letter-kerning="true" style:font-name-asian="Lucida Sans Unicode" style:font-weight-asian="bold" style:font-name-complex="Mangal2" style:language-complex="hi" style:country-complex="I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780b" style:font-weight-asian="bold" style:font-weight-complex="bold"/>
    </style:style>
    <style:style style:name="T11" style:family="text">
      <style:text-properties fo:font-weight="bold" officeooo:rsid="00088eda" style:font-weight-asian="bold" style:font-weight-complex="bold"/>
    </style:style>
    <style:style style:name="T12" style:family="text">
      <style:text-properties fo:color="#000000" loext:opacity="100%" fo:font-style="normal" fo:font-weight="bold" style:letter-kerning="true" style:font-name-asian="Lucida Sans Unicode" style:font-style-asian="normal" style:font-weight-asian="bold" style:font-name-complex="Mangal2" style:language-complex="hi" style:country-complex="IN" style:font-style-complex="normal" style:font-weight-complex="bold"/>
    </style:style>
    <style:style style:name="T13" style:family="text">
      <style:text-properties fo:color="#000000" loext:opacity="100%" fo:font-style="normal" style:text-underline-style="solid" style:text-underline-width="auto" style:text-underline-color="font-color" fo:font-weight="bold" style:letter-kerning="true" style:font-name-asian="Lucida Sans Unicode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officeooo:rsid="001a7669"/>
    </style:style>
    <style:style style:name="T15" style:family="text">
      <style:text-properties fo:font-variant="normal" fo:text-transform="none" fo:font-size="12pt" fo:language="it" fo:country="IT" officeooo:rsid="000a2747" style:font-size-asian="12pt" style:font-size-complex="12pt"/>
    </style:style>
    <style:style style:name="T16" style:family="text">
      <style:text-properties fo:font-variant="normal" fo:text-transform="none" fo:font-size="12pt" fo:language="it" fo:country="IT" officeooo:rsid="001a7669" style:font-size-asian="12pt" style:font-size-complex="12pt"/>
    </style:style>
    <style:style style:name="T17" style:family="text">
      <style:text-properties fo:font-variant="normal" fo:text-transform="none" fo:font-size="12pt" fo:language="it" fo:country="IT" officeooo:rsid="000c262e" style:font-size-asian="12pt" style:font-size-complex="12pt"/>
    </style:style>
    <style:style style:name="T18" style:family="text">
      <style:text-properties fo:font-variant="normal" fo:text-transform="none" fo:font-size="12pt" fo:language="it" fo:country="IT" officeooo:rsid="000d3d1f" style:font-size-asian="12pt" style:font-size-complex="12pt"/>
    </style:style>
    <style:style style:name="T19" style:family="text">
      <style:text-properties style:text-line-through-style="none" style:text-line-through-typ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T</text:span><text:span text:style-name="T3">ITOLO GIURIDICO DI DISPONIBILITÀ DEI MEZZI </text:span></text:p>
      <text:p text:style-name="P19">Dichiarazione sostitutiva di certificazione e di atto notorio</text:p>
      <text:p text:style-name="P21">(artt. 46 D.P.R. 28.12.2000 n. 445)</text:p>
      <text:p text:style-name="P13"/>
      <text:p text:style-name="P18">Il/La sottoscritto/a __________________________________________________ nato/a a __________________________il____________, residente a_______________________________ via__________________________ n. _____, codice fiscale ____________________ <text:span text:style-name="T19">documento n. ____________________ rilasciato da ___________________________ in data ________________ <text:s/>in qualità di __________________________________dell’i</text:span>mpresa _____________________________________________________ codice fiscale/partita IVA ______________ avente la sede in _________________ prov ________ <text:s/>indirizzo _____________________________________ n. ___, indirizzo PEC___________________, </text:p>
      <text:p text:style-name="P18"/>
      <text:list xml:id="list1168392935" text:style-name="WW8Num2">
        <text:list-item>
          <text:p text:style-name="P25">consapevole delle sanzioni penali richiamate dall’art. 76 del DPR 445/00 in caso di dichiarazioni mendaci; </text:p>
        </text:list-item>
        <text:list-item>
          <text:p text:style-name="P25">ai sensi e per gli effetti degli artt. 46 e 47 del citato DPR 445/00;</text:p>
        </text:list-item>
        <text:list-item>
          <text:p text:style-name="P25">sotto la propria responsabilità</text:p>
        </text:list-item>
      </text:list>
      <text:p text:style-name="P24">D I C H I A R A</text:p>
      <text:p text:style-name="P22"><text:span text:style-name="T15">che, con riferimento agli autobus elencati </text:span><text:span text:style-name="T16">nell’istanza</text:span><text:span text:style-name="T15">, </text:span><text:span text:style-name="T17">il titolo giuridico di disponi</text:span><text:span text:style-name="T18">bilità è il seguente / i titoli giuridici di disponibilità sono i seguenti:</text:span></text:p>
      <text:p text:style-name="P15">- ________________________________________________________________________________</text:p>
      <text:p text:style-name="P16">- ________________________________________________________________________________</text:p>
      <text:p text:style-name="P16">- ________________________________________________________________________________</text:p>
      <text:p text:style-name="P16"/>
      <text:p text:style-name="P17">e allega alla presente dichiarazione copia dei sopra indicati titoli giuridici <text:span text:style-name="T14">(es. contratto, ecc.)</text:span>.</text:p>
      <text:p text:style-name="P17"/>
      <text:p text:style-name="P3">Data </text:p>
      <text:h text:style-name="P20" text:outline-level="1">Firma</text:h>
      <text:p text:style-name="P4"/>
      <text:p text:style-name="P12"/>
      <text:p text:style-name="P12"/>
      <text:p text:style-name="P6">Ai sensi dell’art. 38 del D.P.R. 445 del 28 dicembre 2000, la dichiarazione è alternativamente: </text:p>
      <text:p text:style-name="P5"><text:span text:style-name="T8">- sott</text:span><text:span text:style-name="T12">oscritta ed accompagnata da </text:span><text:span text:style-name="T13">fotocopia non autenticata di un documento di identità del dichiarante in corso di validità </text:span></text:p>
      <text:p text:style-name="P14">- sottoscritta <text:span text:style-name="T7">con 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956cm" fo:margin-bottom="0cm" style:contextual-spacing="false" fo:line-height="0.423cm" fo:text-indent="13.753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563cm" fo:margin-left="0.028cm" table:align="left" style:writing-mode="lr-tb"/>
    </style:style>
    <style:style style:name="Tabella3.A" style:family="table-column">
      <style:table-column-properties style:column-width="5.891cm"/>
    </style:style>
    <style:style style:name="Tabella3.B" style:family="table-column">
      <style:table-column-properties style:column-width="4.639cm"/>
    </style:style>
    <style:style style:name="Tabella3.C" style:family="table-column">
      <style:table-column-properties style:column-width="6.033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497b9"/>
    </style:style>
    <style:style style:name="MP2" style:family="paragraph" style:parent-style-name="Standard">
      <style:text-properties officeooo:paragraph-rsid="001497b9"/>
    </style:style>
    <style:style style:name="MP3" style:family="paragraph" style:parent-style-name="Normal">
      <style:paragraph-properties style:snap-to-layout-grid="false"/>
      <style:text-properties officeooo:paragraph-rsid="001497b9"/>
    </style:style>
    <style:style style:name="MP4" style:family="paragraph" style:parent-style-name="Normal">
      <style:paragraph-properties style:snap-to-layout-grid="false"/>
      <style:text-properties style:font-name="Times New Roman" fo:font-size="10pt" fo:language="it" fo:country="IT" officeooo:paragraph-rsid="001497b9" style:font-name-asian="Times New Roman" style:font-size-asian="10pt" style:font-name-complex="Times New Roman" style:font-size-complex="10pt"/>
    </style:style>
    <style:style style:name="MP5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497b9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MP6" style:family="paragraph" style:parent-style-name="Normal">
      <style:paragraph-properties fo:line-height="0.353cm"/>
      <style:text-properties style:font-name="Arial Black" fo:font-size="9pt" fo:language="it" fo:country="IT" officeooo:paragraph-rsid="001497b9" style:font-name-asian="Times New Roman" style:font-size-asian="9pt" style:font-name-complex="Arial Black" style:font-size-complex="9pt"/>
    </style:style>
    <style:style style:name="MP7" style:family="paragraph" style:parent-style-name="Normal">
      <style:paragraph-properties fo:line-height="0.353cm" style:snap-to-layout-grid="false"/>
      <style:text-properties officeooo:paragraph-rsid="001497b9"/>
    </style:style>
    <style:style style:name="M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MT2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MT3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leLine2507951474592">
            <table:table-cell table:style-name="Tabella3.A1" office:value-type="string">
              <text:p text:style-name="MP3"><text:span text:style-name="Default_20_Paragraph_20_Font"><text:span text:style-name="MT1"><draw:frame draw:style-name="Mfr1" draw:name="Immagine3" text:anchor-type="as-char" svg:y="0cm" svg:width="5.681cm" style:rel-width="scale" svg:height="2.298cm" style:rel-height="scale" draw:z-index="0"><draw:image xlink:href="Pictures/10000000000005E80000021F8208F5ECD0E40D7A.png" xlink:type="simple" xlink:show="embed" xlink:actuate="onLoad" draw:mime-type="image/png"/><svg:desc>A picture containing graphical user interface

Description automatically generated</svg:desc></draw:frame></text:span></text:span></text:p>
            </table:table-cell>
            <table:table-cell table:style-name="Tabella3.A1" office:value-type="string">
              <text:p text:style-name="MP4"/>
            </table:table-cell>
            <table:table-cell table:style-name="Tabella3.A1" office:value-type="string">
              <text:p text:style-name="MP5">Direzione Mobilità, Infrastrutture e TPL</text:p>
              <text:p text:style-name="MP6"/>
              <text:p text:style-name="MP7"><text:span text:style-name="Default_20_Paragraph_20_Font"><text:span text:style-name="MT2">SETTORE ATTIVITÀ AMMINISTRATIVE PER LA MOBILITÀ, LE INFRASTRUTTURE E IL TRASPORTO PUBBLICO LOCALE </text:span></text:span><text:span text:style-name="Default_20_Paragraph_20_Font"><text:span text:style-name="MT3"><text:s/>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4-28T09:15:11.616000000</dc:date>
    <meta:editing-duration>PT2H19M53S</meta:editing-duration>
    <meta:editing-cycles>29</meta:editing-cycles>
    <meta:document-statistic meta:table-count="1" meta:image-count="1" meta:object-count="0" meta:page-count="1" meta:paragraph-count="21" meta:word-count="213" meta:character-count="1919" meta:non-whitespace-character-count="1719"/>
  </office:meta>
</office:document-meta>
</file>