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8.996cm" fo:margin-right="0.127cm" fo:text-indent="0cm" style:auto-text-indent="false"/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5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18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loext:contextual-spacing="false" fo:margin-left="-0.053cm" fo:margin-right="0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.318cm" style:auto-text-indent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 style:master-page-name="">
      <style:paragraph-properties fo:margin-left="-0.101cm" fo:margin-right="0.10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2">
      <style:paragraph-properties loext:contextual-spacing="false" fo:margin-left="1.244cm" fo:margin-right="0.131cm" fo:margin-top="0cm" fo:margin-bottom="0.212cm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Standard" style:list-style-name="L2" style:master-page-name="">
      <style:paragraph-properties loext:contextual-spacing="false" fo:margin-left="-0.05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L2" style:master-page-name="">
      <style:paragraph-properties loext:contextual-spacing="false" fo:margin-left="0.02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name-complex="Arial1" style:font-size-complex="11pt"/>
    </style:style>
    <style:style style:name="P31" style:family="paragraph" style:parent-style-name="Standard" style:list-style-name="L2">
      <style:paragraph-properties loext:contextual-spacing="false" fo:margin-left="0.026cm" fo:margin-right="0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1pt" fo:background-color="transparent" style:font-size-asian="11pt" style:font-name-complex="Arial1" style:font-size-complex="11pt"/>
    </style:style>
    <style:style style:name="P33" style:family="paragraph" style:parent-style-name="Standard" style:list-style-name="WW8Num12">
      <style:paragraph-properties loext:contextual-spacing="false" fo:margin-left="0.635cm" fo:margin-right="0.127cm" fo:margin-top="0cm" fo:margin-bottom="0.212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Text_20_body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text-transform="lowercase" style:font-name-complex="Arial1"/>
    </style:style>
    <style:style style:name="T3" style:family="text">
      <style:text-properties fo:text-transform="lowercase" fo:font-style="italic" style:font-style-asian="italic" style:font-name-complex="Arial1" style:font-style-complex="italic"/>
    </style:style>
    <style:style style:name="T4" style:family="text">
      <style:text-properties fo:text-transform="uppercase" fo:language="en" fo:country="GB" fo:font-weight="bold" fo:background-color="transparent" style:font-weight-asian="bold" style:font-name-complex="Courier New" style:font-weight-complex="bold" loext:char-shading-value="0"/>
    </style:style>
    <style:style style:name="T5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fo:background-color="transparent" style:font-weight-asian="bold" style:font-name-complex="Arial1" style:font-weight-complex="bold" loext:char-shading-value="0"/>
    </style:style>
    <style:style style:name="T8" style:family="text">
      <style:text-properties fo:font-weight="bold" fo:background-color="transparent" style:font-weight-asian="bold" style:font-name-complex="Arial1" loext:char-shading-value="0"/>
    </style:style>
    <style:style style:name="T9" style:family="text">
      <style:text-properties fo:font-weight="bold" fo:background-color="transparent" style:font-weight-asian="bold" loext:char-shading-value="0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Arial1"/>
    </style:style>
    <style:style style:name="T12" style:family="text">
      <style:text-properties fo:letter-spacing="0.06cm" style:font-name-complex="Arial1"/>
    </style:style>
    <style:style style:name="T13" style:family="text">
      <style:text-properties style:text-line-through-style="none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4" style:family="text">
      <style:text-properties fo:font-size="10pt" style:font-size-asian="10pt" style:font-name-complex="Arial1" style:font-size-complex="10pt"/>
    </style:style>
    <style:style style:name="T15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style:font-name-complex="Courier Ne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ANDA DI PARTECIPAZIONE ALLA ASSEGNAZIONE </text:p>
      <text:p text:style-name="P3">DEGLI INCARICHI VACANTI DI CONTINUITA’ ASSISTENZIALE</text:p>
      <text:p text:style-name="P5">(art. 63 comma 15, lettera a) e lettera b) <text:s/>ACN medicina generale 23.3.2005 come modificato dall’ACN 21/6/2018)</text:p>
      <text:p text:style-name="P7"/>
      <text:p text:style-name="P7"/>
      <text:p text:style-name="P1">MARCA DA BOLLO ( € 16,00 )</text:p>
      <text:p text:style-name="P6"/>
      <text:p text:style-name="P6"/>
      <text:p text:style-name="P6"/>
      <text:p text:style-name="P6">Raccomandata <text:s/>A.R<text:tab/><text:tab/><text:tab/><text:tab/><text:tab/>A: AZIENDA USL TOSCANA CENTRO <text:span text:style-name="T1">(1)</text:span></text:p>
      <text:p text:style-name="P14"><text:s text:c="2"/>Area Personale Convenzionato</text:p>
      <text:p text:style-name="P14"><text:s/>S.O.C. MMG e continuta’ <text:s text:c="3"/>assistenziale </text:p>
      <text:p text:style-name="P15"><text:s/>Via Dei Cappuccini, <text:s/>79</text:p>
      <text:p text:style-name="P15"><text:s/>50053 – EMPOLI (FI) </text:p>
      <text:p text:style-name="P6"/>
      <text:p text:style-name="P6"/>
      <text:p text:style-name="P8">Il/la sottoscritto/a…………………………………………………… nato a …………………………</text:p>
      <text:p text:style-name="P8">Prov………….. il …………………………. <text:s/>Codice Fiscale ………………………………………..</text:p>
      <text:p text:style-name="P8">Residente a ………………………………………… Via ……………………………………………</text:p>
      <text:p text:style-name="P8">n………. <text:s/>CAP …………… <text:s text:c="3"/>Tel………………………………. Cell………………………………</text:p>
      <text:p text:style-name="P8">Indirizzo e-mail ………………………………………………………………………………………</text:p>
      <text:p text:style-name="P9"/>
      <text:p text:style-name="P4">FA DOMANDA</text:p>
      <text:p text:style-name="P16"><text:span text:style-name="T2">[</text:span><text:span text:style-name="T3">BARRARE LA CASELLA INTERESSATA</text:span><text:span text:style-name="T2">]</text:span></text:p>
      <text:p text:style-name="P17"/>
      <text:list xml:id="list4024293139656644222" text:style-name="L1">
        <text:list-header>
          <text:p text:style-name="P34"><text:span text:style-name="T4">□<text:tab/></text:span><text:span text:style-name="T5">ai sensi dell’</text:span><text:span text:style-name="T7">art. 63 comma 15, lett.a) </text:span><text:span text:style-name="T5">dell’Accordo Collettivo Nazionale per la Medicina <text:tab/>Generale di cui all’Atto d’Intesa Conferenza Stato/Regioni del 29.07.2009 come modificato <text:tab/>dall’ACN 21.06.2018 </text:span><text:span text:style-name="T8"><text:s/>(medici inseriti in graduatoria di altra Regione in corso di validità)</text:span></text:p>
          <text:p text:style-name="P27"><text:span text:style-name="T4">□<text:tab/></text:span><text:span text:style-name="T5">ai sensi dell’</text:span><text:span text:style-name="T7">art. 63 comma 15, lett. lett. b) </text:span><text:span text:style-name="T5">dell’Accordo Collettivo Nazionale per la Medicina <text:s/><text:tab/>Generale di cui all’Atto d’Intesa Conferenza Stato/Regioni del 29.07.2009 come modificato <text:tab/>dall’ACN 21.06.2018 </text:span><text:span text:style-name="T8">(medici</text:span><text:span text:style-name="T9"> </text:span><text:span text:style-name="T7">in possesso del titolo di formazione specifica in Medicina <text:tab/>Generale)</text:span></text:p>
        </text:list-header>
      </text:list>
      <text:p text:style-name="P4"/>
      <text:p text:style-name="P11">per l’assegnazione degli incarichi vacanti per la continuità assistenziale, pubblicati sul Bollettino Ufficiale della Regione Toscana<text:span text:style-name="T6"> <text:s/>n. 16 parte terza <text:s/>del 17 aprile 2019, rimasti vacanti in esito allo svolgimento delle procedure di assegnazione di cui all’art. 63, comma 3, lettere a), b) e c) del vigente ACN Medicina Generale, </text:span>nelle seguenti Aziende Sanitarie Locali <text:span text:style-name="T10">(individuare l’Azienda prescelta, in mancanza di tale indicazione non verrà assegnato alcun <text:s/>posto vacante)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AZIENDA USL</text:p>
          </table:table-cell>
          <table:table-cell table:style-name="Tabella1.B1" office:value-type="string">
            <text:p text:style-name="P25">Scelta</text:p>
          </table:table-cell>
        </table:table-row>
        <table:table-row>
          <table:table-cell table:style-name="Tabella1.A2" office:value-type="string">
            <text:p text:style-name="P26">TOSCANA NORD OVEST</text:p>
          </table:table-cell>
          <table:table-cell table:style-name="Tabella1.B2" office:value-type="string">
            <text:p text:style-name="P18">□</text:p>
          </table:table-cell>
        </table:table-row>
        <table:table-row>
          <table:table-cell table:style-name="Tabella1.A2" office:value-type="string">
            <text:p text:style-name="P26">TOSCANA CENTRO</text:p>
          </table:table-cell>
          <table:table-cell table:style-name="Tabella1.B2" office:value-type="string">
            <text:p text:style-name="P18">□</text:p>
          </table:table-cell>
        </table:table-row>
        <table:table-row>
          <table:table-cell table:style-name="Tabella1.A2" office:value-type="string">
            <text:p text:style-name="P26">TOSCANA SUD EST</text:p>
          </table:table-cell>
          <table:table-cell table:style-name="Tabella1.B2" office:value-type="string">
            <text:p text:style-name="P18">□</text:p>
          </table:table-cell>
        </table:table-row>
      </table:table>
      <text:p text:style-name="P2"/>
      <text:p text:style-name="P10">A tal fine, consapevole delle responsabilità amministrative e penali conseguenti a dichiarazioni mendaci, così come previsto dall’art. 76 del DPR 445/2000, ai sensi degli art. 46 e 47 del DPR 445/2000</text:p>
      <text:p text:style-name="P10"/>
      <text:p text:style-name="P4">DICHIARA</text:p>
      <text:p text:style-name="P9"/>
      <text:p text:style-name="P20">1)<text:tab/>di essere residente nel Comune di …………………………………………………… ………..</text:p>
      <text:p text:style-name="P9"/>
      <text:p text:style-name="P19"><text:soft-page-break/>2)<text:tab/>di <text:span text:style-name="T10">non essere</text:span> titolare di incarico a tempo indeterminato per la continuità assistenziale </text:p>
      <text:p text:style-name="P21">3)<text:tab/>di aver conseguito il diploma di laurea presso l’Università degli Studi di…………………….. in data ……………………….. con voto …………./110</text:p>
      <text:p text:style-name="P19">4)<text:tab/>di aver conseguito l’abilitazione all’esercizio professionale in data ……………………..</text:p>
      <text:list xml:id="list6356162094252827816" text:style-name="L2">
        <text:list-item>
          <text:p text:style-name="P28">di essere iscritto all'Albo dell'Ordine dei Medici della provincia di…………..………… dal……………</text:p>
        </text:list-item>
        <text:list-item>
          <text:p text:style-name="P29">di essere in possesso dell’attestato di formazione specifica in medicina generale <text:span text:style-name="T11">di cui al D.Lgs. n. <text:tab/>368/99 e smi, conseguito presso la</text:span><text:span text:style-name="T12"> </text:span><text:span text:style-name="T11">Regione ________________ <text:s/>in data ______________</text:span></text:p>
        </text:list-item>
      </text:list>
      <text:p text:style-name="P22"><text:span text:style-name="T11"><text:tab/></text:span><text:span text:style-name="T14">(</text:span><text:span text:style-name="T13">da compilare da parte dei candidati che presentano domanda in quanto in possesso del solo titolo di <text:tab/>formazione specifica in Medicina Generale)</text:span></text:p>
      <text:list xml:id="list32324282" text:continue-numbering="true" text:style-name="L2">
        <text:list-item>
          <text:p text:style-name="P30">di essere incluso nella graduatoria regionale di medicina generale valida per l’anno 2019 della <text:tab/>Regione/Provincia Autonoma ………………………………… con punteggio……………pubblicata <text:tab/>nel Bollettino Ufficiale n. ……………………...del…….../……../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11"><text:s text:c="11"/></text:span><text:span text:style-name="T14">(</text:span><text:span text:style-name="T15">da compilare da parte dei soli candidati inseriti in graduatoria di altra Regione in corso di validità </text:span><text:span text:style-name="T14">)</text:span><text:span text:style-name="T11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9">Chiede che ogni comunicazione in merito venga indirizzata presso:</text:p>
      <text:p text:style-name="P23"><text:span text:style-name="T16">□</text:span><text:tab/>la propria residenza</text:p>
      <text:p text:style-name="P23"><text:span text:style-name="T16">□</text:span><text:tab/>il domicilio sotto indicato:</text:p>
      <text:p text:style-name="P19">……………………………………………………………………………………………………………..</text:p>
      <text:p text:style-name="P24">Dichiara, inoltre, di aver preso visione dell’informativa per il trattamento dei dati personali, ai sensi dell’art. 13 del Regolamento europeo n. 679/2016 riportata nell’avviso di disponibilitàe degli incarichi rimasti vacanti ai sensi dell’art. 63 comma 15 ACN MMG 2005 come modiuficato dall’ACN 21.06.2018</text:p>
      <text:p text:style-name="P9"/>
      <text:p text:style-name="P9"/>
      <text:p text:style-name="P9">Luogo e data ………….…………….<text:tab/><text:tab/><text:tab/><text:tab/><text:tab/><text:tab/>.……………………... <text:s/><text:tab/><text:tab/><text:tab/><text:tab/><text:tab/><text:tab/><text:tab/><text:tab/><text:tab/><text:tab/><text:tab/> <text:s text:c="2"/>(<text:span text:style-name="T10">firma autenticata</text:span>)*</text:p>
      <text:p text:style-name="P9"/>
      <text:p text:style-name="P9"/>
      <text:p text:style-name="P9"/>
      <text:p text:style-name="P9"><text:span text:style-name="T10">(*)</text:span> <text:span text:style-name="T10">ATTENZIONE</text:span>: la sottoscrizione della domanda non è soggetta ad autenticazione qualora sia presentata unitamente a copia fotostatica di un documento di identità del sottoscrittore ai sensi dell’art.38 DPR 445/2000. <text:span text:style-name="T10">L’inosservanza di quanto specificato comporta l’esclusione della domanda.</text:span></text:p>
      <text:p text:style-name="P12"/>
      <text:p text:style-name="P13">NOTE:</text:p>
      <text:list xml:id="list4289245603905191107" text:style-name="WW8Num12">
        <text:list-item>
          <text:p text:style-name="P33">L’Azienda <text:s/>USL Toscana Centro provvede allo svolgimento della procedura anche per conto delle altre Aziende Sanitarie della Tosca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8S</meta:editing-duration>
    <meta:editing-cycles>4</meta:editing-cycles>
    <meta:generator>OpenOffice/4.1.2$Win32 OpenOffice.org_project/412m3$Build-9782</meta:generator>
    <dc:date>2019-10-14T12:13:21.81</dc:date>
    <dc:creator>Cristina Romeo</dc:creator>
    <meta:document-statistic meta:table-count="1" meta:image-count="0" meta:object-count="0" meta:page-count="2" meta:paragraph-count="47" meta:word-count="569" meta:character-count="4140"/>
    <meta:user-defined meta:name="Info 1"/>
    <meta:user-defined meta:name="Info 2"/>
    <meta:user-defined meta:name="Info 3"/>
    <meta:user-defined meta:name="Info 4"/>
  </office:meta>
</office:document-meta>
</file>