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8cm" fo:margin-left="0cm" fo:margin-right="0.041cm" table:align="margins"/>
    </style:style>
    <style:style style:name="Tabella1.A" style:family="table-column">
      <style:table-column-properties style:column-width="2.39cm" style:rel-column-width="9235*"/>
    </style:style>
    <style:style style:name="Tabella1.B" style:family="table-column">
      <style:table-column-properties style:column-width="7.108cm" style:rel-column-width="27468*"/>
    </style:style>
    <style:style style:name="Tabella1.C" style:family="table-column">
      <style:table-column-properties style:column-width="1.879cm" style:rel-column-width="7258*"/>
    </style:style>
    <style:style style:name="Tabella1.D" style:family="table-column">
      <style:table-column-properties style:column-width="4.366cm" style:rel-column-width="16869*"/>
    </style:style>
    <style:style style:name="Tabella1.E" style:family="table-column">
      <style:table-column-properties style:column-width="1.217cm" style:rel-column-width="4705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Liberation Serif" fo:font-size="11pt" fo:language="en" fo:country="GB" fo:font-weight="normal" fo:background-color="#ffff99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8.996cm" fo:margin-right="0.127cm" fo:text-indent="0cm" style:auto-text-indent="false"/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5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.991cm" fo:margin-right="0cm" fo:text-align="center" style:justify-single-word="false" fo:text-indent="0cm" style:auto-text-indent="false"/>
      <style:text-properties style:font-name="Liberation Serif" fo:font-size="12pt" fo:font-weight="bold" fo:background-color="transparent" style:font-size-asian="12pt" style:font-weight-asian="bold" style:font-name-complex="Arial1" style:font-size-complex="12pt"/>
    </style:style>
    <style:style style:name="P17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fo:color="#000000" style:text-line-through-style="none" style:font-name="Times New Roman" fo:font-size="10pt" fo:font-weight="normal" fo:background-color="transparent" style:font-size-asian="10pt" style:font-weight-asian="normal" style:font-name-complex="Courier New" style:font-size-complex="10pt" style:font-weight-complex="normal"/>
    </style:style>
    <style:style style:name="P18" style:family="paragraph" style:parent-style-name="Standard">
      <style:paragraph-properties loext:contextual-spacing="false" fo:margin-left="0cm" fo:margin-right="0.131cm" fo:margin-top="0cm" fo:margin-bottom="0cm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Standard">
      <style:paragraph-properties loext:contextual-spacing="false"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loext:contextual-spacing="false" fo:margin-left="0cm" fo:margin-right="0.131cm" fo:margin-top="0cm" fo:margin-bottom="0cm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loext:contextual-spacing="false" fo:margin-left="0cm" fo:margin-right="0.131cm" fo:margin-top="0cm" fo:margin-bottom="0.212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 style:master-page-name="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24" style:family="paragraph" style:parent-style-name="Standard">
      <style:paragraph-properties loext:contextual-spacing="false" fo:margin-left="-0.026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text-line-through-styl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loext:contextual-spacing="false" fo:margin-top="0cm" fo:margin-bottom="0cm" fo:text-align="start" style:justify-single-word="false"/>
      <style:text-properties style:use-window-font-color="true" style:text-line-through-styl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loext:contextual-spacing="false" fo:margin-top="0cm" fo:margin-bottom="0cm" fo:line-height="100%">
        <style:tab-stops/>
      </style:paragraph-properties>
      <style:text-properties style:text-line-through-style="none" style:font-name="Times New Roman" fo:font-size="10pt" fo:font-weight="bold" fo:background-color="transparent" style:font-size-asian="10pt" style:font-weight-asian="bold" style:font-name-complex="Courier New" style:font-size-complex="10pt" style:font-weight-complex="bold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.026cm" fo:margin-right="0.131cm" fo:line-height="100%" fo:text-align="start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34" style:family="paragraph" style:parent-style-name="Standard">
      <style:paragraph-properties fo:margin-left="0.053cm" fo:margin-right="0.131cm" fo:text-align="start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loext:contextual-spacing="false" fo:margin-left="1cm" fo:margin-right="0.131cm" fo:margin-top="0cm" fo:margin-bottom="0.212cm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loext:contextual-spacing="false" fo:margin-left="1.244cm" fo:margin-right="0.131cm" fo:margin-top="0cm" fo:margin-bottom="0.212cm" fo:text-align="justify" style:justify-single-word="false" fo:text-indent="-1.244cm" style:auto-text-indent="false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text-align="justify" style:justify-single-word="false" fo:text-indent="0.318cm" style:auto-text-indent="false"/>
      <style:text-properties style:font-name="Times New Roman" fo:font-size="11pt" fo:background-color="transparent" style:font-size-asian="11pt" style:font-size-complex="11pt"/>
    </style:style>
    <style:style style:name="P40" style:family="paragraph" style:parent-style-name="Standard" style:master-page-name="">
      <style:paragraph-properties fo:margin-left="-0.101cm" fo:margin-right="0.101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cc0000" style:font-name="Liberation Serif" fo:font-size="10pt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Liberation Serif" fo:font-size="10pt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000000" style:text-line-through-styl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Standard" style:master-page-name="">
      <style:paragraph-properties fo:margin-left="0.053cm" fo:margin-right="0cm" fo:text-align="center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weight-asian="bold" style:font-name-complex="Arial1" style:font-size-complex="11pt"/>
    </style:style>
    <style:style style:name="P48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9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ize="11pt" fo:background-color="transparent" style:font-size-asian="11pt" style:font-name-complex="Arial1" style:font-size-complex="11pt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1.032cm"/>
        </style:tab-stops>
      </style:paragraph-properties>
      <style:text-properties style:font-name="Liberation Serif" fo:font-size="11pt" style:font-size-asian="11pt" style:font-size-complex="11pt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2" style:family="paragraph" style:parent-style-name="Standard" style:list-style-name="WW8Num13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53" style:family="paragraph" style:parent-style-name="Standard" style:list-style-name="WW8Num2">
      <style:paragraph-properties fo:margin-left="0.106cm" fo:margin-right="0.079cm" fo:line-height="100%" fo:text-align="start" style:justify-single-word="false" fo:orphans="2" fo:widows="2" fo:text-indent="-0.29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54" style:family="paragraph" style:parent-style-name="Standard" style:list-style-name="WW8Num2">
      <style:paragraph-properties fo:margin-left="0.106cm" fo:margin-right="0.079cm" fo:line-height="100%" fo:text-align="start" style:justify-single-word="false" fo:orphans="2" fo:widows="2" fo:text-indent="-0.132cm" style:auto-text-indent="false" style:writing-mode="lr-tb">
        <style:tab-stops>
          <style:tab-stop style:position="0.185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55" style:family="paragraph" style:parent-style-name="Standard" style:list-style-name="L2" style:master-page-name="">
      <style:paragraph-properties loext:contextual-spacing="false" fo:margin-left="0.079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text-line-through-style="non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loext:contextual-spacing="false" fo:margin-left="0.106cm" fo:margin-right="0.079cm" fo:margin-top="0cm" fo:margin-bottom="0cm" fo:text-indent="-0.212cm" style:auto-text-indent="false">
        <style:tab-stops>
          <style:tab-stop style:position="0.45cm"/>
        </style:tab-stops>
      </style:paragraph-properties>
      <style:text-properties style:use-window-font-color="true" style:text-line-through-style="non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Standard" style:list-style-name="L3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58" style:family="paragraph" style:parent-style-name="Text_20_body" style:list-style-name="L1">
      <style:paragraph-properties fo:text-align="justify" style:justify-single-word="false">
        <style:tab-stops>
          <style:tab-stop style:position="0.873cm"/>
        </style:tab-stops>
      </style:paragraph-properties>
      <style:text-properties style:font-name="Liberation Serif" fo:font-size="11pt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fo:letter-spacing="0.06cm" style:font-name-complex="Arial1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text-transform="uppercase" fo:language="en" fo:country="GB" fo:font-weight="bold" fo:background-color="transparent" style:font-weight-asian="bold" style:font-name-complex="Courier New" style:font-weight-complex="bold" loext:char-shading-value="0"/>
    </style:style>
    <style:style style:name="T5" style:family="text">
      <style:text-properties style:font-name="Times New Roman" fo:font-weight="normal" fo:background-color="transparent" style:font-weight-asian="normal" style:font-name-complex="Arial1" style:font-weight-complex="normal" loext:char-shading-value="0"/>
    </style:style>
    <style:style style:name="T6" style:family="text">
      <style:text-properties style:font-name="Times New Roman" fo:font-weight="bold" fo:background-color="transparent" style:font-weight-asian="bold" style:font-name-complex="Arial1" style:font-weight-complex="bold" loext:char-shading-value="0"/>
    </style:style>
    <style:style style:name="T7" style:family="text">
      <style:text-properties style:font-name="Times New Roman" fo:font-weight="bold" fo:background-color="transparent" style:font-weight-asian="bold" style:font-name-complex="Arial1" loext:char-shading-value="0"/>
    </style:style>
    <style:style style:name="T8" style:family="text">
      <style:text-properties style:font-name="Times New Roman" fo:font-weight="bold" fo:background-color="transparent" style:font-weight-asian="bold" loext:char-shading-value="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 loext:char-shading-value="0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 loext:char-shading-value="0"/>
    </style:style>
    <style:style style:name="T14" style:family="text">
      <style:text-properties style:text-position="0% 100%" fo:font-weight="bold" fo:background-color="transparent" style:font-weight-asian="bold" style:font-weight-complex="bold" loext:char-shading-value="0"/>
    </style:style>
    <style:style style:name="T15" style:family="text">
      <style:text-properties style:text-line-through-style="none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name-complex="Arial1" style:font-style-complex="normal"/>
    </style:style>
    <style:style style:name="T18" style:family="text">
      <style:text-properties fo:font-style="italic" style:font-style-asian="italic" style:font-name-complex="Arial1" style:font-style-complex="italic"/>
    </style:style>
    <style:style style:name="T19" style:family="text">
      <style:text-properties style:font-name-complex="Courier New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fo:font-style="italic" style:font-size-asian="10.5pt" style:font-style-asian="italic" style:font-name-complex="Arial1" style:font-size-complex="10.5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ANDA DI PARTECIPAZIONE ALL’ ASSEGNAZIONE </text:p>
      <text:p text:style-name="P2">DEGLI INCARICHI VACANTI DI ASSISTENZA PRIMARIA</text:p>
      <text:p text:style-name="P8">(art. 34 comma 17, lettera a) e lettera b) ACN medicina generale 23.3.2005 come modificato dall’ACN 21/6/2018)</text:p>
      <text:p text:style-name="P9"/>
      <text:p text:style-name="P9"/>
      <text:p text:style-name="P1">MARCA DA BOLLO ( € 16,00 )</text:p>
      <text:p text:style-name="P4"/>
      <text:p text:style-name="P4"/>
      <text:p text:style-name="P4">Raccomandata <text:s/>A.R<text:tab/><text:tab/><text:tab/><text:tab/><text:tab/>A: AZIENDA USL TOSCANA CENTRO <text:span text:style-name="T3">(1)</text:span></text:p>
      <text:p text:style-name="P14"><text:s text:c="2"/>Area Personale Convenzionato</text:p>
      <text:p text:style-name="P14"><text:s/>S.O.C. MMG e continuta’ <text:s text:c="3"/>assistenziale </text:p>
      <text:p text:style-name="P15"><text:s/>Via Dei Cappuccini, <text:s/>79</text:p>
      <text:p text:style-name="P15"><text:s/>50053 – EMPOLI (FI) </text:p>
      <text:p text:style-name="P4"/>
      <text:p text:style-name="P5">Il/la sottoscritto/a…………………………………………………… nato a …………………………</text:p>
      <text:p text:style-name="P5">Prov………….. il …………………………. <text:s/>Codice Fiscale ………………………………………..</text:p>
      <text:p text:style-name="P5">Residente a ………………………………………… Via ……………………………………………</text:p>
      <text:p text:style-name="P5">n………. <text:s/>CAP …………… <text:s text:c="3"/>Tel………………………………. Cell………………………………</text:p>
      <text:p text:style-name="P5">Indirizzo e-mail ………………………………………………………………………………………</text:p>
      <text:p text:style-name="P10"/>
      <text:p text:style-name="P3">FA DOMANDA</text:p>
      <text:p text:style-name="P47">(barrare la casella interessata)</text:p>
      <text:p text:style-name="P16"/>
      <text:list xml:id="list7587429163315937146" text:style-name="L1">
        <text:list-header>
          <text:p text:style-name="P58"><text:span text:style-name="T4">□ <text:tab/></text:span><text:span text:style-name="T5">ai sensi dell</text:span><text:span text:style-name="T6">’art. 34 comma 17, lett.a) </text:span><text:span text:style-name="T5">dell’Accordo Collettivo Nazionale per la Medicina <text:tab/>Generale di cui all’Atto d’Intesa Conferenza Stato/Regioni del 29.07.2009 come modificato <text:tab/>dall’ACN 21.06.2018 </text:span><text:span text:style-name="T7">(medici inseriti in graduatoria di altra Regione in corso di validità)</text:span></text:p>
          <text:p text:style-name="P50"><text:span text:style-name="T4">□<text:tab/></text:span><text:span text:style-name="T5">ai sensi dell</text:span><text:span text:style-name="T6">’art. 34 comma 17, lett. lett. b)</text:span><text:span text:style-name="T5"> dell’Accordo Collettivo Nazionale per la <text:tab/>Medicina Generale di cui all’Atto d’Intesa Conferenza Stato/Regioni del 29.07.2009</text:span><text:span text:style-name="T7"> </text:span><text:span text:style-name="T5">come <text:tab/>modificato dall’ACN 21.06.2018 </text:span><text:span text:style-name="T7">(medici</text:span><text:span text:style-name="T8"> </text:span><text:span text:style-name="T6">in possesso del titolo di formazione specifica in <text:tab/>Medicina Generale)</text:span></text:p>
          <text:p text:style-name="P51"><text:s/></text:p>
        </text:list-header>
      </text:list>
      <text:p text:style-name="P12">per l’assegnazione degli ambiti vacanti di assistenza primaria, pubblicati sul Bollettino Ufficiale della Regione Toscana<text:span text:style-name="T9"> <text:s/>n. 16 parte terza del 17 aprile 2019, rimasti vacanti in esito allo svolgimento delle procedure di assegnazione di cui all’art. 34, comma 5, lettere a), b) e c) del vigente ACN medicina generale, </text:span><text:s/>dei seguenti ambiti carenti ( in mancanza dell’indicazione dell’ambito prescelto, non verrà assegnato alcun ambito)<text:span text:style-name="T11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2">AZIENDA USL</text:p>
          </table:table-cell>
          <table:table-cell table:style-name="Tabella1.A1" office:value-type="string">
            <text:p text:style-name="P42">AMBITO TERRITORIALE</text:p>
            <text:p text:style-name="P42">(denominazione in grassetto)</text:p>
          </table:table-cell>
          <table:table-cell table:style-name="Tabella1.A1" office:value-type="string">
            <text:p text:style-name="P42"><text:s/>N° POSTI</text:p>
          </table:table-cell>
          <table:table-cell table:style-name="Tabella1.A1" office:value-type="string">
            <text:p text:style-name="P42">NOTE</text:p>
          </table:table-cell>
          <table:table-cell table:style-name="Tabella1.E1" office:value-type="string">
            <text:p text:style-name="P42">Scelta</text:p>
          </table:table-cell>
        </table:table-row>
        <table:table-row>
          <table:table-cell table:style-name="Tabella1.A2" table:number-rows-spanned="22" office:value-type="string">
            <text:p text:style-name="P42"/>
            <text:p text:style-name="P42"/>
            <text:p text:style-name="P42">TOSCANA </text:p>
            <text:p text:style-name="P42">NORD OVEST</text:p>
          </table:table-cell>
          <table:table-cell table:style-name="Tabella1.A2" office:value-type="string">
            <text:p text:style-name="P43">Massa, Montignoso</text:p>
          </table:table-cell>
          <table:table-cell table:style-name="Tabella1.C2" office:value-type="float" office:value="6">
            <text:p text:style-name="P42">6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Carrara</text:p>
          </table:table-cell>
          <table:table-cell table:style-name="Tabella1.C2" office:value-type="float" office:value="4">
            <text:p text:style-name="P42">4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list xml:id="list4055674458683651193" text:style-name="WW8Num13">
              <text:list-header>
                <text:p text:style-name="P52"><text:span text:style-name="T12">Bassa Lunigiana: </text:span>Aulla, Casola, Comano, Fivizzano, Fosdinovo, Licciana Nardi, Podenzana, Tresana</text:p>
              </text:list-header>
            </text:list>
          </table:table-cell>
          <table:table-cell table:style-name="Tabella1.C2" office:value-type="float" office:value="3">
            <text:p text:style-name="P42">3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22"><text:span text:style-name="T12">Alta Lunigiana: <text:s/></text:span>Bagnone, Filattiera, Mulazzo, Pontremoli, Villafranca, Zeri</text:p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Piana di Lucca 1: <text:span text:style-name="T9">Lucca, Pescaglia</text:span></text:p>
          </table:table-cell>
          <table:table-cell table:style-name="Tabella1.C2" office:value-type="float" office:value="5">
            <text:p text:style-name="P42">5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Piana di Lucca 2:<text:span text:style-name="T9"> Altopascio, Capannori, Montecarlo, Porcari, Villa Basilica</text:span></text:p>
          </table:table-cell>
          <table:table-cell table:style-name="Tabella1.C2" office:value-type="float" office:value="3">
            <text:p text:style-name="P42">3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24"><text:span text:style-name="T13">Valle del Serchio: </text:span><text:span text:style-name="T10">Bagni di Lucca, Barga, Borgo </text:span><text:soft-page-break/><text:span text:style-name="T10">a Mozzano, Camporgiano, </text:span>Careggine, Castelnuovo Garfagnana, Castiglione Garfagnana, Coreglia Antelminelli, Fabbriche di Vergemoli, Fosciandora, Gallicano, Giuncugnano, Minucciano, Molazzana, Piazza al Serchio, Pieve Fosciana, <text:span text:style-name="T10">S.Romano di Garfagnana, Vagli di Sotto, Villa Colemandina</text:span><text:span text:style-name="T14"><text:tab/></text:span></text:p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26">Di cui:</text:p>
            <text:p text:style-name="P25"><text:soft-page-break/>- uno con vincolo di ambulatorio principale a Bagni di Lucca</text:p>
            <text:p text:style-name="P25"/>
            <text:p text:style-name="P25">- uno con vincolo di ambulatorio principale a Piazza al Serchio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Montecatini Val di Cecina -Volterra</text:p>
          </table:table-cell>
          <table:table-cell table:style-name="Tabella1.C2" office:value-type="float" office:value="3">
            <text:p text:style-name="P42">3</text:p>
          </table:table-cell>
          <table:table-cell table:style-name="Tabella1.A2" office:value-type="string">
            <text:p text:style-name="P26">Di cui:</text:p>
            <text:p text:style-name="P26">- uno con vincolo di apertura ambulatorio a La Sassa</text:p>
            <text:p text:style-name="P26"/>
            <text:p text:style-name="P26">- uno con vincolo di ambulatorio a Montecatini Val di Cecina 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Casciana Terme, Lari</text:p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26">Di cui uno con apertura ambulatorio a Perignano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Ponsacco</text:p>
          </table:table-cell>
          <table:table-cell table:style-name="Tabella1.C2" office:value-type="float" office:value="3">
            <text:p text:style-name="P42">3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Pisa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Pontedera</text:p>
          </table:table-cell>
          <table:table-cell table:style-name="Tabella1.C2" office:value-type="float" office:value="4">
            <text:p text:style-name="P42">4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Cascina</text:p>
          </table:table-cell>
          <table:table-cell table:style-name="Tabella1.C2" office:value-type="float" office:value="3">
            <text:p text:style-name="P42">3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Crespina – Lorenzana, Orciano, Fauglia</text:p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Vicopisan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23"><text:span text:style-name="T12">Rosignano M.mo:</text:span> Rosignano M.mo, Castellina M.ma, Santa Luce</text:p>
          </table:table-cell>
          <table:table-cell table:style-name="Tabella1.C2" office:value-type="float" office:value="9">
            <text:p text:style-name="P42">9</text:p>
          </table:table-cell>
          <table:table-cell table:style-name="Tabella1.A2" office:value-type="string">
            <text:p text:style-name="P26">Di cui:</text:p>
            <text:p text:style-name="P26">- uno <text:s/>con vincolo di apertura ambulatorio principale a Nibbiaia</text:p>
            <text:p text:style-name="P26"/>
            <text:p text:style-name="P27"><text:s/>- uno con vincolo di apertura ambulatorio principale a Castelnuovo della Misericordia;</text:p>
            <text:p text:style-name="P27"/>
            <text:p text:style-name="P27">-uno con vincolo di apertura dell'ambulatorio principale a Crocetta e Paese Novo nella frazione di Rosignano Solvay;</text:p>
            <text:p text:style-name="P27"/>
            <text:p text:style-name="P26">-uno con vincolo di apertura ambulatorio principale a Gabbro.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list xml:id="list6332353143166143732" text:style-name="WW8Num2">
              <text:list-header>
                <text:p text:style-name="P53"><text:span text:style-name="T12">Castagneto:</text:span> Bibbona, Riparbella, Casale M.mo, Guardistallo, Castagneto Carducci, Montescudaio</text:p>
              </text:list-header>
            </text:list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43">Piombino</text:p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33"><text:span text:style-name="T12">San Vincenzo:</text:span> Campiglia M.ma, Monteverdi M.mo, S.Vincenzo, Sassetta, Suvereto</text:p>
          </table:table-cell>
          <table:table-cell table:style-name="Tabella1.C2" office:value-type="float" office:value="4">
            <text:p text:style-name="P42">4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list xml:id="list32346078" text:continue-numbering="true" text:style-name="WW8Num2">
              <text:list-header>
                <text:p text:style-name="P54"><text:span text:style-name="T12">Elba:</text:span> Marciana Marina, Marciana, Capoliveri, Campo nell’Elba, Portoferraio, Rio nell’Elba, Rio Marina, Porto Azzurro</text:p>
              </text:list-header>
            </text:list>
          </table:table-cell>
          <table:table-cell table:style-name="Tabella1.C2" office:value-type="float" office:value="4">
            <text:p text:style-name="P42">4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8"><text:span text:style-name="T12">Versilia Nord:</text:span> Forte dei Marmi, Pietrasanta, Serravezza, Stazzema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8"><text:span text:style-name="T12">Versilia Sud:</text:span> Camaiore, Massarosa, Viareggio</text:p>
          </table:table-cell>
          <table:table-cell table:style-name="Tabella1.C2" office:value-type="float" office:value="3">
            <text:p text:style-name="P42">3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table-cell table:style-name="Tabella1.A2" table:number-rows-spanned="9" office:value-type="string">
            <text:p text:style-name="P42">TOSCANA <text:soft-page-break/>CENTRO</text:p>
          </table:table-cell>
          <table:table-cell table:style-name="Tabella1.A2" office:value-type="string">
            <text:p text:style-name="P19">Barberino di Mugello</text:p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Firenzuola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Pelag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Vicchi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Cantagallo - Verni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Carmignan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Cerreto Guidi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Santa Croce sull'Arn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28">Con vincolo di apertura di ambulatorio nella frazione di Staffoli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20">Lamporecchio, Larciano, Monsummano Terme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26">Con vincolo di ambulatorio a Larciano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table-cell table:style-name="Tabella1.A2" table:number-rows-spanned="6" office:value-type="string">
            <text:p text:style-name="P42">TOSCANA SUD EST</text:p>
          </table:table-cell>
          <table:table-cell table:style-name="Tabella1.A2" office:value-type="string">
            <text:list xml:id="list2516227819572265950" text:style-name="L2">
              <text:list-header>
                <text:p text:style-name="P55">Buonconvento, Monteroni D’Arbia, Murlo e Montalcino</text:p>
              </text:list-header>
            </text:list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29">Con obbligo di ambulatorio principale a Montalcino e accessi da concordare con il responsabile della Zona Distretto nelle frazioni di S.Angelo in Colle e S.Angelo Scalo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list xml:id="list32334752" text:continue-numbering="true" text:style-name="L2">
              <text:list-header>
                <text:p text:style-name="P56">Bibbiena, Castel Focognano, Castel S.Niccolò, Chitignano, Chiusi della Verna, Montemignaio, Ortignano Raggiolo, Poppi, Pratovecchio-Stia e Talla</text:p>
              </text:list-header>
            </text:list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30">Con ambulatorio da concordare con il Direttore di Zona Distretto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31">Anghiari, Badia Tedalda, Caprese Michelangelo, Monterchi, Pieve s.Stefano, Sansepolcro e Sestin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4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19">Montevarchi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2"/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34">Campagnatico, Castiglione della Pescaia, <text:span text:style-name="T15">Civitella Paganico, Grosseto, Roccastrada, Scansano</text:span></text:p>
          </table:table-cell>
          <table:table-cell table:style-name="Tabella1.C2" office:value-type="float" office:value="2">
            <text:p text:style-name="P42">2</text:p>
          </table:table-cell>
          <table:table-cell table:style-name="Tabella1.A2" office:value-type="string">
            <text:p text:style-name="P45">Di cui:</text:p>
            <text:p text:style-name="P46">- uno con ambulatorio principale nel Comune di Roccastrada</text:p>
            <text:p text:style-name="P46"/>
            <text:p text:style-name="P46">- uno con <text:s/>ambulatorio principale da concordare con il responsabile di Zona Distretto.</text:p>
          </table:table-cell>
          <table:table-cell table:style-name="Tabella1.E2" office:value-type="string">
            <text:p text:style-name="P17">□</text:p>
          </table:table-cell>
        </table:table-row>
        <table:table-row>
          <table:covered-table-cell/>
          <table:table-cell table:style-name="Tabella1.A2" office:value-type="string">
            <text:p text:style-name="P35">Arcidosso, Castel del Piano, Castell'Azzara, Cinigiano, Roccalbegna, Santa Fiora, Seggiano, Semproniano</text:p>
          </table:table-cell>
          <table:table-cell table:style-name="Tabella1.C2" office:value-type="float" office:value="1">
            <text:p text:style-name="P42">1</text:p>
          </table:table-cell>
          <table:table-cell table:style-name="Tabella1.A2" office:value-type="string">
            <text:p text:style-name="P46">Con <text:s/>ambulatorio principale da concordare con il responsabile di Zona Distretto.</text:p>
          </table:table-cell>
          <table:table-cell table:style-name="Tabella1.E2" office:value-type="string">
            <text:p text:style-name="P17">□</text:p>
          </table:table-cell>
        </table:table-row>
      </table:table>
      <text:p text:style-name="P11"/>
      <text:p text:style-name="P7">A tal fine, consapevole delle responsabilità amministrative e penali conseguenti a dichiarazioni mendaci, così come previsto dall’art. 76 del DPR 445/2000, ai sensi degli art. 46 e 47 del DPR 445/2000</text:p>
      <text:p text:style-name="P7"/>
      <text:p text:style-name="P3">DICHIARA</text:p>
      <text:p text:style-name="P6"/>
      <text:p text:style-name="P36">1)<text:tab/>di essere residente nel Comune di …………………………………………………… ………..</text:p>
      <text:p text:style-name="P6"/>
      <text:p text:style-name="P21">2)<text:tab/>di <text:span text:style-name="T16">non essere t</text:span>itolare di incarico a tempo indeterminato per l’assistenza primaria</text:p>
      <text:p text:style-name="P37">3)<text:tab/>di aver conseguito il diploma di laurea presso l’Università degli Studi di…………………….. in data ……………………….. con voto …………./110</text:p>
      <text:p text:style-name="P21">4)<text:tab/>di aver conseguito l’abilitazione all’esercizio professionale in data ……………………..<text:tab/>……</text:p>
      <text:p text:style-name="P38">5)<text:tab/>di essere iscritto all'Albo dell'Ordine dei Medici della provincia di…………..………… dal……………</text:p>
      <text:list xml:id="list2858087640988089641" text:style-name="L3">
        <text:list-item>
          <text:p text:style-name="P57"><text:soft-page-break/>di essere in possesso dell’attestato di formazione specifica in Medicina Generale <text:span text:style-name="T1">di cui al D.Lgs. n. <text:tab/>368/99 e s.m.i., conseguito presso la</text:span><text:span text:style-name="T2"> </text:span><text:span text:style-name="T1">Regione ___________________ in</text:span><text:span text:style-name="T2"> </text:span><text:span text:style-name="T1">data ________________</text:span></text:p>
        </text:list-item>
      </text:list>
      <text:p text:style-name="P41"><text:span text:style-name="T1"><text:tab/></text:span><text:span text:style-name="T21">(da compilare da parte dei candidati che presentano domanda ai sensi dell'art. 34 comma 17 lett. b) <text:tab/>del vigente ACN)</text:span></text:p>
      <text:p text:style-name="P32"><text:span text:style-name="T18">7)<text:tab/></text:span><text:span text:style-name="T17">di essere incluso nella graduatoria regionale di medicina generale valida per l’anno 2019 della <text:tab/>Regione/ Provincia Autonoma…………………..………………………………<text:tab/> <text:tab/>punteggio……………<text:tab/>pubblicata nel Bollettino Ufficiale n. …………. del…….../……../………</text:span></text:p>
      <text:p text:style-name="P38"><text:tab/><text:span text:style-name="T20">(</text:span><text:span text:style-name="T21">da compilare da parte dei candidati che presentano domanda ai sensi dell’art. 34 co. 17 lett. a) del vigente ACN)</text:span></text:p>
      <text:p text:style-name="P6">Chiede che ogni comunicazione in merito venga indirizzata presso:</text:p>
      <text:p text:style-name="P39"><text:span text:style-name="T19">□</text:span><text:tab/>la propria residenza</text:p>
      <text:p text:style-name="P39"><text:span text:style-name="T19">□</text:span><text:tab/>il domicilio sotto indicato:</text:p>
      <text:p text:style-name="P21">……………………………………………………………………………………………………………..</text:p>
      <text:p text:style-name="P40">Dichiara, inoltre, di aver preso visione dell’informativa per il trattamento dei dati personali, ai sensi dell’art. 13 del Regolamento europeo n. 679/2016 riportata nell’avviso di disponibilità degli incarichi carenti di cui all’art. 34 comma 17 ACN Medicina Generale 21/6/2018 pubblicato sul sito di Regione Toscana.</text:p>
      <text:p text:style-name="P6"/>
      <text:p text:style-name="P6"/>
      <text:p text:style-name="P6">Luogo e data ………….…………….<text:tab/><text:tab/><text:tab/><text:tab/><text:tab/><text:tab/>……………………... <text:s/><text:tab/><text:tab/><text:tab/><text:tab/><text:tab/><text:tab/><text:tab/><text:tab/><text:tab/><text:tab/><text:tab/> <text:s text:c="2"/>(<text:span text:style-name="T11">firma autenticata</text:span>)*</text:p>
      <text:p text:style-name="P6"/>
      <text:p text:style-name="P6"/>
      <text:p text:style-name="P6"/>
      <text:p text:style-name="P6"><text:span text:style-name="T11">(*)</text:span> <text:span text:style-name="T11">ATTENZIONE</text:span>: La sottoscrizione della domanda non è soggetta ad autenticazione qualora sia presentata unitamente a copia fotostatica di un documento di identità del sottoscrittore ai sensi dell’art.38 DPR 445/2000. <text:span text:style-name="T11">L’inosservanza di quanto specificato comporta l’esclusione della domanda.</text:span></text:p>
      <text:p text:style-name="P13">NOTE:</text:p>
      <text:p text:style-name="P48">L’Azienda USL Toscana Centro provvede allo svolgimento della procedura anche per conto delle altre Aziende Sanitarie della Toscana.</text:p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0S</meta:editing-duration>
    <meta:editing-cycles>6</meta:editing-cycles>
    <meta:generator>OpenOffice/4.1.2$Win32 OpenOffice.org_project/412m3$Build-9782</meta:generator>
    <dc:date>2019-10-14T12:12:30.63</dc:date>
    <dc:creator>Cristina Romeo</dc:creator>
    <meta:document-statistic meta:table-count="1" meta:image-count="0" meta:object-count="0" meta:page-count="4" meta:paragraph-count="181" meta:word-count="1065" meta:character-count="7281"/>
    <meta:user-defined meta:name="Info 1"/>
    <meta:user-defined meta:name="Info 2"/>
    <meta:user-defined meta:name="Info 3"/>
    <meta:user-defined meta:name="Info 4"/>
  </office:meta>
</office:document-meta>
</file>