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4B9A04688B9AD7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UISymbol" svg:font-family="SegoeUISymbol"/>
    <style:font-face style:name="Courier New" svg:font-family="'Courier New'" style:font-family-generic="modern"/>
    <style:font-face style:name="EUAlbertina" svg:font-family="EUAlbertina, Cambria" style:font-family-generic="roman"/>
    <style:font-face style:name="Arial Narrow1" svg:font-family="'Arial Narrow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4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C" style:family="table-column">
      <style:table-column-properties style:column-width="5.6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 text:display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fo:background-color="#eeeeee" style:font-size-asian="10pt" style:font-style-asian="italic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f9c2d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fo:font-weight="bold" fo:background-color="#ff00ff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284146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fo:background-color="#00ff00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language="none" fo:country="none" fo:font-weight="bold" style:language-asian="none" style:country-asian="none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Arial" fo:font-size="10pt" fo:font-style="italic" fo:font-weight="bold" fo:background-color="#00ff00" style:font-name-asian="TimesNewRomanPSMT" style:font-size-asian="10pt" style:font-style-asian="italic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" fo:font-size="10pt" style:font-name-asian="TimesNewRomanPSMT" style:font-size-asian="10pt" style:font-name-complex="Verdana" style:font-size-complex="10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 Narrow" fo:font-size="14pt" fo:font-weight="bold" fo:background-color="#00ff00" style:font-name-asian="Arial" style:font-size-asian="14pt" style:font-weight-asian="bold" style:font-name-complex="Arial Narrow" style:font-size-complex="14pt"/>
    </style:style>
    <style:style style:name="P30" style:family="paragraph" style:parent-style-name="Standard">
      <style:text-properties style:text-line-through-style="solid" style:text-line-through-type="single" style:font-name="Arial" fo:font-size="10pt" fo:font-style="italic" fo:background-color="#00ff00" style:font-size-asian="10pt" style:font-style-asian="italic" style:font-name-complex="Arial" style:font-size-complex="10pt"/>
    </style:style>
    <style:style style:name="P31" style:family="paragraph" style:parent-style-name="Standard"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weight="bold" style:font-name-asian="Arial" style:font-size-asian="11pt" style:font-weight-asian="bold" style:font-name-complex="Arial" style:font-size-complex="11pt"/>
    </style:style>
    <style:style style:name="P34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style:use-window-font-color="true" style:font-name="Arial" fo:font-size="11pt" fo:language="it" fo:country="IT" fo:font-weight="bold" officeooo:rsid="00198f5b" officeooo:paragraph-rsid="00198f5b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bold" officeooo:rsid="00198f5b" officeooo:paragraph-rsid="001d1091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9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none" style:text-line-through-type="none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2" style:family="paragraph" style:parent-style-name="Standard">
      <style:paragraph-properties fo:margin-top="0cm" fo:margin-bottom="0.106cm" loext:contextual-spacing="false" fo:text-align="justify" style:justify-single-word="false"/>
      <style:text-properties style:use-window-font-color="true" style:font-name="Arial" fo:font-size="10pt" fo:language="it" fo:country="IT" fo:font-style="italic" fo:font-weight="normal" officeooo:rsid="0016bf7a" officeooo:paragraph-rsid="0018920f" fo:background-color="#ffffff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ize="10pt" fo:font-style="italic" style:font-size-asian="10pt" style:font-style-asian="italic" style:font-name-complex="Arial" style:font-size-complex="10pt"/>
    </style:style>
    <style:style style:name="P44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ize="10pt" fo:font-style="italic" officeooo:paragraph-rsid="001b4058" style:font-size-asian="10pt" style:font-style-asian="italic" style:font-name-complex="Arial" style:font-size-complex="10pt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indent="0cm" style:auto-text-indent="false" fo:padding-left="0cm" fo:padding-right="0.106cm" fo:padding-top="0cm" fo:padding-bottom="0cm" fo:border="0.51pt solid #000000" style:shadow="#000000 0.028cm 0.02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92a" fo:hyphenate="false" fo:hyphenation-remain-char-count="2" fo:hyphenation-push-char-count="2"/>
    </style:style>
    <style:style style:name="P47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font-weight="bold" officeooo:paragraph-rsid="00139781" fo:background-color="#00ff00" style:font-size-asian="11pt" style:font-weight-asian="bold" style:font-name-complex="Arial" style:font-size-complex="11pt" style:font-style-complex="italic" style:font-weight-complex="bold"/>
    </style:style>
    <style:style style:name="P48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9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Arial" fo:font-size="11pt" fo:font-weight="bold" officeooo:paragraph-rsid="0011392a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0pt" fo:font-style="italic" style:text-underline-style="solid" style:text-underline-width="auto" style:text-underline-color="font-color" fo:font-weight="bold" fo:background-color="#eeeeee" style:font-size-asian="10pt" style:font-style-asian="italic" style:font-weight-asian="bold" style:font-name-complex="Arial" style:font-size-complex="10pt"/>
    </style:style>
    <style:style style:name="P5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0pt" fo:font-style="italic" style:text-underline-style="solid" style:text-underline-width="auto" style:text-underline-color="font-color" fo:font-weight="bold" officeooo:paragraph-rsid="00198f5b" fo:background-color="#eeeeee" style:font-size-asian="10pt" style:font-style-asian="italic" style:font-weight-asian="bold" style:font-name-complex="Arial" style:font-size-complex="10pt"/>
    </style:style>
    <style:style style:name="P5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0pt" fo:font-style="italic" officeooo:paragraph-rsid="002703f9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officeooo:paragraph-rsid="002703f9" style:font-size-asian="11pt" style:font-name-complex="Arial" style:font-size-complex="11pt"/>
    </style:style>
    <style:style style:name="P5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0pt" fo:font-style="italic" style:font-size-asian="10pt" style:font-style-asian="italic" style:font-name-complex="Arial" style:font-size-complex="10pt"/>
    </style:style>
    <style:style style:name="P57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51pt solid #000000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style:font-size-asian="11pt" style:font-style-asian="italic" style:font-name-complex="Arial" style:font-size-complex="11pt"/>
    </style:style>
    <style:style style:name="P5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normal" officeooo:rsid="00139781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officeooo:paragraph-rsid="0018920f" style:font-size-asian="11pt" style:font-name-complex="Arial" style:font-size-complex="11pt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officeooo:paragraph-rsid="0018920f" fo:background-color="#eeeeee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officeooo:paragraph-rsid="0018920f" style:font-size-asian="11pt" style:font-name-complex="Arial" style:font-size-complex="11pt"/>
    </style:style>
    <style:style style:name="P66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fo:font-style="italic" style:font-size-asian="11pt" style:font-style-asian="italic" style:font-name-complex="Arial" style:font-size-complex="11pt"/>
    </style:style>
    <style:style style:name="P67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68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70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2" style:family="paragraph" style:parent-style-name="Standard">
      <style:paragraph-properties fo:margin-left="1.52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text-align="justify" style:justify-single-word="false" fo:break-before="page"/>
      <style:text-properties fo:color="#000000" style:text-line-through-style="solid" style:text-line-through-type="single" style:font-name="Arial" fo:font-size="10pt" fo:font-style="italic" fo:font-weight="bold" fo:background-color="#00ff00" style:font-name-asian="TimesNewRomanPSMT" style:font-size-asian="10pt" style:font-style-asian="italic" style:font-weight-asian="bold" style:font-name-complex="Arial" style:font-size-complex="10pt"/>
    </style:style>
    <style:style style:name="P74" style:family="paragraph" style:parent-style-name="Standard">
      <style:paragraph-properties fo:text-align="justify" style:justify-single-word="false" fo:break-before="page"/>
      <style:text-properties style:font-name="Arial" fo:font-size="11pt" fo:font-style="italic" fo:font-weight="bold" officeooo:paragraph-rsid="00284146" style:font-size-asian="11pt" style:font-style-asian="italic" style:font-weight-asian="bold" style:font-name-complex="Arial" style:font-size-complex="11pt"/>
    </style:style>
    <style:style style:name="P75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style:font-name-asian="TimesNewRomanPSMT" style:font-size-asian="10pt" style:font-name-complex="Verdana" style:font-size-complex="11pt" style:font-style-complex="italic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 Narrow1" fo:font-weight="bold" style:font-weight-asian="bold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Arial Narrow1" fo:font-weight="bold" style:font-weight-asian="bold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Arial Narrow1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style:font-name="Arial Narrow1"/>
    </style:style>
    <style:style style:name="P80" style:family="paragraph" style:parent-style-name="Standard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fo:padding-left="0.141cm" fo:padding-right="0.141cm" fo:padding-top="0.035cm" fo:padding-bottom="0.035cm" fo:border="0.51pt solid #000000" style:writing-mode="lr-tb"/>
      <style:text-properties style:use-window-font-color="true" style:text-line-through-style="solid" style:text-line-through-type="single" style:font-name="Arial" fo:font-size="11pt" fo:language="it" fo:country="IT" fo:font-style="italic" fo:font-weight="normal" officeooo:rsid="0018920f" officeooo:paragraph-rsid="0018920f" fo:background-color="#eeeee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1" style:family="paragraph" style:parent-style-name="Standard" style:list-style-name="WW8Num2">
      <style:paragraph-properties fo:text-align="justify" style:justify-single-word="false"/>
      <style:text-properties style:font-name="Arial" fo:font-size="11pt" fo:font-weight="bold" officeooo:rsid="0018220d" officeooo:paragraph-rsid="0018220d" style:font-size-asian="11pt" style:font-weight-asian="bold" style:font-name-complex="Arial" style:font-size-complex="11pt"/>
    </style:style>
    <style:style style:name="P82" style:family="paragraph" style:parent-style-name="Standard" style:list-style-name="WW8Num2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3" style:family="paragraph" style:parent-style-name="Standard" style:list-style-name="WW8Num2">
      <style:paragraph-properties fo:text-align="justify" style:justify-single-word="false"/>
      <style:text-properties style:font-name="Arial" fo:font-size="11pt" fo:font-style="italic" fo:font-weight="bold" officeooo:rsid="00198f5b" officeooo:paragraph-rsid="00198f5b" fo:background-color="#c0c0c0" style:font-size-asian="11pt" style:font-style-asian="italic" style:font-weight-asian="bold" style:font-name-complex="Arial" style:font-size-complex="11pt"/>
    </style:style>
    <style:style style:name="P84" style:family="paragraph" style:parent-style-name="Standard" style:list-style-name="WW8Num2">
      <style:paragraph-properties fo:text-align="justify" style:justify-single-word="false"/>
      <style:text-properties style:font-name="Arial" fo:font-size="10pt" fo:font-style="normal" officeooo:rsid="001d1091" officeooo:paragraph-rsid="001d1091" style:font-size-asian="10pt" style:font-style-asian="normal" style:font-name-complex="Arial" style:font-size-complex="10pt" style:font-style-complex="normal"/>
    </style:style>
    <style:style style:name="P85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rsid="0016bf7a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6" style:family="paragraph" style:parent-style-name="Standard" style:list-style-name="WW8Num2">
      <style:paragraph-properties fo:text-align="justify" style:justify-single-word="false"/>
      <style:text-properties officeooo:rsid="0018920f" officeooo:paragraph-rsid="0018920f"/>
    </style:style>
    <style:style style:name="P87" style:family="paragraph" style:parent-style-name="Standard" style:list-style-name="WW8Num2">
      <style:paragraph-properties fo:text-align="justify" style:justify-single-word="false"/>
      <style:text-properties officeooo:paragraph-rsid="000f6322"/>
    </style:style>
    <style:style style:name="P88" style:family="paragraph" style:parent-style-name="Standard" style:list-style-name="WW8Num2">
      <style:paragraph-properties fo:text-align="justify" style:justify-single-word="false"/>
      <style:text-properties officeooo:paragraph-rsid="00198f5b"/>
    </style:style>
    <style:style style:name="P89" style:family="paragraph" style:parent-style-name="Standard" style:list-style-name="WW8Num8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90" style:family="paragraph" style:parent-style-name="Standard" style:list-style-name="WW8Num8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</style:style>
    <style:style style:name="P91" style:family="paragraph" style:parent-style-name="Standard" style:master-page-name="Converti_20_1">
      <style:paragraph-properties fo:margin-left="0cm" fo:margin-right="0cm" fo:margin-top="0cm" fo:margin-bottom="0.212cm" loext:contextual-spacing="false" fo:text-indent="0cm" style:auto-text-indent="false" style:page-number="auto" fo:padding-left="0cm" fo:padding-right="0.106cm" fo:padding-top="0cm" fo:padding-bottom="0cm" fo:border="0.51pt solid #000000" style:shadow="#000000 0.028cm 0.02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92" style:family="paragraph" style:parent-style-name="Standard" style:master-page-name="Converti_20_2">
      <style:paragraph-properties fo:margin-left="0cm" fo:margin-right="0cm" fo:margin-top="0cm" fo:margin-bottom="0.212cm" loext:contextual-spacing="false" fo:text-indent="0cm" style:auto-text-indent="false" style:page-number="auto" fo:padding-left="0cm" fo:padding-right="0.106cm" fo:padding-top="0cm" fo:padding-bottom="0cm" fo:border="0.51pt solid #000000" style:shadow="#000000 0.028cm 0.02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93" style:family="paragraph" style:parent-style-name="Standard" style:list-style-name="WW8Num2">
      <style:paragraph-properties fo:margin-left="0.762cm" fo:margin-right="0cm" fo:text-align="justify" style:justify-single-word="false" fo:text-indent="-0.762cm" style:auto-text-indent="false" fo:padding-left="0.141cm" fo:padding-right="0.141cm" fo:padding-top="0.035cm" fo:padding-bottom="0.035cm" fo:border="0.51pt solid #000000" fo:keep-with-next="always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94" style:family="paragraph" style:parent-style-name="Standard" style:list-style-name="WW8Num2">
      <style:paragraph-properties fo:text-align="justify" style:justify-single-word="false" fo:keep-with-next="always"/>
    </style:style>
    <style:style style:name="P95" style:family="paragraph" style:parent-style-name="Standard" style:list-style-name="WW8Num2">
      <style:paragraph-properties fo:text-align="justify" style:justify-single-word="false" fo:keep-with-next="always"/>
      <style:text-properties officeooo:paragraph-rsid="000f6322"/>
    </style:style>
    <style:style style:name="P96" style:family="paragraph" style:parent-style-name="Standard" style:list-style-name="WW8Num2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97" style:family="paragraph" style:parent-style-name="Standard" style:list-style-name="WW8Num2" style:master-page-name="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font-name="Arial" fo:font-size="11pt" fo:font-weight="bold" officeooo:rsid="0018220d" officeooo:paragraph-rsid="0018220d" style:font-size-asian="11pt" style:font-weight-asian="bold" style:font-name-complex="Arial" style:font-size-complex="11pt" fo:hyphenate="false" fo:hyphenation-remain-char-count="2" fo:hyphenation-push-char-count="2"/>
    </style:style>
    <style:style style:name="P98" style:family="paragraph" style:parent-style-name="Standard" style:list-style-name="WW8Num2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font-name="Arial" fo:font-size="10pt" fo:font-style="italic" fo:font-weight="normal" officeooo:rsid="0018220d" officeooo:paragraph-rsid="0018220d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 style:list-style-name="WW8Num2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font-name="Arial" fo:font-size="10pt" fo:font-style="italic" fo:font-weight="normal" officeooo:rsid="0016bf7a" officeooo:paragraph-rsid="0018220d" style:font-size-asian="10pt" style:font-style-asian="italic" style:font-weight-asian="normal" style:font-name-complex="Arial" style:font-size-complex="10pt" fo:hyphenate="false" fo:hyphenation-remain-char-count="2" fo:hyphenation-push-char-count="2"/>
    </style:style>
    <style:style style:name="P100" style:family="paragraph" style:parent-style-name="Standard" style:list-style-name="WW8Num2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font-name="Arial" fo:font-size="10pt" fo:font-style="italic" fo:font-weight="normal" officeooo:rsid="0018920f" officeooo:paragraph-rsid="0018920f" style:font-size-asian="10pt" style:font-style-asian="italic" style:font-weight-asian="normal" style:font-name-complex="Arial" style:font-size-complex="10pt" fo:hyphenate="false" fo:hyphenation-remain-char-count="2" fo:hyphenation-push-char-count="2"/>
    </style:style>
    <style:style style:name="P101" style:family="paragraph" style:parent-style-name="Standard" style:list-style-name="WW8Num2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fo:padding-left="0.141cm" fo:padding-right="0.141cm" fo:padding-top="0.035cm" fo:padding-bottom="0.035cm" fo:border="0.51pt solid #000000" style:writing-mode="lr-tb"/>
      <style:text-properties style:use-window-font-color="true" style:text-line-through-style="solid" style:text-line-through-type="single" style:font-name="Arial" fo:font-size="11pt" fo:language="it" fo:country="IT" fo:font-style="italic" fo:font-weight="normal" officeooo:rsid="0018920f" officeooo:paragraph-rsid="001d1091" fo:background-color="#eeeee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list-style-name="WW8Num2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0pt" fo:language="it" fo:country="IT" fo:font-style="italic" fo:font-weight="bold" officeooo:paragraph-rsid="001d1091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/>
    </style:style>
    <style:style style:name="P103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officeooo:paragraph-rsid="001d1091" style:font-size-asian="11pt" style:font-name-complex="Arial" style:font-size-complex="11pt"/>
    </style:style>
    <style:style style:name="P104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officeooo:paragraph-rsid="001d1091" style:font-size-asian="11pt" style:font-name-complex="Arial" style:font-size-complex="11pt"/>
    </style:style>
    <style:style style:name="P105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officeooo:paragraph-rsid="001d1091" fo:background-color="#eeeeee" style:font-size-asian="11pt" style:font-name-complex="Arial" style:font-size-complex="11pt"/>
    </style:style>
    <style:style style:name="P106" style:family="paragraph" style:parent-style-name="Standard" style:list-style-name="WW8Num2">
      <style:paragraph-properties fo:padding-left="0.141cm" fo:padding-right="0.141cm" fo:padding-top="0.035cm" fo:padding-bottom="0.035cm" fo:border="0.51pt solid #000000"/>
      <style:text-properties style:font-name="Arial" fo:font-size="10pt" fo:font-style="italic" officeooo:paragraph-rsid="001d1091" style:font-size-asian="10pt" style:font-style-asian="italic" style:font-name-complex="Arial" style:font-size-complex="10pt"/>
    </style:style>
    <style:style style:name="P107" style:family="paragraph" style:parent-style-name="Heading_20_1" style:master-page-name="Standard">
      <style:paragraph-properties fo:margin-top="0.423cm" fo:margin-bottom="0.106cm" loext:contextual-spacing="false" fo:text-align="center" style:justify-single-word="false" style:page-number="1" fo:break-before="page"/>
      <style:text-properties fo:color="#000000" style:font-name="Arial Narrow1" fo:font-size="11pt" style:font-name-asian="TimesNewRomanPSMT" style:font-size-asian="11pt" style:font-name-complex="Verdana" style:font-size-complex="11pt"/>
    </style:style>
    <style:style style:name="T1" style:family="text">
      <style:text-properties style:font-name="Arial" style:font-name-asian="Arial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f6322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6bf7a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8920f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16bf7a" fo:background-color="#ffffff" loext:char-shading-value="0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style="italic" officeooo:rsid="00139781" style:font-size-asian="10pt" style:font-style-asian="italic" style:font-name-complex="Arial" style:font-size-complex="10pt"/>
    </style:style>
    <style:style style:name="T14" style:family="text">
      <style:text-properties style:font-name="Arial" fo:font-size="10pt" fo:font-style="italic" officeooo:rsid="0018920f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style="italic" officeooo:rsid="00198f5b" style:font-size-asian="10pt" style:font-style-asian="italic" style:font-name-complex="Arial" style:font-size-complex="10pt"/>
    </style:style>
    <style:style style:name="T16" style:family="text">
      <style:text-properties style:font-name="Arial" fo:font-size="10pt" fo:font-style="italic" officeooo:rsid="001afc62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fo:font-weight="normal" officeooo:rsid="0011392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8" style:family="text">
      <style:text-properties style:font-name="Arial" fo:font-size="10pt" fo:font-style="italic" fo:font-weight="normal" officeooo:rsid="0013978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9" style:family="text">
      <style:text-properties style:font-name="Arial" fo:font-size="10pt" fo:font-style="italic" fo:font-weight="normal" officeooo:rsid="0016bf7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0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1" style:family="text">
      <style:text-properties style:use-window-font-color="true" style:font-name="Arial" fo:font-size="11pt" fo:language="it" fo:country="IT" fo:font-style="italic" fo:font-weight="normal" officeooo:rsid="0011392a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Arial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3" style:family="text">
      <style:text-properties style:use-window-font-color="true" fo:language="it" fo:country="IT" fo:font-style="italic" fo:font-weight="normal" officeooo:rsid="0011392a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24" style:family="text">
      <style:text-properties style:use-window-font-color="true" fo:language="it" fo:country="IT" fo:font-style="italic" officeooo:rsid="0016bf7a" fo:background-color="#ffffff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25" style:family="text">
      <style:text-properties style:use-window-font-color="true" fo:language="it" fo:country="IT" fo:font-style="italic" officeooo:rsid="001f9c2d" fo:background-color="#ffffff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26" style:family="text">
      <style:text-properties style:use-window-font-color="true" fo:language="it" fo:country="IT" style:font-name-asian="Times New Roman" style:language-asian="zh" style:country-asian="CN" style:language-complex="ar" style:country-complex="SA" style:font-style-complex="italic" style:font-weight-complex="normal"/>
    </style:style>
    <style:style style:name="T27" style:family="text">
      <style:text-properties style:use-window-font-color="true" fo:language="it" fo:country="IT" officeooo:rsid="0018220d" style:font-name-asian="Times New Roman" style:language-asian="zh" style:country-asian="CN" style:language-complex="ar" style:country-complex="SA" style:font-style-complex="italic" style:font-weight-complex="normal"/>
    </style:style>
    <style:style style:name="T28" style:family="text">
      <style:text-properties style:use-window-font-color="true" fo:language="it" fo:country="IT" officeooo:rsid="001d1091" style:font-name-asian="Times New Roman" style:language-asian="zh" style:country-asian="CN" style:language-complex="ar" style:country-complex="SA" style:font-style-complex="italic" style:font-weight-complex="normal"/>
    </style:style>
    <style:style style:name="T29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language-complex="ar" style:country-complex="SA" style:font-style-complex="italic" style:font-weight-complex="normal"/>
    </style:style>
    <style:style style:name="T30" style:family="text">
      <style:text-properties style:use-window-font-color="true" fo:language="it" fo:country="IT" style:text-underline-style="solid" style:text-underline-width="auto" style:text-underline-color="font-color" officeooo:rsid="0018220d" style:font-name-asian="Times New Roman" style:language-asian="zh" style:country-asian="CN" style:language-complex="ar" style:country-complex="SA" style:font-style-complex="italic" style:font-weight-complex="normal"/>
    </style:style>
    <style:style style:name="T31" style:family="text">
      <style:text-properties style:use-window-font-color="true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32" style:family="text">
      <style:text-properties fo:color="#2f5496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officeooo:rsid="000f6322"/>
    </style:style>
    <style:style style:name="T34" style:family="text">
      <style:text-properties officeooo:rsid="00176b1a"/>
    </style:style>
    <style:style style:name="T3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size="10pt" fo:font-style="italic" fo:font-weight="normal" officeooo:rsid="0011392a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fo:font-size="10pt" fo:font-style="italic" fo:font-weight="normal" officeooo:rsid="0016bf7a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fo:font-size="10pt" fo:font-style="italic" fo:font-weight="normal" officeooo:rsid="00139781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fo:font-size="10pt" fo:font-style="italic" fo:font-weight="normal" officeooo:rsid="0018920f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officeooo:rsid="0018220d" style:font-style-complex="italic" style:font-weight-complex="normal"/>
    </style:style>
    <style:style style:name="T41" style:family="text">
      <style:text-properties officeooo:rsid="001d1091" style:font-style-complex="italic" style:font-weight-complex="normal"/>
    </style:style>
    <style:style style:name="T42" style:family="text">
      <style:text-properties officeooo:rsid="0018920f"/>
    </style:style>
    <style:style style:name="T43" style:family="text">
      <style:text-properties officeooo:rsid="001afc62"/>
    </style:style>
    <style:style style:name="T44" style:family="text">
      <style:text-properties officeooo:rsid="001b4058"/>
    </style:style>
    <style:style style:name="T45" style:family="text">
      <style:text-properties officeooo:rsid="001d1091"/>
    </style:style>
    <style:style style:name="T46" style:family="text">
      <style:text-properties officeooo:rsid="001f9c2d"/>
    </style:style>
    <style:style style:name="T47" style:family="text">
      <style:text-properties fo:background-color="#fffffe" loext:char-shading-value="0"/>
    </style:style>
    <style:style style:name="T48" style:family="text">
      <style:text-properties officeooo:rsid="0023b138" fo:background-color="#fffffe" loext:char-shading-value="0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198f5b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7" text:outline-level="1">ALLEGATO <text:span text:style-name="T33">2</text:span> FORMULARIO DESCRITTIVO PROGETTI FORMATIVI FSE</text:h>
      <text:p text:style-name="P75"/>
      <text:p text:style-name="P28"/>
      <text:p text:style-name="P26"><draw:frame draw:style-name="fr1" draw:name="Immagine1" text:anchor-type="as-char" svg:width="16.572cm" svg:height="1.801cm" draw:z-index="0"><draw:image xlink:href="Pictures/10000000000005990000009C4B9A04688B9AD7CE.jpg" xlink:type="simple" xlink:show="embed" xlink:actuate="onLoad" loext:mime-type="image/jpeg"/></draw:frame></text:p>
      <text:p text:style-name="P35"><text:span text:style-name="T1"><text:s text:c="2"/></text:span><text:span text:style-name="T2"><text:tab/><text:tab/><text:tab/><text:tab/><text:tab/></text:span></text:p>
      <text:p text:style-name="P24"/>
      <text:p text:style-name="P24"/>
      <text:p text:style-name="P25">POR FSE Regione Toscana 2014-2020</text:p>
      <text:p text:style-name="P24"/>
      <text:p text:style-name="P17"/>
      <text:p text:style-name="P17"/>
      <text:p text:style-name="P17"/>
      <text:p text:style-name="P16"/>
      <text:p text:style-name="P16"/>
      <text:p text:style-name="P16"/>
      <text:p text:style-name="P69"/>
      <text:p text:style-name="P70">Sostegno alla domiciliarità per persone con limitazione dell'autonomia</text:p>
      <text:p text:style-name="P68"/>
      <text:p text:style-name="P68">FORMULARIO PER LA PRESENTAZIONE DI PROGETTO</text:p>
      <text:p text:style-name="P67"/>
      <text:p text:style-name="P67"/>
      <text:p text:style-name="P67"/>
      <text:p text:style-name="P31"/>
      <text:p text:style-name="P31"/>
      <text:p text:style-name="P19"/>
      <text:p text:style-name="P74"/>
      <text:p text:style-name="P18"/>
      <text:p text:style-name="P22">ISTRUZIONI</text:p>
      <text:p text:style-name="P22"/>
      <text:p text:style-name="P23">Il presente documento si compone delle seguenti sezioni:</text:p>
      <text:list xml:id="list3653127668" text:style-name="WW8Num8">
        <text:list-item>
          <text:p text:style-name="P89">Sezione 0 Dati identificativi del progetto</text:p>
        </text:list-item>
        <text:list-item>
          <text:p text:style-name="P89">Sezione A Soggetti coinvolti nella realizzazione del progetto</text:p>
        </text:list-item>
        <text:list-item>
          <text:p text:style-name="P90"><text:span text:style-name="T10">Sezione B1 </text:span><text:span text:style-name="T20">Informazioni generali e contestualizzazione</text:span></text:p>
        </text:list-item>
      </text:list>
      <text:p text:style-name="P72"/>
      <text:p text:style-name="P38"><text:span text:style-name="T10">Le sezioni 0, A e B1 devono essere compilate </text:span><text:span text:style-name="T4">tramite sistema online</text:span><text:span text:style-name="T10">, collegandosi al seguente indirizzo web: </text:span><text:a xlink:type="simple" xlink:href="https://web.rete.toscana.it/fse3" text:style-name="Internet_20_link" text:visited-style-name="Visited_20_Internet_20_Link"><text:span text:style-name="Internet_20_link"><text:span text:style-name="T32">https://web.rete.toscana.it/fse3</text:span></text:span></text:a><text:span text:style-name="T10"> e selezionando </text:span><text:span text:style-name="T11">2) Per la candidatura su un bando FSE -&gt; Formulario di presentazione progetti FSE</text:span><text:span text:style-name="T10"> e in seguito </text:span><text:span text:style-name="T11">Consulta bandi/presenta progetti</text:span><text:span text:style-name="T10">, effettuando la ricerca dell’avviso a cui si desidera di presentare la propria candidatura attraverso i parametri a disposizione.</text:span></text:p>
      <text:p text:style-name="P71"/>
      <text:p text:style-name="P21"/>
      <text:p text:style-name="P21"/>
      <text:p text:style-name="P20"/>
      <text:p text:style-name="P91">Sezione 0<text:tab/><text:tab/>Dati identificativi del progetto (compilazione on line)</text:p>
      <text:p text:style-name="P14"/>
      <text:p text:style-name="P45">Sezione A<text:tab/><text:tab/>Soggetti coinvolti nella realizzazione del progetto (compilazione online)</text:p>
      <text:p text:style-name="P34"/>
      <text:p text:style-name="P45">B.1<text:tab/> <text:s text:c="10"/>Informazioni generali e contestualizzazione (compilazione on line)</text:p>
      <text:p text:style-name="P92">Sezione B<text:tab/><text:tab/>Descrizione del progetto</text:p>
      <text:list xml:id="list3419772481" text:style-name="WW8Num2">
        <text:list-item>
          <text:p text:style-name="P93">B.2. <text:tab/>Architettura del Progetto </text:p>
        </text:list-item>
      </text:list>
      <text:p text:style-name="P15"/>
      <text:list xml:id="list93917090740301" text:continue-numbering="true" text:style-name="WW8Num2">
        <text:list-item>
          <text:p text:style-name="P94"><text:span text:style-name="T3">B.2.</text:span><text:span text:style-name="T6">1</text:span><text:span text:style-name="T3"> Obiettivi generali </text:span><text:span text:style-name="T8">del </text:span><text:span text:style-name="T9">progetto</text:span></text:p>
        </text:list-item>
      </text:list>
      <text:p text:style-name="P63"/>
      <text:p text:style-name="P63"/>
      <text:p text:style-name="P63"/>
      <text:p text:style-name="P63"/>
      <text:p text:style-name="P32"/>
      <text:p text:style-name="P49">B.2.2 Struttura e logica progettuale</text:p>
      <text:p text:style-name="P46"><text:span text:style-name="T21">(</text:span><text:span text:style-name="T22">descrivere</text:span><text:span text:style-name="T17"> </text:span><text:span text:style-name="T19">sinteticamente la struttura </text:span><text:span text:style-name="T17">del progetto</text:span><text:span text:style-name="T18"> </text:span><text:span text:style-name="T19">e dettagliare per ciascuna azione (1 e 2) le attività previste, evidenziando la coerenza rispetto a quanto previsto dall’Avviso)</text:span></text:p>
      <text:p text:style-name="P64"/>
      <text:p text:style-name="P64"/>
      <text:p text:style-name="P64"/>
      <text:p text:style-name="P64"/>
      <text:p text:style-name="P60"/>
      <text:p text:style-name="P47"/>
      <text:list xml:id="list93917110373941" text:continue-numbering="true" text:style-name="WW8Num2">
        <text:list-item>
          <text:p text:style-name="P96"/>
        </text:list-item>
        <text:list-item>
          <text:p text:style-name="P81">B.2.2.1 Coerenza delle varie attività e fasi progettuali</text:p>
        </text:list-item>
        <text:list-item>
          <text:p text:style-name="P97"><text:span text:style-name="T23">(</text:span><text:span text:style-name="T31">descrivere</text:span><text:span text:style-name="T36"> </text:span><text:span text:style-name="T37">sinteticamente la struttura </text:span><text:span text:style-name="T36">del progetto</text:span><text:span text:style-name="T38"> </text:span><text:span text:style-name="T37">e dettagliare per ciascuna azione (1 e 2) le attività </text:span><text:span text:style-name="T39">e modalità attuative </text:span><text:span text:style-name="T37">previste, evidenziando la coerenza rispetto a quanto previsto dall’Avvis</text:span><text:span text:style-name="T35">o.</text:span></text:p>
        </text:list-item>
        <text:list-item>
          <text:p text:style-name="P98">Descrivere, <text:span text:style-name="T45">in particolare, per</text:span>:</text:p>
        </text:list-item>
        <text:list-item>
          <text:p text:style-name="P99"><text:span text:style-name="T30">l’</text:span><text:span text:style-name="T29">Azione 1</text:span><text:span text:style-name="T26">: </text:span><text:span text:style-name="T28">Procedura di s</text:span><text:span text:style-name="T26">elezione degli operatori che forniscono i servizi </text:span><text:span text:style-name="T27">s</text:span><text:span text:style-name="T40">pecificando le modalità e i</text:span><text:span text:style-name="T41"> criteri </text:span><text:span text:style-name="T40"><text:s/>di </text:span><text:span text:style-name="T41">valutazione</text:span><text:span text:style-name="T40"> che verranno inseriti nella manifestazione d’interes</text:span><text:span text:style-name="T26">se; </text:span><text:span text:style-name="T27">i</text:span><text:span text:style-name="T26">ndicare la tempistica prevista per l’uscita della manifestazione d’interesse e la successiva pubblicazione dell’elenco degli operatori <text:s/>(cfr. Art. 5.5 dell’Avviso)</text:span></text:p>
        </text:list-item>
        <text:list-item>
          <text:p text:style-name="P103"/>
        </text:list-item>
        <text:list-item>
          <text:p text:style-name="P103"/>
        </text:list-item>
        <text:list-item>
          <text:p text:style-name="P103"/>
        </text:list-item>
        <text:list-item>
          <text:p text:style-name="P103"/>
        </text:list-item>
        <text:list-item>
          <text:p text:style-name="P104"/>
        </text:list-item>
        <text:list-item>
          <text:p text:style-name="P105"/>
        </text:list-item>
        <text:list-item>
          <text:p text:style-name="P101"/>
        </text:list-item>
        <text:list-item>
          <text:p text:style-name="P100"><text:span text:style-name="T29">l’Azione 2</text:span><text:span text:style-name="T26">:</text:span></text:p>
        </text:list-item>
      </text:list>
      <text:p text:style-name="P42">Descrivere le procedure di assegnazione del Buono servizio, <text:span text:style-name="T42">nello specifico, la modalità di creazione, avvio e scorrimento della lista di destinatari </text:span>(cfr. Art. <text:span text:style-name="T42">6.3</text:span> dell’Avviso)</text:p>
      <text:p text:style-name="P65"/>
      <text:p text:style-name="P65"/>
      <text:p text:style-name="P65"/>
      <text:p text:style-name="P65"/>
      <text:p text:style-name="P61"/>
      <text:p text:style-name="P62"/>
      <text:p text:style-name="P80"/>
      <text:list xml:id="list93917568555367" text:continue-numbering="true" text:style-name="WW8Num2">
        <text:list-item>
          <text:p text:style-name="P85"/>
        </text:list-item>
        <text:list-item>
          <text:p text:style-name="P82">B.2.<text:span text:style-name="T34">2.2</text:span> Durata complessiva del progetto </text:p>
        </text:list-item>
        <text:list-item>
          <text:p text:style-name="P82"/>
        </text:list-item>
      </text:list>
      <text:p text:style-name="P66">18 MESI dalla firma della convenzione</text:p>
      <text:p text:style-name="P31"/>
      <text:p text:style-name="P31"><text:soft-page-break/></text:p>
      <text:list xml:id="list93918153923551" text:continue-numbering="true" text:style-name="WW8Num2">
        <text:list-item>
          <text:p text:style-name="P95"><text:span text:style-name="T3">B.2.</text:span><text:span text:style-name="T7">3</text:span><text:span text:style-name="T3"><text:tab/>Modalità di reperimento </text:span><text:span text:style-name="T5">dell'utenza </text:span></text:p>
        </text:list-item>
        <text:list-item>
          <text:p text:style-name="P86"><text:span text:style-name="T5">B.</text:span><text:span text:style-name="T3">2.3.1 Modalità di reperimento e sensibilizzazione </text:span></text:p>
        </text:list-item>
        <text:list-item>
          <text:p text:style-name="P87"><text:span text:style-name="T12">(descrivere </text:span><text:span text:style-name="T14">per le due Azioni le attività</text:span><text:span text:style-name="T12"> di informazione</text:span><text:span text:style-name="T13">/comunicazione</text:span><text:span text:style-name="T12"> </text:span><text:span text:style-name="T14">e i canali di diffusione più efficaci, rispetto alla tipologia di Azione, per raggiungere ed informare il più ampio numero di potenziali destinatari</text:span><text:span text:style-name="T12">) </text:span></text:p>
        </text:list-item>
      </text:list>
      <text:p text:style-name="P59"/>
      <text:p text:style-name="P59"/>
      <text:p text:style-name="P59"/>
      <text:p text:style-name="P48"/>
      <text:list xml:id="list93917510314550" text:continue-numbering="true" text:style-name="WW8Num2">
        <text:list-item>
          <text:p text:style-name="P83"/>
        </text:list-item>
      </text:list>
      <text:p text:style-name="P36"><text:span text:style-name="T47">B.2.3.</text:span><text:span text:style-name="T48">2</text:span><text:span text:style-name="T47"> Re</text:span>quisti e modalità di selezione dei destinatari</text:p>
      <text:list xml:id="list93917278818647" text:continue-numbering="true" text:style-name="WW8Num2">
        <text:list-item>
          <text:p text:style-name="P88"><text:span text:style-name="T12">(descrivere </text:span><text:span text:style-name="T15">sinteticamente </text:span><text:span text:style-name="T14">per le due Azioni </text:span><text:span text:style-name="T15">i destinatari ammissibili, la modalità di selezione/valutazione e presa in carico de</text:span><text:span text:style-name="T16">i</text:span><text:span text:style-name="T15"> destinatari</text:span><text:span text:style-name="T12">) </text:span></text:p>
        </text:list-item>
        <text:list-item>
          <text:p text:style-name="P84"/>
        </text:list-item>
        <text:list-item>
          <text:p text:style-name="P84">Azione 1</text:p>
        </text:list-item>
        <text:list-item>
          <text:p text:style-name="P106"/>
        </text:list-item>
        <text:list-item>
          <text:p text:style-name="P106"/>
        </text:list-item>
        <text:list-item>
          <text:p text:style-name="P102"/>
        </text:list-item>
        <text:list-item>
          <text:p text:style-name="P84"/>
        </text:list-item>
        <text:list-item>
          <text:p text:style-name="P84">Azione 2</text:p>
        </text:list-item>
        <text:list-item>
          <text:p text:style-name="P106"/>
        </text:list-item>
        <text:list-item>
          <text:p text:style-name="P106"/>
        </text:list-item>
        <text:list-item>
          <text:p text:style-name="P102"/>
        </text:list-item>
      </text:list>
      <text:p text:style-name="P37"/>
      <text:p text:style-name="P37"/>
      <text:p text:style-name="P55"><text:span text:style-name="T49">B.2.</text:span><text:span text:style-name="T50">4</text:span><text:span text:style-name="T49"> <text:tab/>Monitoraggio del progetto </text:span></text:p>
      <text:p text:style-name="P52">(descrivere le modalità di rilevazione dell’andamento in itinere del progetto e del livello di spesa)</text:p>
      <text:p text:style-name="P58"/>
      <text:p text:style-name="P58"/>
      <text:p text:style-name="P58"/>
      <text:p text:style-name="P58"/>
      <text:p text:style-name="P58"/>
      <text:p text:style-name="P58"/>
      <text:p text:style-name="P53"/>
      <text:p text:style-name="P50"/>
      <text:p text:style-name="P51"/>
      <text:p text:style-name="P8"/>
      <text:list xml:id="list93917982885399" text:continue-numbering="true" text:style-name="WW8Num2">
        <text:list-item>
          <text:p text:style-name="P93">B.3<text:tab/>Progettazione dell’attività </text:p>
        </text:list-item>
      </text:list>
      <text:p text:style-name="P10"/>
      <text:p text:style-name="P12">NON COMPILAR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list xml:id="list93917603568962" text:continue-numbering="true" text:style-name="WW8Num2">
        <text:list-item>
          <text:p text:style-name="P93">B.4<text:tab/>Risorse economiche da impiegare nel progetto</text:p>
        </text:list-item>
      </text:list>
      <text:p text:style-name="P7"/>
      <text:p text:style-name="P13">Indicare OBBLIGATORIAMENTE le risorse economiche dedicate alle due Azioni<text:span text:style-name="T46"> </text:span><text:span text:style-name="T24">(cfr. Art. </text:span><text:span text:style-name="T25">2</text:span><text:span text:style-name="T24"> dell’Avviso)</text:span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6">AZIONE </text:p>
          </table:table-cell>
          <table:table-cell table:style-name="Tabella2.A1" office:value-type="string">
            <text:p text:style-name="P76">RISORSE</text:p>
          </table:table-cell>
          <table:table-cell table:style-name="Tabella2.C1" office:value-type="string">
            <text:p text:style-name="P76">Percentuale</text:p>
          </table:table-cell>
        </table:table-row>
        <table:table-row table:style-name="Tabella2.1">
          <table:table-cell table:style-name="Tabella2.A2" office:value-type="string">
            <text:p text:style-name="P76">AZIONE 1 </text:p>
            <text:p text:style-name="P76">(B.2.10 <text:s/>Costi per servizi)</text:p>
          </table:table-cell>
          <table:table-cell table:style-name="Tabella2.A2" office:value-type="string">
            <text:p text:style-name="P78">€</text:p>
          </table:table-cell>
          <table:table-cell table:style-name="Tabella2.C2" office:value-type="string">
            <text:p text:style-name="P79"/>
          </table:table-cell>
        </table:table-row>
        <table:table-row table:style-name="Tabella2.1">
          <table:table-cell table:style-name="Tabella2.A2" office:value-type="string">
            <text:p text:style-name="P76">AZIONE 2</text:p>
            <text:p text:style-name="P76">(B.2.7.1 <text:s/>Servizi di cura)</text:p>
          </table:table-cell>
          <table:table-cell table:style-name="Tabella2.A2" office:value-type="string">
            <text:p text:style-name="P78">€ </text:p>
          </table:table-cell>
          <table:table-cell table:style-name="Tabella2.C2" office:value-type="string">
            <text:p text:style-name="P79"/>
          </table:table-cell>
        </table:table-row>
        <table:table-row table:style-name="Tabella2.1">
          <table:table-cell table:style-name="Tabella2.A2" office:value-type="string">
            <text:p text:style-name="P76">Totale</text:p>
          </table:table-cell>
          <table:table-cell table:style-name="Tabella2.A2" office:value-type="string">
            <text:p text:style-name="P77">€</text:p>
          </table:table-cell>
          <table:table-cell table:style-name="Tabella2.C2" office:value-type="string">
            <text:p text:style-name="P76">100%</text:p>
          </table:table-cell>
        </table:table-row>
      </table:table>
      <text:p text:style-name="P7"/>
      <text:p text:style-name="P7"/>
      <text:p text:style-name="P57">B.5 Sostenibilità/Innovazione </text:p>
      <text:p text:style-name="P30"/>
      <text:p text:style-name="P54">B.5.1 <text:tab/>Sostenibilità e continuità degli effetti </text:p>
      <text:p text:style-name="P43">(descrivere gli elementi principali dell’intervento che sostengono la sua capacità di raggiungere gli obiettivi prefissati, <text:span text:style-name="T43">descrivere l’a</text:span>mpliamento e stabilità dei servizi, al termine del proget<text:span text:style-name="T47">to:</text:span></text:p>
      <text:p text:style-name="P59"/>
      <text:p text:style-name="P59"/>
      <text:p text:style-name="P59"/>
      <text:p text:style-name="P56"/>
      <text:p text:style-name="P9"/>
      <text:p text:style-name="P54">B.5.2 <text:tab/> Carattere Innovativo del progetto</text:p>
      <text:p text:style-name="P44">(descrivere <text:span text:style-name="T44">le strategie organizzative per garantire una consistente offerta dei servizi innovativi da includere nei singoli Buoni servizio; descrivere i servizi attualmente già disponibili nel territorio di riferimento e quelli che si intendono attivare</text:span> <text:span text:style-name="T44">grazie all’attuazione del progetto finanziato)</text:span>:</text:p>
      <text:p text:style-name="P40"><text:text-input text:description=""/></text:p>
      <text:p text:style-name="P40"/>
      <text:p text:style-name="P39"/>
      <text:p text:style-name="P39"/>
      <text:p text:style-name="P33"/>
      <text:p text:style-name="P57">B.6<text:tab/>Ulteriori informazioni utili</text:p>
      <text:p text:style-name="P41"/>
      <text:p text:style-name="P40"><text:text-input text:description=""/></text:p>
      <text:p text:style-name="P40"/>
      <text:p text:style-name="P40"/>
      <text:p text:style-name="P40"/>
      <text:p text:style-name="P40"/>
      <text:p text:style-name="P29"/>
      <text:p text:style-name="P73"/>
      <text:p text:style-name="P27"/>
      <text:p text:style-name="P6">SOTTOSCRIZIONE DEL FORMULARIO</text:p>
      <text:p text:style-name="P11">Il sottoscritto………………………………………………….. in qualità di legale rappresentante del soggetto………………………………………………………..</text:p>
      <text:p text:style-name="P11"/>
      <text:p text:style-name="P6">Attesta</text:p>
      <text:p text:style-name="P11">L’autenticità di quanto dichiarato nel formulario e sottoscrive/sottoscrivono tutto quanto in esse contenuto</text:p>
      <text:p text:style-name="P11"/>
      <text:p text:style-name="P11"/>
      <text:p text:style-name="P11">Data e luogo<text:tab/><text:tab/><text:tab/><text:tab/><text:tab/><text:tab/><text:tab/><text:tab/>FIRME </text:p>
      <text:p text:style-name="P4"/>
      <text:p text:style-name="P4"/>
      <text:p text:style-name="P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UISymbol" svg:font-family="SegoeUISymbol"/>
    <style:font-face style:name="Courier New" svg:font-family="'Courier New'" style:font-family-generic="modern"/>
    <style:font-face style:name="EUAlbertina" svg:font-family="EUAlbertina, Cambria" style:font-family-generic="roman"/>
    <style:font-face style:name="Arial Narrow1" svg:font-family="'Arial Narrow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Corpo_20_testo1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itolo1" style:family="paragraph" style:parent-style-name="Standard" style:next-style-name="Subtitle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sto_20_nota_20_a_20_piè_20_di_20_pagina1" style:display-name="Testo nota a piè di pagina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WW-Corpo_20_testo1" style:display-name="WW-Corpo testo1" style:family="paragraph">
      <style:paragraph-properties fo:orphans="0" fo:widows="0" fo:hyphenation-ladder-count="no-limit" style:snap-to-layout-grid="false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fo:hyphenation-remain-char-count="2" fo:hyphenation-push-char-count="2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Cambria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Cambria" style:font-family-generic-complex="roman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hi" style:country-complex="IN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erif1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Corpo_20_del_20_testo_20_31" style:display-name="Corpo del testo 31" style:family="paragraph" style:parent-style-name="Standard">
      <style:text-properties fo:font-weight="bold" style:font-weight-asian="bold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style:paragraph-properties fo:margin-top="0.423cm" fo:margin-bottom="0cm" loext:contextual-spacing="false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l_20_testo_20_31" style:display-name="WW-Corpo del testo 31" style:family="paragraph" style:parent-style-name="Standard">
      <style:text-properties style:font-size-complex="10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size-complex="10pt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a8b_29__20_Titolo_20_Grafico" style:display-name="a8b) Titolo Grafic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ezione1" style:family="paragraph" style:parent-style-name="Heading_20_4" style:next-style-name="Sezione2">
      <style:paragraph-properties fo:margin-top="0cm" fo:margin-bottom="0.212cm" loext:contextual-spacing="false" fo:keep-together="auto" fo:padding-left="0.141cm" fo:padding-right="0.141cm" fo:padding-top="0.035cm" fo:padding-bottom="0.035cm" fo:border="0.51pt solid #000000" style:shadow="#000000 0.028cm 0.028cm"/>
      <style:text-properties fo:color="#000000" style:font-name="Times New Roman" fo:font-family="'Times New Roman'" style:font-family-generic="roman" style:font-pitch="variable" fo:font-size="16pt" fo:language="none" fo:country="none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>
      <style:paragraph-properties fo:margin-left="3.251cm" fo:margin-right="0cm" fo:text-indent="-1.501cm" style:auto-text-indent="false"/>
      <style:text-properties fo:font-weight="bold" style:font-weight-asian="bold" style:font-size-complex="10pt"/>
    </style:style>
    <style:style style:name="Body_20_Text_20_31" style:display-name="Body Text 31" style:family="paragraph" style:parent-style-name="Standard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Mappa_20_documento3" style:display-name="Mappa documento3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>
      <style:paragraph-properties fo:padding-left="0cm" fo:padding-right="0.106cm" fo:padding-top="0cm" fo:padding-bottom="0cm" fo:border="0.51pt solid #000000" style:shadow="#000000 0.028cm 0.028cm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5%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weight="normal" style:letter-kerning="false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italic" fo:font-weight="bold" fo:background-color="#ffffff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use-window-font-color="true" style:font-name="Verdana" fo:font-family="Verdan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8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0" style:family="text"/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3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6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fo:color="#000000" style:text-position="super 58%" style:font-name="Wingdings" fo:font-family="Wingdings" style:font-pitch="variable" style:font-charset="x-symbol" fo:font-size="18pt" fo:font-weight="bold" style:font-size-asian="18pt" style:font-weight-asian="bold" style:font-name-complex="Wingdings" style:font-family-complex="Wingdings" style:font-pitch-complex="variable" style:font-charset-complex="x-symbol" style:font-size-complex="10pt"/>
    </style:style>
    <style:style style:name="WW8Num34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0" style:family="text"/>
    <style:style style:name="WW8Num38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/>
    <style:style style:name="WW8Num41z0" style:family="text">
      <style:text-properties style:font-name="Verdana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5z0" style:family="text"/>
    <style:style style:name="WW8Num45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Verdana" style:font-family-complex="Verdan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SegoeUISymbol" fo:font-family="SegoeUISymbol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/>
    </style:style>
    <style:style style:name="WW8Num6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0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2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2" style:family="text"/>
    <style:style style:name="WW8Num41z4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2" style:family="text"/>
    <style:style style:name="WW8Num52z4" style:family="text"/>
    <style:style style:name="WW8Num52z6" style:family="text"/>
    <style:style style:name="WW8Num52z7" style:family="text"/>
    <style:style style:name="WW8Num52z8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Piè_20_di_20_pagina_20_Carattere" style:display-name="Piè di pagina Carattere" style:family="text"/>
    <style:style style:name="WW-Collegamento_20_Internet1" style:display-name="WW-Collegamento Internet1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1"><text:page-number text:select-page="current">3</text:page-number></text:p>
        <text:p text:style-name="MP2"/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MP1"><text:page-number text:select-page="current">7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rred Customer</meta:initial-creator>
    <meta:creation-date>2018-07-30T12:17:00</meta:creation-date>
    <dc:date>2019-06-11T10:23:15.568000000</dc:date>
    <meta:print-date>2018-07-03T09:08:00</meta:print-date>
    <meta:editing-cycles>38</meta:editing-cycles>
    <meta:editing-duration>PT3H58M46S</meta:editing-duration>
    <meta:generator>LibreOffice/6.0.7.3$Windows_X86_64 LibreOffice_project/dc89aa7a9eabfd848af146d5086077aeed2ae4a5</meta:generator>
    <meta:document-statistic meta:table-count="1" meta:image-count="1" meta:object-count="0" meta:page-count="7" meta:paragraph-count="69" meta:word-count="566" meta:character-count="4208" meta:non-whitespace-character-count="3663"/>
  </office:meta>
</office:document-meta>
</file>