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10pt" officeooo:paragraph-rsid="000b00fe" style:font-size-asian="10pt" style:font-size-complex="10pt"/>
    </style:style>
    <style:style style:name="P2" style:family="paragraph" style:parent-style-name="Header">
      <style:text-properties style:font-name="Verdana" fo:font-size="10pt" officeooo:paragraph-rsid="000b00fe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font-weight="normal" officeooo:rsid="00087872" officeooo:paragraph-rsid="00087872" style:font-size-asian="10pt" style:font-weight-asian="normal" style:font-name-complex="Verdana1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0pt" fo:font-style="italic" style:text-underline-style="solid" style:text-underline-width="auto" style:text-underline-color="font-color" fo:font-weight="bold" officeooo:rsid="0036b169" officeooo:paragraph-rsid="0012e829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1" fo:font-size="10pt" fo:language="it" fo:country="IT" fo:font-style="italic" style:text-underline-style="solid" style:text-underline-width="auto" style:text-underline-color="font-color" fo:font-weight="bold" officeooo:rsid="0036b169" officeooo:paragraph-rsid="0012e829" style:font-size-asian="10pt" style:font-style-asian="italic" style:font-weight-asian="bold" style:font-name-complex="Verdana1" style:font-size-complex="10pt" style:font-style-complex="italic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rsid="0008fad6" officeooo:paragraph-rsid="0008fad6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0pt" officeooo:paragraph-rsid="00087872" style:font-name-asian="Verdana1" style:font-size-asian="10pt" style:font-name-complex="Verdana1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1" fo:font-size="10pt" fo:font-weight="bold" officeooo:rsid="0034bb7c" officeooo:paragraph-rsid="0012e829" style:font-size-asian="10pt" style:font-weight-asian="bold" style:font-name-complex="Verdana1" style:font-size-complex="10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1" fo:font-size="10pt" fo:font-weight="bold" officeooo:paragraph-rsid="0012e829" style:font-size-asian="10pt" style:font-weight-asian="bold" style:font-name-complex="Verdana1" style:font-size-complex="10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Verdana1" fo:font-size="10pt" fo:font-weight="bold" officeooo:rsid="0034bb7c" officeooo:paragraph-rsid="0012e829" fo:background-color="transparent" style:font-size-asian="10pt" style:font-weight-asian="bold" style:font-name-complex="Verdana1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Verdana" fo:font-size="10pt" fo:language="it" fo:country="IT" officeooo:paragraph-rsid="00166f4b" fo:background-color="transparent" style:font-size-asian="10pt" style:font-name-complex="Verdana1" style:font-size-complex="10pt" style:font-style-complex="italic" style:font-weight-complex="bold"/>
    </style:style>
    <style:style style:name="P12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use-window-font-color="true" style:font-name="Verdana1" fo:font-size="10pt" fo:language="it" fo:country="IT" officeooo:paragraph-rsid="0018eede" style:letter-kerning="true" style:font-name-asian="Times New Roman1" style:font-size-asian="10pt" style:language-asian="en" style:country-asian="US" style:font-name-complex="Verdana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7.488cm" fo:margin-right="0cm" fo:margin-top="0cm" fo:margin-bottom="0cm" loext:contextual-spacing="false" fo:line-height="150%" fo:text-indent="0cm" style:auto-text-indent="false" style:writing-mode="lr-tb"/>
      <style:text-properties style:font-name="Verdana" fo:font-size="10pt" fo:font-weight="bold" officeooo:rsid="000b4d09" officeooo:paragraph-rsid="00087872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Normal_20__28_Web_29_">
      <style:paragraph-properties fo:line-height="150%" style:writing-mode="lr-tb"/>
      <style:text-properties officeooo:paragraph-rsid="001f3466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22eb60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orphans="0" fo:widows="0" fo:text-indent="0cm" style:auto-text-indent="false" style:vertical-align="auto" style:writing-mode="lr-tb"/>
      <style:text-properties fo:color="#000000" style:font-name="Verdana1" fo:font-size="12pt" fo:language="it" fo:country="IT" fo:font-style="normal" fo:font-weight="bold" officeooo:rsid="0034bb7c" officeooo:paragraph-rsid="0022eb60" style:font-size-asian="12pt" style:font-style-asian="normal" style:font-weight-asian="bold" style:font-name-complex="Verdana1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orphans="0" fo:widows="0" style:vertical-align="auto" style:writing-mode="lr-tb"/>
      <style:text-properties style:font-name="Arial1" fo:font-size="14pt" fo:font-style="italic" fo:font-weight="bold" officeooo:paragraph-rsid="0022eb60" style:font-size-asian="14pt" style:font-style-asian="italic" style:font-weight-asian="bold" style:font-name-complex="Arial1" style:font-size-complex="14pt" style:font-style-complex="italic" style:font-weight-complex="bold"/>
    </style:style>
    <style:style style:name="T1" style:family="text">
      <style:text-properties fo:color="#000000" fo:font-weight="bold" style:font-weight-asian="bold" style:font-name-complex="Verdana1" style:font-weight-complex="bold"/>
    </style:style>
    <style:style style:name="T2" style:family="text">
      <style:text-properties fo:color="#000000" fo:font-weight="bold" officeooo:rsid="00087872" style:font-weight-asian="bold" style:font-name-complex="Verdana1" style:font-weight-complex="bold"/>
    </style:style>
    <style:style style:name="T3" style:family="text">
      <style:text-properties fo:color="#000000" style:font-name="Verdana1" fo:language="it" fo:country="IT" style:font-name-complex="Verdana1"/>
    </style:style>
    <style:style style:name="T4" style:family="text">
      <style:text-properties fo:color="#000000" style:font-name="Verdana1" fo:language="it" fo:country="IT" officeooo:rsid="0012e829" style:font-name-complex="Verdana1"/>
    </style:style>
    <style:style style:name="T5" style:family="text">
      <style:text-properties fo:color="#000000" style:font-name="Verdana1" fo:language="it" fo:country="IT" officeooo:rsid="001b9109" style:font-name-complex="Verdana1"/>
    </style:style>
    <style:style style:name="T6" style:family="text">
      <style:text-properties fo:font-style="italic" officeooo:rsid="001494cc" fo:background-color="transparent" loext:char-shading-value="0" style:font-style-asian="italic" style:font-style-complex="italic"/>
    </style:style>
    <style:style style:name="T7" style:family="text">
      <style:text-properties officeooo:rsid="001f3466"/>
    </style:style>
    <style:style style:name="T8" style:family="text">
      <style:text-properties fo:language="it" fo:country="IT"/>
    </style:style>
    <style:style style:name="T9" style:family="text">
      <style:text-properties fo:language="it" fo:country="IT" officeooo:rsid="001f3466"/>
    </style:style>
    <style:style style:name="T10" style:family="text">
      <style:text-properties style:font-name="Arial" fo:font-style="italic" style:font-name-asian="Arial" style:font-style-asian="italic" style:font-name-complex="Arial" style:font-style-complex="italic" style:font-weight-complex="normal"/>
    </style:style>
    <style:style style:name="T11" style:family="text">
      <style:text-properties style:font-name="Arial" fo:font-style="italic" style:font-style-asian="italic" style:font-name-complex="Arial" style:font-style-complex="italic" style:font-weight-complex="norm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officeooo:rsid="0055d9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18"><text:span text:style-name="T12">Bando “Contributi regionali per la promozione della cultura della legalità democratica (L.R. 11/1999)”</text:span></text:p>
      <text:p text:style-name="P16">Anno 201<text:span text:style-name="T13">9</text:span></text:p>
      <text:p text:style-name="P17"><text:span text:style-name="T10">“</text:span><text:span text:style-name="T11">Cittadini responsabili a scuola e nella società”</text:span></text:p>
      <text:p text:style-name="P5"/>
      <text:p text:style-name="P4"><text:span text:style-name="T3">Modello allegato A</text:span><text:span text:style-name="T5">5</text:span><text:span text:style-name="T3"> – </text:span><text:span text:style-name="T4">Dichiarazione sostitutiva</text:span></text:p>
      <text:p text:style-name="P8"/>
      <text:p text:style-name="P8"/>
      <text:p text:style-name="P10"><text:span text:style-name="T7">NOME SOGGETTO </text:span>_______________________</text:p>
      <text:p text:style-name="P9"/>
      <text:p text:style-name="P6"><text:span text:style-name="T2">D</text:span><text:span text:style-name="T1">ICHIARAZIONE SOSTITUTIVA</text:span></text:p>
      <text:p text:style-name="P3">(ai sensi DPR 445/2000 artt. 46 e 47)</text:p>
      <text:p text:style-name="P7"/>
      <text:p text:style-name="P13">Alla Regione Toscana - Settore Politiche per la Sicurezza dei Cittadini e Cultura della Legalità</text:p>
      <text:p text:style-name="P12"><text:span text:style-name="Emphasis"><text:span text:style-name="T6">regionetoscana</text:span></text:span><text:span text:style-name="T6">@postacert.toscana.it </text:span></text:p>
      <text:p text:style-name="Standard"/>
      <text:p text:style-name="P14"><text:span text:style-name="T8">Il/la sottoscritto/a ______________________________ nato/a a ___________________ il __________________ C.F. ________________________________________________ in qualità di legale rappresentante del </text:span><text:span text:style-name="T9">[sogetto proponente il progetto]: </text:span><text:span text:style-name="T8">_____________________ <text:s text:c="2"/>con sede legale in (indicare indirizzo/comune/provincia) _______________________________________ ____________________________________________ C.F.:______________________________ P.IVA:______________________________</text:span></text:p>
      <text:p text:style-name="Standard">consapevole degli effetti penali per dichiarazioni mendaci, falsità in atti ed uso di atti falsi ai sensi dell’articolo 76 del citato DPR 445/2000, sotto la propria responsabilità</text:p>
      <text:p text:style-name="Standard">DICHIARA</text:p>
      <text:list xml:id="list1744937439" text:style-name="WW8Num3">
        <text:list-item>
          <text:p text:style-name="P15">di essere in regola con gli obblighi relativi al pagamento dei contributi previdenziali e assistenziali a favore dei lavoratori, secondo la legislazione dello Stato e di avere i seguenti dati di posizione assicurativa:</text:p>
        </text:list-item>
      </text:list>
      <text:p text:style-name="Standard">INPS_______________________________________ matricola __________________</text:p>
      <text:p text:style-name="Standard">sede di _______________________________________________________________</text:p>
      <text:p text:style-name="Standard">INAIL_______________________________________ matricola __________________</text:p>
      <text:p text:style-name="Standard">sede di _______________________________________________________________</text:p>
      <text:list xml:id="list151155362212701" text:continue-numbering="true" text:style-name="WW8Num3">
        <text:list-item>
          <text:p text:style-name="P15">di essere in regola con gli obblighi concernenti le dichiarazioni in materia di imposte e tasse e con i conseguenti adempimenti, secondo la legislazione dello Stato.</text:p>
        </text:list-item>
        <text:list-item>
          <text:p text:style-name="P15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15"><text:soft-page-break/>di essere in regola con l’applicazione delle norme che disciplinano l’inserimento dei disabili (legge 68/99).</text:p>
        </text:list-item>
      </text:list>
      <text:p text:style-name="Standard"/>
      <text:p text:style-name="Standard">Luogo e data</text:p>
      <text:p text:style-name="Standard"/>
      <text:p text:style-name="Standard">Timbro e Firma del legale rappresentante </text:p>
      <text:p text:style-name="Standard">(scannerizzare e allegare carta identità o firma digitale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08:32.134000000</meta:creation-date>
    <dc:date>2019-05-22T15:11:53.375000000</dc:date>
    <meta:editing-duration>PT5H33M38S</meta:editing-duration>
    <meta:editing-cycles>23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3" meta:word-count="273" meta:character-count="2319" meta:non-whitespace-character-count="2068"/>
  </office:meta>
</office:document-meta>
</file>