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2" svg:font-family="Symbol" style:font-charset="x-symbol"/>
    <style:font-face style:name="Symbol4" svg:font-family="Symbol" style:font-adornments="Normale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ad539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7.493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use-window-font-color="true" style:font-name="Verdana" fo:font-size="10pt" fo:language="it" fo:country="IT" fo:font-weight="bold" officeooo:rsid="0050d6a6" officeooo:paragraph-rsid="0050d6a6" style:letter-kerning="true" style:font-name-asian="Times New Roman1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7.493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rsid="000b4d09" officeooo:paragraph-rsid="0050d6a6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fo:font-style="italic" fo:font-weight="bold" officeooo:rsid="0036b169" officeooo:paragraph-rsid="0036b169" style:font-size-asian="10pt" style:font-style-asian="italic" style:font-weight-asian="bold" style:font-name-complex="Verdana" style:font-size-complex="10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font-style="italic" officeooo:paragraph-rsid="0050d6a6" style:font-size-asian="10pt" style:font-style-asian="italic" style:font-name-complex="Arial" style:font-size-complex="10pt" style:font-style-complex="italic"/>
    </style:style>
    <style:style style:name="P7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428d2a" officeooo:paragraph-rsid="0050d6a6" fo:background-color="transparent" style:font-size-asian="10pt" style:font-weight-asian="bold" style:font-name-complex="Verdana" style:font-size-complex="10pt" style:font-weight-complex="bold"/>
    </style:style>
    <style:style style:name="P8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2c7c19" officeooo:paragraph-rsid="0050d6a6" style:font-size-asian="10pt" style:font-weight-asian="bold" style:font-name-complex="Verdana" style:font-size-complex="10pt" style:font-weight-complex="bold"/>
    </style:style>
    <style:style style:name="P9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50d6a6" style:font-size-asian="10pt" style:font-name-complex="Verdana" style:font-size-complex="10pt"/>
    </style:style>
    <style:style style:name="P10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rsid="002c7c19" officeooo:paragraph-rsid="0050d6a6" style:font-size-asian="10pt" style:font-name-complex="Verdana" style:font-size-complex="10pt"/>
    </style:style>
    <style:style style:name="P11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normal" officeooo:rsid="002c7c19" officeooo:paragraph-rsid="0050d6a6" style:font-size-asian="10pt" style:font-weight-asian="normal" style:font-name-complex="Verdana" style:font-size-complex="10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0pt" officeooo:paragraph-rsid="0050d6a6" style:font-name-asian="Verdana" style:font-size-asian="10pt" style:font-name-complex="Verdana" style:font-size-complex="10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0pt" officeooo:paragraph-rsid="0050d6a6" style:font-size-asian="10pt" style:font-size-complex="10pt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50d6a6" style:font-size-asian="10pt" style:font-name-complex="Verdana" style:font-size-complex="10pt"/>
    </style:style>
    <style:style style:name="P16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font-size="10pt" officeooo:paragraph-rsid="0050d6a6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Arial" fo:font-size="12pt" fo:font-style="italic" style:text-underline-style="solid" style:text-underline-width="auto" style:text-underline-color="font-color" fo:font-weight="bold" officeooo:paragraph-rsid="0050d6a6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Verdana" fo:font-size="10pt" officeooo:paragraph-rsid="0050d6a6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fo:orphans="0" fo:widows="0" style:vertical-align="auto"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5594fc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fo:orphans="0" fo:widows="0" style:vertical-align="auto" style:writing-mode="lr-tb"/>
      <style:text-properties officeooo:paragraph-rsid="005594fc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language="it" fo:country="IT" officeooo:paragraph-rsid="0050d6a6" style:font-name-asian="Verdana" style:font-size-asian="10pt" style:font-name-complex="Verdana" style:font-size-complex="10pt" style:font-style-complex="italic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0pt" officeooo:paragraph-rsid="0050d6a6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style="italic" officeooo:paragraph-rsid="0050d6a6" style:font-size-asian="12pt" style:font-style-asian="italic" style:font-name-complex="Arial" style:font-size-complex="12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50d6a6" style:font-size-asian="12pt" style:font-style-asian="italic" style:font-weight-asian="bold" style:font-name-complex="Arial" style:font-size-complex="12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55d937" style:font-size-asian="12pt" style:font-style-asian="italic" style:font-weight-asian="bold" style:font-name-complex="Arial" style:font-size-complex="12pt" style:font-style-complex="italic" style:font-weight-complex="bold"/>
    </style:style>
    <style:style style:name="P2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0d6a6"/>
    </style:style>
    <style:style style:name="P2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officeooo:paragraph-rsid="0050d6a6" style:font-size-asian="10pt" style:font-name-complex="Verdana" style:font-size-complex="10pt"/>
    </style:style>
    <style:style style:name="P29" style:family="paragraph" style:parent-style-name="Normal_20__28_Web_29_">
      <style:paragraph-properties fo:margin-top="0.4cm" fo:margin-bottom="0.4cm" loext:contextual-spacing="false" fo:line-height="150%" fo:text-align="center" style:justify-single-word="false" style:writing-mode="lr-tb"/>
      <style:text-properties fo:color="#000000" style:font-name="Verdana" fo:font-size="10pt" fo:language="it" fo:country="IT" fo:font-weight="bold" officeooo:paragraph-rsid="0050d6a6" style:letter-kerning="true" style:font-name-asian="Times New Roman1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2pt" fo:language="it" fo:country="IT" fo:font-style="normal" fo:font-weight="bold" officeooo:rsid="0034bb7c" officeooo:paragraph-rsid="0055d937" style:font-size-asian="12pt" style:font-style-asian="normal" style:font-weight-asian="bold" style:font-name-complex="Verdana" style:font-size-complex="12pt" style:font-style-complex="normal" style:font-weight-complex="bold"/>
    </style:style>
    <style:style style:name="P31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font-size="10pt" officeooo:paragraph-rsid="0050d6a6" style:font-size-asian="10pt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italic" fo:font-weight="bold" officeooo:paragraph-rsid="0055d937" style:font-size-asian="12pt" style:font-style-asian="italic" style:font-weight-asian="bold" style:font-name-complex="Arial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officeooo:paragraph-rsid="0050d6a6" style:font-size-asian="10pt" style:font-name-complex="Verdana" style:font-size-complex="10pt"/>
    </style:style>
    <style:style style:name="P35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style:font-name="Verdana" fo:font-size="10pt" fo:font-weight="bold" officeooo:rsid="00428d2a" officeooo:paragraph-rsid="005397c5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6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fo:font-weight="bold" officeooo:paragraph-rsid="005397c5" style:font-weight-asian="bold" style:font-weight-complex="bold" fo:hyphenate="false" fo:hyphenation-remain-char-count="2" fo:hyphenation-push-char-count="2"/>
    </style:style>
    <style:style style:name="P37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rsid="005847a4" officeooo:paragraph-rsid="005847a4" fo:background-color="transparent" style:font-size-asian="10pt" style:font-name-complex="Verdana" style:font-size-complex="10pt"/>
    </style:style>
    <style:style style:name="P38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5847a4" officeooo:paragraph-rsid="005847a4" fo:background-color="transparent" style:font-size-asian="10pt" style:font-weight-asian="bold" style:font-name-complex="Verdana" style:font-size-complex="10pt" style:font-weight-complex="bold"/>
    </style:style>
    <style:style style:name="P39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5847a4" officeooo:paragraph-rsid="0058b537" fo:background-color="transparent" style:font-size-asian="10pt" style:font-weight-asian="bold" style:font-name-complex="Verdana" style:font-size-complex="10pt" style:font-weight-complex="bold"/>
    </style:style>
    <style:style style:name="P40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2c7c19" officeooo:paragraph-rsid="0050d6a6" style:font-size-asian="10pt" style:font-weight-asian="bold" style:font-name-complex="Verdana" style:font-size-complex="10pt" style:font-weight-complex="bold"/>
    </style:style>
    <style:style style:name="P41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officeooo:rsid="002c7c19" officeooo:paragraph-rsid="0050d6a6" style:letter-kerning="true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P42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officeooo:rsid="003dfbfc" officeooo:paragraph-rsid="0050d6a6" style:letter-kerning="true" fo:background-color="transparent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P43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officeooo:paragraph-rsid="0050d6a6" style:font-size-asian="10pt" style:font-name-complex="Verdana" style:font-size-complex="10pt"/>
    </style:style>
    <style:style style:name="T1" style:family="text">
      <style:text-properties style:font-name="Verdana" fo:language="it" fo:country="IT" fo:font-weight="bold" style:font-weight-asian="bold" style:font-name-complex="Verdana"/>
    </style:style>
    <style:style style:name="T2" style:family="text">
      <style:text-properties style:font-name="Verdana" fo:language="it" fo:country="IT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0b4d09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fo:color="#000000" style:font-name="Verdana" fo:font-weight="bold" style:font-weight-asian="bold" style:font-name-complex="Verdana" style:font-weight-complex="bold"/>
    </style:style>
    <style:style style:name="T7" style:family="text">
      <style:text-properties fo:color="#000000" style:font-name="Verdana" fo:font-weight="bold" officeooo:rsid="0034bb7c" style:font-weight-asian="bold" style:font-name-complex="Verdana" style:font-weight-complex="bold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Verdana" fo:font-size="10pt" officeooo:rsid="0050d6a6" style:font-size-asian="10pt" style:font-name-complex="Verdana" style:font-size-complex="10pt"/>
    </style:style>
    <style:style style:name="T10" style:family="text">
      <style:text-properties officeooo:rsid="002dc983"/>
    </style:style>
    <style:style style:name="T11" style:family="text">
      <style:text-properties officeooo:rsid="0034912b"/>
    </style:style>
    <style:style style:name="T12" style:family="text">
      <style:text-properties officeooo:rsid="003ec8e2" fo:background-color="transparent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46bd4b"/>
    </style:style>
    <style:style style:name="T15" style:family="text">
      <style:text-properties officeooo:rsid="0048e0e5"/>
    </style:style>
    <style:style style:name="T16" style:family="text">
      <style:text-properties officeooo:rsid="00067d8b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0" style:family="text">
      <style:text-properties style:font-name="Arial" fo:font-style="italic" style:font-name-asian="Arial" style:font-style-asian="italic" style:font-name-complex="Arial" style:font-style-complex="italic" style:font-weight-complex="normal"/>
    </style:style>
    <style:style style:name="T21" style:family="text">
      <style:text-properties style:font-name="Arial" fo:font-style="italic" style:font-style-asian="italic" style:font-name-complex="Arial" style:font-style-complex="italic" style:font-weight-complex="normal"/>
    </style:style>
    <style:style style:name="T22" style:family="text">
      <style:text-properties officeooo:rsid="0050d6a6"/>
    </style:style>
    <style:style style:name="T23" style:family="text">
      <style:text-properties officeooo:rsid="00520bea"/>
    </style:style>
    <style:style style:name="T24" style:family="text">
      <style:text-properties officeooo:rsid="0055d937"/>
    </style:style>
    <style:style style:name="T25" style:family="text">
      <style:text-properties officeooo:rsid="005847a4"/>
    </style:style>
    <style:style style:name="T26" style:family="text">
      <style:text-properties officeooo:rsid="005847a4" fo:background-color="#ffffff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5847a4" fo:background-color="#ffff00" loext:char-shading-value="0"/>
    </style:style>
    <style:style style:name="T29" style:family="text">
      <style:text-properties style:font-name="Symbol3"/>
    </style:style>
    <style:style style:name="T30" style:family="text">
      <style:text-properties style:font-name="Symbol3" officeooo:rsid="0058b537"/>
    </style:style>
    <style:style style:name="T31" style:family="text">
      <style:text-properties officeooo:rsid="0058b537"/>
    </style:style>
    <style:style style:name="T32" style:family="text">
      <style:text-properties style:font-name="Symbol4" officeooo:rsid="0058b537" style:font-name-asian="Symbol4" style:font-name-complex="Symbol4"/>
    </style:style>
    <style:style style:name="T33" style:family="text">
      <style:text-properties style:font-name="Symbol4" fo:font-size="12pt" officeooo:rsid="0058b537" style:font-name-asian="Symbol4" style:font-size-asian="12pt" style:font-name-complex="Symbol4" style:font-size-complex="12pt"/>
    </style:style>
    <style:style style:name="T34" style:family="text">
      <style:text-properties style:font-name="Symbol4" fo:font-size="14pt" officeooo:rsid="0058b537" style:font-name-asian="Symbol4" style:font-size-asian="14pt" style:font-name-complex="Symbol4" style:font-size-complex="14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Bando “Contributi regionali per la promozione della cultura della legalità democratica (L.R. 11/1999)”</text:p>
      <text:p text:style-name="P26">Anno 201<text:span text:style-name="T24">9</text:span></text:p>
      <text:p text:style-name="P30"><text:span text:style-name="T20">“</text:span><text:span text:style-name="T21">Cittadini responsabili a scuola e nella società”</text:span></text:p>
      <text:p text:style-name="P5">Modello allegato A1 – Domanda di Contributo</text:p>
      <text:p text:style-name="P25"/>
      <text:p text:style-name="P21"><text:span text:style-name="T17">Compilare il seguente modello in forma elettronica prelevandolo dall'indirizzo: </text:span><text:a xlink:type="simple" xlink:href="http://www.regione.toscana.it/bandolegalita" text:style-name="Internet_20_link" text:visited-style-name="Visited_20_Internet_20_Link"><text:span text:style-name="Internet_20_link"><text:span text:style-name="T17">www.regione.toscana.it/bandolegalita</text:span></text:span></text:a><text:span text:style-name="Internet_20_link"><text:span text:style-name="T17"> </text:span></text:span><text:span text:style-name="T17">. <text:s/></text:span><text:span text:style-name="T18">o sul sito di Giovanisì: </text:span><text:a xlink:type="simple" xlink:href="http://www.giovanisi.it/" text:style-name="Internet_20_link" text:visited-style-name="Visited_20_Internet_20_Link"><text:span text:style-name="Internet_20_link"><text:span text:style-name="T18">www.giovanisi.it</text:span></text:span></text:a><text:span text:style-name="T19">.</text:span></text:p>
      <text:p text:style-name="P20">Per l'invio utilizzare la via telematica attenendosi a quanto indicato al punto 4) del Bando.</text:p>
      <text:p text:style-name="P25"/>
      <text:p text:style-name="P25"/>
      <text:p text:style-name="P25">Apporre il bollo di legge</text:p>
      <text:p text:style-name="P18">(fatte salve le esclusioni di legge <text:span text:style-name="T16">da esplicitare qui a cura del richiedente</text:span>)</text:p>
      <text:p text:style-name="P12"/>
      <text:p text:style-name="P14"><text:span text:style-name="T6">DOMANDA DI </text:span><text:span text:style-name="T7">CONTRIBUTO</text:span></text:p>
      <text:p text:style-name="P13"/>
      <text:p text:style-name="P4">Alla Regione Toscana - Settore Politiche per la Sicurezza dei Cittadini e Cultura della Legalità</text:p>
      <text:p text:style-name="P3"><text:span text:style-name="Emphasis"><text:span text:style-name="T13">regionetoscana</text:span></text:span><text:span text:style-name="T13">@postacert.toscana.it </text:span></text:p>
      <text:p text:style-name="P24"/>
      <text:p text:style-name="P6"><text:span text:style-name="T1">OGGETTO:<text:tab/></text:span><text:span text:style-name="T2">Bando “Contributi regionali per la promozione della cultura della legalità democratica (L.R. 11/1999) - Ragazzi attivi contro le mafie. Anno 2019”</text:span></text:p>
      <text:p text:style-name="P24"/>
      <text:p text:style-name="P27"><text:span text:style-name="T8">Il/la sottoscritto/a ______________________________ nato/a a _________________ il _______________</text:span><text:span text:style-name="T5">____ </text:span><text:span text:style-name="T8">C.F. _____________________________________________ in qualità di legale rappresentante d</text:span><text:span text:style-name="T9">ell’associazione: </text:span><text:span text:style-name="T8">____________________________</text:span></text:p>
      <text:p text:style-name="P28">______________________________________________________________________</text:p>
      <text:p text:style-name="P28"><text:s/>con sede legale in (indicare indirizzo/comune/provincia) ________________________ </text:p>
      <text:p text:style-name="P28"/>
      <text:p text:style-name="P28">C.F.:______________________________ P.IVA:______________________________</text:p>
      <text:p text:style-name="P12"/>
      <text:p text:style-name="P12">CHIEDE</text:p>
      <text:p text:style-name="P9">Il finanziamento per un importo di contributo pubblico di € _______________________</text:p>
      <text:p text:style-name="P7"/>
      <text:p text:style-name="P7">Nome del progetto: ______________________________________________</text:p>
      <text:p text:style-name="P8"/>
      <text:p text:style-name="P8">Oggetto del progetto:</text:p>
      <text:p text:style-name="P19">______________________________________________________________________</text:p>
      <text:p text:style-name="P10"/>
      <text:p text:style-name="P37"><text:soft-page-break/><text:span text:style-name="T31">D</text:span>ichiara che il progetto è di interesse:<text:span text:style-name="T13"> (barrare il caso)</text:span></text:p>
      <text:p text:style-name="P38"><text:span text:style-name="T34"></text:span> <text:tab/><text:tab/>regionale</text:p>
      <text:p text:style-name="P39"><text:span text:style-name="T34"></text:span><text:span text:style-name="T35"> <text:tab/><text:tab/></text:span>locale</text:p>
      <text:p text:style-name="P8"/>
      <text:p text:style-name="P8">Responsabile <text:span text:style-name="T14">d</text:span>el progetto:</text:p>
      <text:p text:style-name="P9">______________________________________________________________________</text:p>
      <text:p text:style-name="P11">______________________________________________________________________</text:p>
      <text:p text:style-name="P29"><text:span text:style-name="T23">A TALE SCOPO </text:span>DICHIARA</text:p>
      <text:list xml:id="list3958040747" text:style-name="L1">
        <text:list-item>
          <text:p text:style-name="P41">che il costo complessivo del <text:span text:style-name="T22">progetto</text:span> è di Euro__________ ;</text:p>
        </text:list-item>
        <text:list-item>
          <text:p text:style-name="P42">che il contributo richiesto alla Regione Toscana, è di Euro__________ (si ricorda che non può essere superiore<text:span text:style-name="T36"> a </text:span><text:span text:style-name="T26">27</text:span><text:span text:style-name="T36">.000 euro </text:span><text:span text:style-name="T26">in caso di progetto di interesse regionale ed a euro 5.000 in caso di progetto di interesse locale</text:span>;</text:p>
        </text:list-item>
        <text:list-item>
          <text:p text:style-name="P41">che la quota a carico del Ente a titolo di cofina<text:span text:style-name="T15">n</text:span>ziam<text:span text:style-name="T11">ent</text:span>o è di Euro ___________________<text:span text:style-name="T12">pari al ____% (si ricorda che deve essere come minimo il 20%);</text:span></text:p>
        </text:list-item>
        <text:list-item>
          <text:p text:style-name="P43">di non aver usufruito in precedenza di altri finanziamenti finalizzati alla realizzazione anche parziale delle stesse attività previste nel progetto, impegnandosi per il futuro a non cumulare altri finanziamenti a copertura delle spese delle attività già finanziate;</text:p>
        </text:list-item>
        <text:list-item>
          <text:p text:style-name="P34">di attestare la veridicità e sottoscrivere quanto contenuto anche nel formulario di progetto e nei formulari di attività allegati;</text:p>
        </text:list-item>
        <text:list-item>
          <text:p text:style-name="P41">i prestare il pro<text:span text:style-name="T10">p</text:span>rio consenso al trattamento dei dati personali in conformità alle normative vigenti (D.Lgs. 196/2003; Regolamento UE 679/2016).</text:p>
          <text:p text:style-name="P41"/>
        </text:list-item>
      </text:list>
      <text:p text:style-name="P17">TRASMETTE CON LA PRESENTE DOMANDA:</text:p>
      <text:list xml:id="list4079271841" text:style-name="WW8Num2">
        <text:list-header>
          <text:p text:style-name="P35"/>
        </text:list-header>
        <text:list-item>
          <text:p text:style-name="P36">Scheda di progetto</text:p>
        </text:list-item>
        <text:list-item>
          <text:p text:style-name="P36">Piano finanziario</text:p>
        </text:list-item>
        <text:list-item>
          <text:p text:style-name="P36">Attestazione di partenariato</text:p>
        </text:list-item>
        <text:list-item>
          <text:p text:style-name="P36">Dichiarazione sostitutiva</text:p>
        </text:list-item>
      </text:list>
      <text:p text:style-name="P33"/>
      <text:p text:style-name="P15">Luogo, data __________________________________</text:p>
      <text:p text:style-name="P16"/>
      <text:p text:style-name="P16"/>
      <text:p text:style-name="P23"><text:span text:style-name="T3">Timbro e Firma del legale rappresentant</text:span><text:span text:style-name="T4">e </text:span></text:p>
      <text:p text:style-name="P22">(scannerizzare e allegare carta identità o firma digit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2" svg:font-family="Symbol" style:font-charset="x-symbol"/>
    <style:font-face style:name="Symbol4" svg:font-family="Symbol" style:font-adornments="Normale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9cm" fo:margin-right="0cm" fo:orphans="0" fo:widows="0" fo:text-indent="0cm" style:auto-text-indent="false"/>
      <style:text-properties style:font-name="Verdana" fo:font-family="Verdana" style:font-family-generic="roman" style:font-pitch="variable" fo:font-size="9pt" fo:language="en" fo:country="US" style:font-size-asian="9pt" style:language-asian="en" style:country-asian="US" style:font-name-complex="Verdana" style:font-family-complex="Verdana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testo1" style:display-name="Corpo testo1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esto" style:family="paragraph" style:parent-style-name="Standard">
      <style:paragraph-properties fo:margin-left="0cm" fo:margin-right="0cm" fo:margin-top="0.199cm" fo:margin-bottom="0.199cm" loext:contextual-spacing="false" style:line-height-at-least="0.494cm" fo:text-align="justify" style:justify-single-word="false" fo:orphans="0" fo:widows="0" fo:hyphenation-ladder-count="no-limit" fo:text-indent="0.199cm" style:auto-text-indent="false" style:vertical-align="middle"/>
      <style:text-properties fo:color="#000000" style:font-name="Century Gothic" fo:font-family="'Century Gothic'" style:font-family-generic="roman" style:font-pitch="variable" style:font-name-complex="Century Gothic1" style:font-family-complex="'Century Gothic'" style:font-pitch-complex="variable" fo:hyphenate="false" fo:hyphenation-remain-char-count="2" fo:hyphenation-push-char-count="2"/>
    </style:style>
    <style:style style:name="Corpo_20_testo2" style:display-name="Corpo testo2" style:family="paragraph" style:parent-style-name="Standard">
      <style:text-properties fo:font-weight="bold" style:font-weight-asian="bold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fo:font-size="10pt" style:font-size-asian="10pt" style:font-name-complex="Tahoma1" style:font-family-complex="Tahoma" style:font-pitch-complex="variable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0pt" fo:language="en" fo:country="US" style:font-size-asian="10pt" style:language-asian="en" style:country-asian="US" style:font-name-complex="Calibri" style:font-family-complex="Calibri" style:font-family-generic-complex="roman" style:font-pitch-complex="variable" style:font-size-complex="10pt"/>
    </style:style>
    <style:style style:name="Campo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name-asian="Andale Sans UI" style:font-family-asian="'Andale Sans UI', 'Arial Unicode MS'" style:font-pitch-asian="variable" style:font-size-asian="11pt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letter-kerning="true" style:font-name-asian="Andale Sans UI" style:font-family-asian="'Andale Sans UI', 'Arial Unicode MS'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language="it" fo:country="IT" style:font-size-asian="10pt" style:font-name-complex="Wingdings2" style:font-family-complex="Wingding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0pt" fo:language="it" fo:country="I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letter-kerning="true" style:font-size-asian="16pt" style:language-asian="it" style:country-asian="I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object2" style:family="text">
      <style:text-properties fo:color="#00008b" style:text-line-through-style="none" style:text-line-through-type="none" style:text-underline-style="none"/>
    </style:style>
    <style:style style:name="zmsearchresult2" style:family="text">
      <style:text-properties fo:background-color="#fffec4"/>
    </style:style>
    <style:style style:name="spelle" style:family="text" style:parent-style-name="Default_20_Paragraph_20_Font"/>
    <style:style style:name="grame" style:family="text" style:parent-style-name="Default_20_Paragraph_20_Font"/>
    <style:style style:name="Corpo_20_del_20_testo_20_Carattere1" style:display-name="Corpo del testo Carattere1" style:family="text" style:parent-style-name="Default_20_Paragraph_20_Fon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language="en" fo:country="US" style:language-asian="en" style:country-asian="US" style:font-name-complex="Calibri" style:font-family-complex="Calibri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fo:color="#000000"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>
      <style:text-properties fo:color="#00000a"/>
    </style:style>
    <style:style style:name="ListLabel_20_53" style:display-name="ListLabel 53" style:family="text">
      <style:text-properties fo:color="#00000a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pitch-complex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pitch-complex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pitch-complex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pitch-complex="variable"/>
    </style:style>
    <style:style style:name="ListLabel_20_94" style:display-name="ListLabel 94" style:family="text">
      <style:text-properties fo:font-size="9pt" fo:letter-spacing="-0.002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text-scale="101%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10pt" style:font-size-asian="10pt" style:font-name-complex="Wingdings2" style:font-family-complex="Wingding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url" style:family="text" style:parent-style-name="Car._20_predefinito_20_paragrafo"/>
    <style:style style:name="Car._20_predefinito_20_paragrafo" style:display-name="Car. predefinito paragrafo" style:family="text"/>
    <style:style style:name="WW8NumSt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fo:font-style="normal" fo:font-weight="bold" style:font-style-asian="normal" style:font-weight-asian="bold"/>
    </style:style>
    <style:style style:name="WW8Num24z0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6z1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6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5z1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5z0" style:family="text">
      <style:text-properties style:font-name="Symbol2" fo:font-family="Symbol" style:font-charset="x-symbol" fo:background-color="transparent" style:font-name-complex="OpenSymbol1" style:font-family-complex="OpenSymbol, 'Arial Unicode MS'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normal" style:font-name-asian="Times New Roman1" style:font-family-asian="'Times New Roman'" style:font-family-generic-asian="roman" style:font-pitch-asian="variable" style:font-weight-asian="normal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name-complex="Symbol" style:font-family-complex="Symbol"/>
    </style:style>
    <style:style style:name="WW8Num12z1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2z0" style:family="text">
      <style:text-properties style:font-name="Symbol2" fo:font-family="Symbol" style:font-charset="x-symbol" fo:background-color="transparent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2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fo:color="#000000" style:font-name="Symbol2" fo:font-family="Symbol" style:font-charset="x-symbol" fo:background-color="#ffffff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0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2" fo:font-family="Symbol" style:font-charset="x-symbol" fo:font-size="12pt" fo:background-color="#ffff00" style:font-size-asian="12pt" style:font-name-complex="OpenSymbol1" style:font-family-complex="OpenSymbol, 'Arial Unicode MS'" style:font-charset-complex="x-symbol" style:font-size-complex="12pt"/>
    </style:style>
    <style:style style:name="WW8Num5z0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3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3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d539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.281cm" fo:margin-right="1.977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header-left>
        <text:p text:style-name="Header"/>
      </style:header-left>
      <style:footer>
        <text:p text:style-name="MP2"><text:page-number text:select-page="current">2</text:page-number></text:p>
      </style:footer>
      <style:footer-first>
        <text:p text:style-name="MP2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Antonella Foris</meta:initial-creator>
    <meta:creation-date>2017-09-15T11:14:00</meta:creation-date>
    <dc:date>2019-06-03T13:16:33.254000000</dc:date>
    <meta:print-date>2015-11-25T11:29:00</meta:print-date>
    <meta:editing-cycles>75</meta:editing-cycles>
    <meta:editing-duration>PT10H7M3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46" meta:word-count="385" meta:character-count="3098" meta:non-whitespace-character-count="27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