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pitch="variable"/>
    <style:font-face style:name="Microsoft YaHei" svg:font-family="'Microsoft YaHei'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92cm" fo:margin-left="-0.369cm" table:align="left" style:writing-mode="lr-tb"/>
    </style:style>
    <style:style style:name="Tabella1.A" style:family="table-column">
      <style:table-column-properties style:column-width="2.979cm"/>
    </style:style>
    <style:style style:name="Tabella1.B" style:family="table-column">
      <style:table-column-properties style:column-width="14.5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2" style:family="table">
      <style:table-properties style:width="17.494cm" fo:margin-left="-0.369cm" table:align="left" style:writing-mode="lr-tb"/>
    </style:style>
    <style:style style:name="Tabella2.A" style:family="table-column">
      <style:table-column-properties style:column-width="1.005cm"/>
    </style:style>
    <style:style style:name="Tabella2.B" style:family="table-column">
      <style:table-column-properties style:column-width="3.493cm"/>
    </style:style>
    <style:style style:name="Tabella2.C" style:family="table-column">
      <style:table-column-properties style:column-width="12.9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3" style:family="table">
      <style:table-properties style:width="17.496cm" fo:margin-left="-0.369cm" table:align="left" style:writing-mode="lr-tb"/>
    </style:style>
    <style:style style:name="Tabella3.A" style:family="table-column">
      <style:table-column-properties style:column-width="17.49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3.2" style:family="table-row">
      <style:table-row-properties style:min-row-height="0.997cm" fo:keep-together="auto"/>
    </style:style>
    <style:style style:name="Tabella4" style:family="table">
      <style:table-properties style:width="17.492cm" fo:margin-left="-0.369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86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center" style:justify-single-word="false" fo:orphans="0" fo:widows="0" style:vertical-align="auto" style:writing-mode="lr-tb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 fo:orphans="0" fo:widows="0" style:vertical-align="auto" style:writing-mode="lr-tb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style:paragraph-properties fo:text-align="start" style:justify-single-word="false" fo:orphans="0" fo:widows="0" style:vertical-align="auto" style:writing-mode="lr-tb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start" style:justify-single-word="false" fo:orphans="0" fo:widows="0" style:vertical-align="auto" style:snap-to-layout-grid="false" style:writing-mode="lr-tb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start" style:justify-single-word="false" fo:orphans="0" fo:widows="0" style:vertical-align="auto" style:writing-mode="lr-tb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 fo:orphans="0" fo:widows="0" style:vertical-align="auto" style:snap-to-layout-grid="false" style:writing-mode="lr-tb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vertical-align="auto" style:writing-mode="lr-tb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 fo:orphans="0" fo:widows="0" style:vertical-align="auto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start" style:justify-single-word="false" fo:orphans="0" fo:widows="0" style:vertical-align="auto" style:writing-mode="lr-tb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 fo:orphans="0" fo:widows="0" style:vertical-align="auto" style:writing-mode="lr-tb"/>
      <style:text-properties style:font-name="Arial" fo:font-size="12pt" fo:language="it" fo:country="IT" fo:font-weight="normal" style:font-name-asian="Courier New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vertical-align="auto" style:writing-mode="lr-tb"/>
      <style:text-properties style:font-name="Arial" fo:font-size="12pt" fo:language="it" fo:country="IT" fo:font-weight="normal" style:font-name-asian="Courier New" style:font-size-asian="12pt" style:language-asian="it" style:country-asian="IT" style:font-weight-asian="normal" style:font-name-complex="Arial" style:font-size-complex="12pt" style:language-complex="ar" style:country-complex="SA" style:font-weight-complex="normal" fo:background-color="#ffff00"/>
    </style:style>
    <style:style style:name="P12" style:family="paragraph" style:parent-style-name="Standard">
      <style:paragraph-properties fo:text-align="start" style:justify-single-word="false" fo:orphans="0" fo:widows="0" style:vertical-align="auto" style:writing-mode="lr-tb"/>
      <style:text-properties style:font-name="Arial" fo:font-size="12pt" fo:language="it" fo:country="IT" fo:font-weight="bold" style:font-name-asian="Courier New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 fo:orphans="0" fo:widows="0" style:vertical-align="auto" style:writing-mode="lr-tb"/>
      <style:text-properties style:font-name="Arial" fo:font-style="italic" style:font-style-asian="italic" style:font-name-complex="Arial" style:font-style-complex="italic"/>
    </style:style>
    <style:style style:name="P14" style:family="paragraph" style:parent-style-name="Standard">
      <style:paragraph-properties fo:text-align="start" style:justify-single-word="false" fo:orphans="0" fo:widows="0" style:vertical-align="auto" style:writing-mode="lr-tb"/>
    </style:style>
    <style:style style:name="P15" style:family="paragraph" style:parent-style-name="Standard">
      <style:paragraph-properties fo:text-align="start" style:justify-single-word="false" fo:orphans="0" fo:widows="0" style:vertical-align="auto" style:writing-mode="lr-tb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vertical-align="auto" style:snap-to-layout-grid="false" style:writing-mode="lr-tb"/>
    </style:style>
    <style:style style:name="P17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0.01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0.011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fo:orphans="0" fo:widows="0" style:page-number="auto" style:vertical-align="auto" style:writing-mode="lr-tb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7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1" fo:font-style="italic" style:font-style-asian="italic" style:font-name-complex="Arial1" style:font-style-complex="italic"/>
    </style:style>
    <style:style style:name="T10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BM_____________________"/>All. “A4”</text:p>
      <text:p text:style-name="P1">Bando “Contributi regionali per la promozione</text:p>
      <text:p text:style-name="P1">della cultura della legalità democratica (L.R. 11/1999) – Anno 2019</text:p>
      <text:p text:style-name="P5"/>
      <text:p text:style-name="P2">Modulo di domanda – Allegato “A4”: Attestazione di partenariato</text:p>
      <text:p text:style-name="P3"/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Titolo del progetto</text:p>
          </table:table-cell>
          <table:table-cell table:style-name="Tabella1.B1" office:value-type="string">
            <text:p text:style-name="P4"/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4"><text:span text:style-name="T3">Nome dell’Istituzione </text:span><text:span text:style-name="T5">– Il soggetto deve presente anche nella scheda di progetto (punto 6.)</text:span></text:p>
            <text:p text:style-name="P5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4"><text:span text:style-name="T3">Tipo di partner </text:span><text:span text:style-name="T4">(barrare)</text:span></text:p>
          </table:table-cell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16"/>
          </table:table-cell>
          <table:table-cell table:style-name="Tabella2.A1" table:number-columns-spanned="2" office:value-type="string">
            <text:p text:style-name="P9"><text:bookmark text:name="%25252525252525252525252525EF%2525252525"/>Associazione</text:p>
          </table:table-cell>
          <table:covered-table-cell/>
        </table:table-row>
        <table:table-row table:style-name="Tabella2.1">
          <table:table-cell table:style-name="Tabella2.A3" office:value-type="string">
            <text:p text:style-name="P16"/>
          </table:table-cell>
          <table:table-cell table:style-name="Tabella2.A1" table:number-columns-spanned="2" office:value-type="string">
            <text:p text:style-name="P9">Altro</text:p>
          </table:table-cell>
          <table:covered-table-cell/>
        </table:table-row>
        <table:table-row table:style-name="Tabella2.1">
          <table:table-cell table:style-name="Tabella2.A3" table:number-columns-spanned="2" office:value-type="string">
            <text:p text:style-name="P8">Indirizzo</text:p>
          </table:table-cell>
          <table:covered-table-cell/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3" table:number-columns-spanned="2" office:value-type="string">
            <text:p text:style-name="P8">Codice postale</text:p>
          </table:table-cell>
          <table:covered-table-cell/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3" table:number-columns-spanned="2" office:value-type="string">
            <text:p text:style-name="P8">Città</text:p>
          </table:table-cell>
          <table:covered-table-cell/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3" table:number-columns-spanned="2" office:value-type="string">
            <text:p text:style-name="P8">Telefono</text:p>
          </table:table-cell>
          <table:covered-table-cell/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3" table:number-columns-spanned="2" office:value-type="string">
            <text:p text:style-name="P8">E-mail</text:p>
          </table:table-cell>
          <table:covered-table-cell/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3" table:number-columns-spanned="2" office:value-type="string">
            <text:p text:style-name="P8">Sito web</text:p>
          </table:table-cell>
          <table:covered-table-cell/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3" table:number-columns-spanned="2" office:value-type="string">
            <text:p text:style-name="P8">Nome del dirigente responsabile</text:p>
          </table:table-cell>
          <table:covered-table-cell/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3" table:number-columns-spanned="2" office:value-type="string">
            <text:p text:style-name="P8">Referente</text:p>
          </table:table-cell>
          <table:covered-table-cell/>
          <table:table-cell table:style-name="Tabella2.A1" office:value-type="string">
            <text:p text:style-name="P6"/>
          </table:table-cell>
        </table:table-row>
      </table:table>
      <text:p text:style-name="P1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Contributo del partner al progetto</text:p>
            <text:p text:style-name="P8"/>
            <text:list xml:id="list5662584170344021518" text:style-name="WW8Num2">
              <text:list-item>
                <text:p text:style-name="P17">Contributo in beni e/o servizio per Euro: _________________________</text:p>
              </text:list-item>
            </text:list>
            <text:p text:style-name="P14"><text:span text:style-name="T6"><text:s/></text:span><text:span text:style-name="T7">Il contributo può essere in denaro o in beni / servizi e deve essere comunque quantificato in Euro. Lo stesso importo viene riportato nel piano finanziario del progetto. A conclusione delle attività il contributo dovrà essere rendicontato.</text:span></text:p>
            <text:p text:style-name="P15"/>
            <text:list xml:id="list163843649800929" text:continue-numbering="true" text:style-name="WW8Num2">
              <text:list-item>
                <text:p text:style-name="P18">Lavoro volontario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8">Ruolo del partner nel progetto:</text:p>
            <text:p text:style-name="P14"><text:span text:style-name="T8">Indicare le attività <text:s/>con cui il partner contribuirà alle attività del progetto con il/i </text:span><text:span text:style-name="T9"><text:s/>numero/i della/e attività descritte al punto 8.1 della scheda di progetto</text:span><text:span text:style-name="T8">.</text:span></text:p>
            <text:p text:style-name="P5"/>
          </table:table-cell>
        </table:table-row>
      </table:table>
      <text:p text:style-name="P5"/>
      <text:p text:style-name="P13">Il Responsabile dell’Istituzione partner di cui alla presente scheda, dichiara di aver preso visione completa della Scheda di progetto e del piano finanziario relativo allo stesso, e di condividerne i contenuti. Dichiara inoltre di provvedere al progetto nei modi e con le risorse sopra indicate e alle condizioni stabilite dal Bando. </text:p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Data</text:p>
          </table:table-cell>
          <table:table-cell table:style-name="Tabella4.B1" office:value-type="string">
            <text:p text:style-name="P8">Firma</text:p>
          </table:table-cell>
        </table:table-row>
      </table:table>
      <text:p text:style-name="P14"/>
      <text:p text:style-name="P10">NOTA: Le attestazioni devono essere raccolte dal soggetto responsabile del progetto e inviate in allegato alla scheda di partecipazione.</text:p>
      <text:p text:style-name="P10">Le attestazioni posso essere firmate digitalmente o trasmesse al responsabile del progetto per PEC. In caso contrario, l’attestazione deve essere accompagnata dalla copia del <text:s/>documento di identità.</text:p>
      <text:p text:style-name="P11"/>
      <text:p text:style-name="P12">Tipo documento: ………………………. <text:s text:c="3"/>N. documento 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pitch="variable"/>
    <style:font-face style:name="Microsoft YaHei" svg:font-family="'Microsoft YaHei'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fo:font-size="10pt" fo:language="it" fo:country="IT" style:letter-kerning="true" style:font-name-asian="Courier New" style:font-family-asian="'Courier New'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Arial" style:font-family-complex="Arial" style:font-family-generic-complex="swiss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DocumentMap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fo:font-size="10pt" fo:language="it" fo:country="IT" style:letter-kerning="true" style:font-name-asian="Courier New" style:font-family-asian="'Courier New'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itle" style:family="paragraph" style:parent-style-name="Standard" style:next-style-name="Text_20_body" style:class="chapter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language="it" fo:country="IT" style:font-size-asian="10pt" style:font-name-complex="Wingdings1" style:font-family-complex="Wingding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co-finaziamento per Partner Capofila e Partner</dc:title>
    <meta:initial-creator>UserRegTosc</meta:initial-creator>
    <meta:creation-date>2014-06-03T15:02:00</meta:creation-date>
    <dc:date>2019-04-12T12:12:26.296000000</dc:date>
    <meta:print-date>2014-06-10T12:31:00</meta:print-date>
    <meta:editing-cycles>32</meta:editing-cycles>
    <meta:editing-duration>PT51M52S</meta:editing-duration>
    <meta:document-statistic meta:table-count="4" meta:image-count="0" meta:object-count="0" meta:page-count="1" meta:paragraph-count="29" meta:word-count="249" meta:character-count="1717" meta:non-whitespace-character-count="1488"/>
    <meta:generator>LibreOffice/5.2.5.1$Windows_x86 LibreOffice_project/0312e1a284a7d50ca85a365c316c7abbf20a4d22</meta:generator>
    <meta:user-defined meta:name="Company">Regione Toscana</meta:user-defined>
    <meta:user-defined meta:name="Operator">UserRegTosc</meta:user-defined>
  </office:meta>
</office:document-meta>
</file>