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77cm" fo:margin-left="-0.273cm" table:align="left" style:writing-mode="lr-tb"/>
    </style:style>
    <style:style style:name="Tabella1.A" style:family="table-column">
      <style:table-column-properties style:column-width="25.6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677cm" fo:margin-left="-0.273cm" table:align="left" style:writing-mode="lr-tb"/>
    </style:style>
    <style:style style:name="Tabella2.A" style:family="table-column">
      <style:table-column-properties style:column-width="25.6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5.677cm" fo:margin-left="-0.273cm" table:align="left" style:writing-mode="lr-tb"/>
    </style:style>
    <style:style style:name="Tabella3.A" style:family="table-column">
      <style:table-column-properties style:column-width="25.6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5.677cm" fo:margin-left="-0.273cm" table:align="left" style:writing-mode="lr-tb"/>
    </style:style>
    <style:style style:name="Tabella4.A" style:family="table-column">
      <style:table-column-properties style:column-width="15.877cm"/>
    </style:style>
    <style:style style:name="Tabella4.B" style:family="table-column">
      <style:table-column-properties style:column-width="3.75cm"/>
    </style:style>
    <style:style style:name="Tabella4.C" style:family="table-column">
      <style:table-column-properties style:column-width="6.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5.927cm" fo:margin-left="-0.273cm" table:align="left" style:writing-mode="lr-tb"/>
    </style:style>
    <style:style style:name="Tabella5.A" style:family="table-column">
      <style:table-column-properties style:column-width="25.92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5.677cm" fo:margin-left="-0.273cm" table:align="left" style:writing-mode="lr-tb"/>
    </style:style>
    <style:style style:name="Tabella6.A" style:family="table-column">
      <style:table-column-properties style:column-width="15.877cm"/>
    </style:style>
    <style:style style:name="Tabella6.B" style:family="table-column">
      <style:table-column-properties style:column-width="3.75cm"/>
    </style:style>
    <style:style style:name="Tabella6.C" style:family="table-column">
      <style:table-column-properties style:column-width="6.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927cm" fo:margin-left="-0.273cm" table:align="left" style:writing-mode="lr-tb"/>
    </style:style>
    <style:style style:name="Tabella7.A" style:family="table-column">
      <style:table-column-properties style:column-width="0.875cm"/>
    </style:style>
    <style:style style:name="Tabella7.B" style:family="table-column">
      <style:table-column-properties style:column-width="4.5cm"/>
    </style:style>
    <style:style style:name="Tabella7.C" style:family="table-column">
      <style:table-column-properties style:column-width="11.502cm"/>
    </style:style>
    <style:style style:name="Tabella7.D" style:family="table-column">
      <style:table-column-properties style:column-width="3.999cm"/>
    </style:style>
    <style:style style:name="Tabella7.E" style:family="table-column">
      <style:table-column-properties style:column-width="4.0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25.677cm" fo:margin-left="-0.273cm" table:align="left" style:writing-mode="lr-tb"/>
    </style:style>
    <style:style style:name="Tabella8.A" style:family="table-column">
      <style:table-column-properties style:column-width="7.375cm"/>
    </style:style>
    <style:style style:name="Tabella8.B" style:family="table-column">
      <style:table-column-properties style:column-width="18.30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5.677cm" fo:margin-left="-0.273cm" table:align="left" style:writing-mode="lr-tb"/>
    </style:style>
    <style:style style:name="Tabella9.A" style:family="table-column">
      <style:table-column-properties style:column-width="2.166cm"/>
    </style:style>
    <style:style style:name="Tabella9.B" style:family="table-column">
      <style:table-column-properties style:column-width="18.921cm"/>
    </style:style>
    <style:style style:name="Tabella9.C" style:family="table-column">
      <style:table-column-properties style:column-width="4.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5.677cm" fo:margin-left="-0.273cm" table:align="left" style:writing-mode="lr-tb"/>
    </style:style>
    <style:style style:name="Tabella10.A" style:family="table-column">
      <style:table-column-properties style:column-width="2.166cm"/>
    </style:style>
    <style:style style:name="Tabella10.B" style:family="table-column">
      <style:table-column-properties style:column-width="9.46cm"/>
    </style:style>
    <style:style style:name="Tabella10.C" style:family="table-column">
      <style:table-column-properties style:column-width="9.462cm"/>
    </style:style>
    <style:style style:name="Tabella10.D" style:family="table-column">
      <style:table-column-properties style:column-width="4.5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24.58cm" fo:margin-left="0.116cm" table:align="left" style:writing-mode="lr-tb"/>
    </style:style>
    <style:style style:name="Tabella11.A" style:family="table-column">
      <style:table-column-properties style:column-width="1.667cm"/>
    </style:style>
    <style:style style:name="Tabella11.B" style:family="table-column">
      <style:table-column-properties style:column-width="17.595cm"/>
    </style:style>
    <style:style style:name="Tabella11.C" style:family="table-column">
      <style:table-column-properties style:column-width="2.514cm"/>
    </style:style>
    <style:style style:name="Tabella11.D" style:family="table-column">
      <style:table-column-properties style:column-width="2.80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25.003cm" fo:margin-left="-0.273cm" table:align="left" style:writing-mode="lr-tb"/>
    </style:style>
    <style:style style:name="Tabella12.A" style:family="table-column">
      <style:table-column-properties style:column-width="25.00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25.003cm" fo:margin-left="-0.273cm" table:align="left" style:writing-mode="lr-tb"/>
    </style:style>
    <style:style style:name="Tabella13.A" style:family="table-column">
      <style:table-column-properties style:column-width="25.0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24.924cm" fo:margin-left="-0.273cm" table:align="left" style:writing-mode="lr-tb"/>
    </style:style>
    <style:style style:name="Tabella14.A" style:family="table-column">
      <style:table-column-properties style:column-width="24.9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paragraph-properties fo:line-height="150%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line-height="150%" style:snap-to-layout-gri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use-window-font-color="true" style:font-name="Arial" fo:font-size="12pt" fo:language="it" fo:country="IT" fo:font-weight="bold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text-properties style:use-window-font-color="true" style:font-name="Arial" fo:font-size="12pt" fo:language="it" fo:country="IT" fo:font-style="italic" fo:font-weight="normal" style:font-name-asian="Times New Roman1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0" style:family="paragraph" style:parent-style-name="Standard">
      <style:text-properties style:use-window-font-color="true" style:font-name="Arial" fo:font-size="12pt" fo:language="it" fo:country="IT" fo:font-style="italic" fo:font-weight="normal" style:font-name-asian="Times New Roman1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style="italic" fo:font-weight="normal" style:font-name-asian="Times New Roman1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 style:font-weight-complex="bold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 style:list-style-name="">
      <style:paragraph-properties fo:margin-left="1.27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0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1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font-name="Arial" fo:font-size="12pt" fo:language="it" fo:country="IT" fo:font-weight="bold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. “A2”</text:p>
      <text:p text:style-name="P2"/>
      <text:p text:style-name="P2"/>
      <text:p text:style-name="P3">Bando “Contributi regionali per la promozione della cultura della legalità democratica (L.R. 11/1999)”</text:p>
      <text:p text:style-name="P3">Anno 2019</text:p>
      <text:p text:style-name="P1"/>
      <text:p text:style-name="P16">Modulo di domanda – Allegato A2: Scheda progetto</text:p>
      <text:p text:style-name="P15"/>
      <text:p text:style-name="P42"><text:span text:style-name="T7">1. Soggetto titolare - </text:span><text:span text:style-name="T8">Indicare il nome dell’Associazione responsabile del progetto. Nel caso di gruppo di Associazioni, indicare l’Associazione capofila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17"/>
          </table:table-cell>
        </table:table-row>
      </table:table>
      <text:p text:style-name="P9"/>
      <text:p text:style-name="P1"/>
      <text:p text:style-name="Standard"><text:span text:style-name="T7">2.</text:span><text:span text:style-name="T14"> Titolo del progetto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P19"/>
          </table:table-cell>
        </table:table-row>
      </table:table>
      <text:p text:style-name="P19"/>
      <text:p text:style-name="P19"/>
      <text:p text:style-name="P28">3. Descrizione sommaria del progetto e riferimento alle finalità indicate al punto 2.2. del band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ext:p text:style-name="P21"/>
      <text:p text:style-name="Standard"><text:span text:style-name="T7">4.1. Caratteristiche dell’associazione responsabile del progetto</text:span><text:span text:style-name="T9"> – (Finalità generali e specifiche rispetto agli obiettivi del progetto) </text:span></text:p>
      <text:p text:style-name="P35"/>
      <text:p text:style-name="P35"/>
      <text:p text:style-name="P35"/>
      <text:p text:style-name="P19"><text:soft-page-break/></text:p>
      <text:p text:style-name="P19"/>
      <text:p text:style-name="P19">4.2. Data di costituzione</text:p>
      <text:p text:style-name="P36"/>
      <text:p text:style-name="P19"/>
      <text:p text:style-name="P21"/>
      <text:p text:style-name="P19">4.3. Attività svolte negli ambiti tematici previsti dal Bando</text:p>
      <text:p text:style-name="P36"/>
      <text:p text:style-name="P19"/>
      <text:p text:style-name="P19"/>
      <text:p text:style-name="P19">4.4. N. degli associati</text:p>
      <text:p text:style-name="P36"/>
      <text:p text:style-name="P21"/>
      <text:p text:style-name="P21"/>
      <text:p text:style-name="P32"><text:span text:style-name="T7">4.5. Nel caso l’Associazione non avesse sede legale in Toscana indicare, per quanto riguarda la sede operativa Toscana:</text:span></text:p>
      <text:p text:style-name="P21"/>
      <text:list xml:id="list8503757626717135116" text:style-name="WW8Num3">
        <text:list-item>
          <text:p text:style-name="P22">Le attività inerenti i temi indicati al punto 2.2 del bando svolte in precedenza e periodo di svolgimento</text:p>
        </text:list-item>
      </text:list>
      <text:p text:style-name="P36"/>
      <text:p text:style-name="P37"/>
      <text:list xml:id="list163811530361262" text:continue-numbering="true" text:style-name="WW8Num3">
        <text:list-item>
          <text:p text:style-name="P4">Nome e cognome del <text:s/>referente della sede operativa </text:p>
        </text:list-item>
      </text:list>
      <text:p text:style-name="P38"/>
      <text:p text:style-name="P37"/>
      <text:list xml:id="list163812252184672" text:continue-numbering="true" text:style-name="WW8Num3">
        <text:list-item>
          <text:p text:style-name="P4">Telefono e email del <text:s/>referente della sede operativa </text:p>
        </text:list-item>
      </text:list>
      <text:p text:style-name="P39"/>
      <text:p text:style-name="P1"/>
      <text:p text:style-name="P1"/>
      <text:p text:style-name="P19">4.6. Ruolo del soggetto titolare e attività previst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Descrizione puntuale del tipo di apporto al progetto anche in riferimento al/ai n. della/e attività descritte al punto 8.1.)</text:p>
          </table:table-cell>
          <table:table-cell table:style-name="Tabella4.A1" office:value-type="string">
            <text:p text:style-name="P9">Contributo economico</text:p>
          </table:table-cell>
          <table:table-cell table:style-name="Tabella4.C1" office:value-type="string">
            <text:p text:style-name="P19">Attività</text:p>
            <text:p text:style-name="Standard"><text:span text:style-name="T12">(riferimento al/ai numero/i della/e attività descritte al punto 8.1.) </text:span><text:span text:style-name="T11">ed </text:span><text:soft-page-break/><text:span text:style-name="T11">elencate nel Piano Finanziario</text:span><text:span text:style-name="T12">)</text:span></text:p>
          </table:table-cell>
        </table:table-row>
        <table:table-row table:style-name="Tabella4.1">
          <table:table-cell table:style-name="Tabella4.A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21"/>
      <text:p text:style-name="P21"/>
      <text:p text:style-name="P32"><text:span text:style-name="T7">5. Eventuale altra associazione che gestisce il progetto come co-organizzatrice</text:span><text:span text:style-name="T4"> </text:span><text:span text:style-name="T5">(se necessario replicare i campi 5.1.-5.4. per ogni associazione co-organizzatrice)</text:span></text:p>
      <text:p text:style-name="P8"/>
      <text:p text:style-name="P8"/>
      <text:p text:style-name="P19">5.1. Nom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  <text:p text:style-name="P17"/>
          </table:table-cell>
        </table:table-row>
      </table:table>
      <text:p text:style-name="P19"/>
      <text:p text:style-name="P19"/>
      <text:p text:style-name="Standard"><text:span text:style-name="T7">5.2. Caratteristiche dell’associazione</text:span><text:span text:style-name="T9"> – (Finalità generali e specifiche rispetto agli obiettivi del progetto)</text:span><text:span text:style-name="T7"> </text:span></text:p>
      <text:p text:style-name="P36"/>
      <text:p text:style-name="P19"/>
      <text:p text:style-name="P19"/>
      <text:p text:style-name="P19">5.3. Data di costituzione</text:p>
      <text:p text:style-name="P36"/>
      <text:p text:style-name="P19"/>
      <text:p text:style-name="P19"/>
      <text:p text:style-name="P19">5.4. N. associati</text:p>
      <text:p text:style-name="P36"/>
      <text:p text:style-name="P19"/>
      <text:p text:style-name="P19"/>
      <text:p text:style-name="P19">5.5. Ruolo del co-organizzatore e attività previst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Descrizione puntuale del tipo di apporto al progetto anche in riferimento al/ai n. della/e attività descritte al punto 8.1.)</text:p>
          </table:table-cell>
          <table:table-cell table:style-name="Tabella6.A1" office:value-type="string">
            <text:p text:style-name="P9">Contributo economico</text:p>
          </table:table-cell>
          <table:table-cell table:style-name="Tabella6.C1" office:value-type="string">
            <text:p text:style-name="P19">Attività</text:p>
            <text:p text:style-name="P24">(riferimento al/ai numero/i della/e <text:soft-page-break/>attività descritte al punto 7.1)</text:p>
          </table:table-cell>
        </table:table-row>
        <table:table-row table:style-name="Tabella6.1">
          <table:table-cell table:style-name="Tabella6.A1" office:value-type="string">
            <text:p text:style-name="P5"/>
            <text:p text:style-name="P1"/>
            <text:p text:style-name="P1"/>
            <text:p text:style-name="P1"/>
            <text:p text:style-name="P1"/>
          </table:table-cell>
          <table:table-cell table:style-name="Tabella6.A1" office:value-type="string">
            <text:p text:style-name="P5"/>
          </table:table-cell>
          <table:table-cell table:style-name="Tabella6.C1" office:value-type="string">
            <text:p text:style-name="P5"/>
          </table:table-cell>
        </table:table-row>
      </table:table>
      <text:p text:style-name="P19"/>
      <text:p text:style-name="P21"/>
      <text:p text:style-name="P1">6. Partenariato</text:p>
      <text:p text:style-name="P1"/>
      <text:p text:style-name="P29">Le informazioni qui presenti devono corrispondere con quelle fornite nelle dichiarazioni dai partenariato allegate alla domanda.</text:p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9">N.</text:p>
          </table:table-cell>
          <table:table-cell table:style-name="Tabella7.A1" office:value-type="string">
            <text:p text:style-name="P9">Nome</text:p>
          </table:table-cell>
          <table:table-cell table:style-name="Tabella7.A1" office:value-type="string">
            <text:p text:style-name="P9">Ruolo e attività prevista (descrizione puntuale del tipo di apporto al progetto anche in riferimento al/ai n. della/e attività descritte al punto 8.1.)</text:p>
          </table:table-cell>
          <table:table-cell table:style-name="Tabella7.A1" office:value-type="string">
            <text:p text:style-name="P9">Contributo economico</text:p>
          </table:table-cell>
          <table:table-cell table:style-name="Tabella7.E1" office:value-type="string">
            <text:p text:style-name="P19">Attività</text:p>
            <text:p text:style-name="P24">(riferimento al/ai numero/i della/e attività descritte al punto 8.1.)</text:p>
          </table:table-cell>
        </table:table-row>
        <table:table-row table:style-name="Tabella7.1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E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E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E1" office:value-type="string">
            <text:p text:style-name="P27"/>
          </table:table-cell>
        </table:table-row>
        <table:table-row table:style-name="Tabella7.1"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E1" office:value-type="string">
            <text:p text:style-name="P27"/>
          </table:table-cell>
        </table:table-row>
      </table:table>
      <text:p text:style-name="P1"/>
      <text:p text:style-name="P21">7. Conferenze Zonali per l'educazione e l'istruzione coinvolte</text:p>
      <text:p text:style-name="P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>Territorio interessato</text:p>
            <text:p text:style-name="Standard"/>
          </table:table-cell>
          <table:table-cell table:style-name="Tabella8.B1" office:value-type="string">
            <text:p text:style-name="P17">Tipo di coinvolgimento</text:p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18"/>
            <text:p text:style-name="P17"/>
          </table:table-cell>
          <table:table-cell table:style-name="Tabella8.B1" office:value-type="string">
            <text:p text:style-name="P18"/>
            <text:p text:style-name="P17"/>
          </table:table-cell>
        </table:table-row>
      </table:table>
      <text:p text:style-name="P21"/>
      <text:p text:style-name="P21"/>
      <text:p text:style-name="P21">8. Attività previste</text:p>
      <text:p text:style-name="P32"/>
      <text:p text:style-name="P10"/>
      <text:p text:style-name="P23">8. 1. Descrizione delle attività</text:p>
      <text:p text:style-name="P14">Indicare dettagliatamente numerandole in sequenza le attività previste nel progetto. A ogni riga deve corrispondere un’attività. Se necessario aggiungere altre righe alla tabella.</text:p>
      <text:p text:style-name="P23"><text:soft-page-break/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9">Numero d’ordine</text:p>
          </table:table-cell>
          <table:table-cell table:style-name="Tabella9.A1" office:value-type="string">
            <text:p text:style-name="P19">Descrizione dell’attività</text:p>
          </table:table-cell>
          <table:table-cell table:style-name="Tabella9.C1" office:value-type="string">
            <text:p text:style-name="P19">Periodo di svolgimento</text:p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C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C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C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C1" office:value-type="string">
            <text:p text:style-name="P27"/>
          </table:table-cell>
        </table:table-row>
      </table:table>
      <text:p text:style-name="P19"/>
      <text:p text:style-name="P19"/>
      <text:p text:style-name="P19">8.2. Luogo di svolgimento delle attività</text:p>
      <text:p text:style-name="P36"/>
      <text:p text:style-name="P19"/>
      <text:p text:style-name="P19"/>
      <text:p text:style-name="P19">5.3. N. partecipanti previsti</text:p>
      <text:p text:style-name="P36"/>
      <text:p text:style-name="P19"/>
      <text:p text:style-name="P19"/>
      <text:p text:style-name="P19">8.4. Provenienza dei partecipanti destinatari</text:p>
      <text:p text:style-name="P19"/>
      <text:list xml:id="list5672475309768968072" text:style-name="WW8Num2">
        <text:list-item>
          <text:p text:style-name="P40">Comunale</text:p>
        </text:list-item>
        <text:list-item>
          <text:p text:style-name="P40">Provinciale</text:p>
        </text:list-item>
        <text:list-item>
          <text:p text:style-name="P40">Regionale</text:p>
        </text:list-item>
        <text:list-item>
          <text:p text:style-name="P40">Nazionale</text:p>
        </text:list-item>
      </text:list>
      <text:p text:style-name="P19"/>
      <text:p text:style-name="P19">Nota sulla provenienza dei destinatari delle attività</text:p>
      <text:p text:style-name="P36"/>
      <text:p text:style-name="P19"/>
      <text:p text:style-name="P19"/>
      <text:p text:style-name="P19">8.5. Personale impiegato</text:p>
      <text:p text:style-name="P31">Se necessario aggiungere altre righe alla tabella.</text:p>
      <text:p text:style-name="P30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9">Numero delle persone</text:p>
          </table:table-cell>
          <table:table-cell table:style-name="Tabella10.A1" office:value-type="string">
            <text:p text:style-name="P19">Qualifica / funzione</text:p>
          </table:table-cell>
          <table:table-cell table:style-name="Tabella10.A1" office:value-type="string">
            <text:p text:style-name="Standard"><text:span text:style-name="T7">Professionalità –</text:span><text:span text:style-name="T10"> indicare le caratteristiche <text:s/>professionali del personale (es. esperienza maturata precedentemente, anni di esperienza, ecc.)</text:span></text:p>
          </table:table-cell>
          <table:table-cell table:style-name="Tabella10.D1" office:value-type="string">
            <text:p text:style-name="P19">N. Attività (vedi 7.1)</text:p>
          </table:table-cell>
        </table:table-row>
        <table:table-row table:style-name="Tabella10.1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D1" office:value-type="string">
            <text:p text:style-name="P27"/>
          </table:table-cell>
        </table:table-row>
        <table:table-row table:style-name="Tabella10.1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D1" office:value-type="string">
            <text:p text:style-name="P27"/>
          </table:table-cell>
        </table:table-row>
        <table:table-row table:style-name="Tabella10.1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D1" office:value-type="string">
            <text:p text:style-name="P27"/>
          </table:table-cell>
        </table:table-row>
        <table:table-row table:style-name="Tabella10.1"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27"/>
          </table:table-cell>
          <table:table-cell table:style-name="Tabella10.D1" office:value-type="string">
            <text:p text:style-name="P27"/>
          </table:table-cell>
        </table:table-row>
      </table:table>
      <text:p text:style-name="P19"/>
      <text:p text:style-name="P19"/>
      <text:p text:style-name="P19">8.6. Metodologie utilizzate nelle attività con riferimento al livello di coinvolgimento dei partecipanti</text:p>
      <text:p text:style-name="P36"/>
      <text:p text:style-name="P19"/>
      <text:p text:style-name="P23"/>
      <text:p text:style-name="P19">8.7. Caratteristiche innovative del progetto</text:p>
      <text:p text:style-name="P36"/>
      <text:p text:style-name="P23"/>
      <text:p text:style-name="P23"/>
      <text:p text:style-name="P23">8.8. Prodotti previsti</text:p>
      <text:p text:style-name="P10">Descrizione dettagliata e numero di laboratori, delle visite di studio, dibattiti, pubblicazioni, spettacoli, ecc.</text:p>
      <text:p text:style-name="P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9">N.</text:p>
          </table:table-cell>
          <table:table-cell table:style-name="Tabella11.A1" office:value-type="string">
            <text:p text:style-name="P19">Tipo di prodotto</text:p>
            <text:p text:style-name="P9">(descrizione puntuale del tipo di prodotto da realizzarsi anche in riferimento al/ai n. della/e attività descritte al punto 8.1.)</text:p>
          </table:table-cell>
          <table:table-cell table:style-name="Tabella11.A1" office:value-type="string">
            <text:p text:style-name="P19">Quantità</text:p>
          </table:table-cell>
          <table:table-cell table:style-name="Tabella11.D1" office:value-type="string">
            <text:p text:style-name="P25">Attività</text:p>
            <text:p text:style-name="P26">(riferimento al/ai numero/i della/e attività descritte al punto 8.1.)</text:p>
          </table:table-cell>
        </table:table-row>
        <table:table-row table:style-name="Tabella11.1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  <table:table-row table:style-name="Tabella11.1"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A1" office:value-type="string">
            <text:p text:style-name="P27"/>
          </table:table-cell>
          <table:table-cell table:style-name="Tabella11.D1" office:value-type="string">
            <text:p text:style-name="P27"/>
          </table:table-cell>
        </table:table-row>
      </table:table>
      <text:p text:style-name="P19"/>
      <text:p text:style-name="P19"/>
      <text:p text:style-name="P19">8.9. Monitoraggio previsto</text:p>
      <text:p text:style-name="P36"/>
      <text:p text:style-name="P19"><text:soft-page-break/></text:p>
      <text:p text:style-name="P19"/>
      <text:p text:style-name="P19">8.10.Realtà associative e istituzioni locali coinvolte</text:p>
      <text:p text:style-name="P36"/>
      <text:p text:style-name="P19"/>
      <text:p text:style-name="P19"/>
      <text:p text:style-name="P19">8.11. Iniziative pubbliche previste</text:p>
      <text:p text:style-name="P36"/>
      <text:p text:style-name="P19"/>
      <text:p text:style-name="P1"/>
      <text:p text:style-name="Standard"><text:span text:style-name="T3">9</text:span><text:span text:style-name="T7">. Associazione responsabile del progetto</text:span></text:p>
      <text:p text:style-name="P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/>
            <text:p text:style-name="P11">Nome Associazione <text:s/>________________________________</text:p>
            <text:p text:style-name="P11">Codice Fiscale ________________________________</text:p>
            <text:p text:style-name="P11">Indirizzo ________________________________</text:p>
            <text:p text:style-name="P11">Tel: ________________ ; Cell. _______________; Fax ________________</text:p>
            <text:p text:style-name="P11">e-mail da utilizzare per le comunicazioni relative a questo progetto (Vedi art. 4 del Bando): <text:s/>____________________________________</text:p>
            <text:p text:style-name="P11">Nome e Cognome legale rappresentante ________________________________</text:p>
            <text:p text:style-name="P11">Firma _________________________________</text:p>
            <text:p text:style-name="P33"/>
          </table:table-cell>
        </table:table-row>
      </table:table>
      <text:p text:style-name="P9"/>
      <text:p text:style-name="P19">10. Referente organizzativo del progetto</text:p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"/>
            <text:p text:style-name="P11">Nome e Cognome ________________________________</text:p>
            <text:p text:style-name="P11">Associazione ________________________________</text:p>
            <text:p text:style-name="P11"><text:soft-page-break/>Indirizzo ________________________________</text:p>
            <text:p text:style-name="P11">Tel: ________________ ; Cell. _______________; Fax ________________</text:p>
            <text:p text:style-name="P11">e-mail (non PEC): ____________________________________</text:p>
            <text:p text:style-name="P11"/>
            <text:p text:style-name="P11">Firma _________________________________</text:p>
            <text:p text:style-name="P33"/>
          </table:table-cell>
        </table:table-row>
      </table:table>
      <text:p text:style-name="P34"/>
      <text:p text:style-name="P19">11. Associazione/i co-organizzatrice/i</text:p>
      <text:p text:style-name="P13">(se necessario replicare la seguente tabella per ogni associazione co-organizzatrice)</text:p>
      <text:p text:style-name="P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1">Nome Associazione <text:s/>________________________________</text:p>
            <text:p text:style-name="P11">Indirizzo ________________________________</text:p>
            <text:p text:style-name="P11">Tel: ________________ ; Cell. _______________; Fax ________________</text:p>
            <text:p text:style-name="P11">e-mail da utilizzare per le comunicazioni relative a questo progetto (Vedi art. 4 del Bando): <text:s/>____________________________________</text:p>
            <text:p text:style-name="P11">Nome e Cognome legale rappresentante ________________________________</text:p>
            <text:p text:style-name="P11">Firma _________________________________</text:p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cm" loext:contextual-spacing="false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212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text-align="justify" style:justify-single-word="false" fo:orphans="2" fo:widows="2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justify" style:justify-single-word="false" fo:orphans="2" fo:widows="2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style:letter-kerning="true" style:font-name-asian="Andale Sans UI" style:font-family-asian="'Andale Sans UI', 'Arial Unicode MS'" style:font-pitch-asian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52cm" svg:height="0.388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 rispetto delle finalità della LR 11/99 e delle sue direttive di attuazione, i finanziamenti annualmente previsti dalla legge di bilancio vengono impiegati in parte per la realizzazione della specifiche azioni individuate nei progetti di interesse reg</dc:title>
    <meta:initial-creator>Regione Toscana</meta:initial-creator>
    <meta:creation-date>2017-07-04T09:38:00</meta:creation-date>
    <dc:date>2019-04-12T13:12:45.168000000</dc:date>
    <meta:print-date>2019-04-10T14:24:00</meta:print-date>
    <meta:editing-cycles>32</meta:editing-cycles>
    <meta:editing-duration>PT4H7M55S</meta:editing-duration>
    <meta:document-statistic meta:table-count="14" meta:image-count="0" meta:object-count="0" meta:page-count="8" meta:paragraph-count="98" meta:word-count="646" meta:character-count="5179" meta:non-whitespace-character-count="4623"/>
    <meta:generator>LibreOffice/5.2.5.1$Windows_x86 LibreOffice_project/0312e1a284a7d50ca85a365c316c7abbf20a4d22</meta:generator>
    <meta:user-defined meta:name="_DocHome" meta:value-type="float">-1386927645</meta:user-defined>
  </office:meta>
</office:document-meta>
</file>