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ad539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Verdana" fo:font-size="10pt" fo:language="it" fo:country="IT" fo:font-weight="bold" officeooo:rsid="0050d6a6" officeooo:paragraph-rsid="0050d6a6" style:letter-kerning="true" style:font-name-asian="Times New Roman1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50d6a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fo:font-style="italic" fo:font-weight="bold" officeooo:rsid="0036b169" officeooo:paragraph-rsid="0036b169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font-style="italic" officeooo:paragraph-rsid="0050d6a6" style:font-size-asian="10pt" style:font-style-asian="italic" style:font-name-complex="Arial" style:font-size-complex="10pt" style:font-style-complex="italic"/>
    </style:style>
    <style:style style:name="P7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428d2a" officeooo:paragraph-rsid="0050d6a6" fo:background-color="transparent" style:font-size-asian="10pt" style:font-weight-asian="bold" style:font-name-complex="Verdana" style:font-size-complex="10pt" style:font-weight-complex="bold"/>
    </style:style>
    <style:style style:name="P8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2c7c19" officeooo:paragraph-rsid="0050d6a6" style:font-size-asian="10pt" style:font-weight-asian="bold" style:font-name-complex="Verdana" style:font-size-complex="10pt" style:font-weight-complex="bold"/>
    </style:style>
    <style:style style:name="P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50d6a6" style:font-size-asian="10pt" style:font-name-complex="Verdana" style:font-size-complex="10pt"/>
    </style:style>
    <style:style style:name="P10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rsid="002c7c19" officeooo:paragraph-rsid="0050d6a6" style:font-size-asian="10pt" style:font-name-complex="Verdana" style:font-size-complex="10pt"/>
    </style:style>
    <style:style style:name="P11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normal" officeooo:rsid="002c7c19" officeooo:paragraph-rsid="0050d6a6" style:font-size-asian="10pt" style:font-weight-asian="normal" style:font-name-complex="Verdana" style:font-size-complex="10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50d6a6" style:font-name-asian="Verdana" style:font-size-asian="10pt" style:font-name-complex="Verdana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50d6a6" style:font-size-asian="10pt" style:font-name-complex="Verdana" style:font-size-complex="10pt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50d6a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line-height="150%" style:writing-mode="lr-tb"/>
      <style:text-properties fo:font-size="10pt" officeooo:paragraph-rsid="0050d6a6" style:font-size-asian="10pt" style:font-size-complex="10pt"/>
    </style:style>
    <style:style style:name="P20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officeooo:paragraph-rsid="0050d6a6" style:font-name-asian="Verdana" style:font-size-asian="10pt" style:font-name-complex="Verdana" style:font-size-complex="10pt" style:font-style-complex="italic" style:font-weight-complex="bold"/>
    </style:style>
    <style:style style:name="P21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italic" officeooo:paragraph-rsid="0050d6a6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0d6a6"/>
    </style:style>
    <style:style style:name="P2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officeooo:paragraph-rsid="0050d6a6" style:font-size-asian="10pt" style:font-name-complex="Verdana" style:font-size-complex="10pt"/>
    </style:style>
    <style:style style:name="P27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fo:language="it" fo:country="IT" fo:font-weight="bold" officeooo:paragraph-rsid="0050d6a6" style:letter-kerning="true" style:font-name-asian="Times New Roman1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fo:font-weight="bold" officeooo:paragraph-rsid="005397c5" style:font-weight-asian="bold" style:font-weight-complex="bold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Verdana" fo:font-size="10pt" fo:font-weight="bold" officeooo:rsid="00428d2a" officeooo:paragraph-rsid="005397c5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Verdana" fo:font-size="10pt" fo:font-weight="normal" officeooo:rsid="002c7c19" officeooo:paragraph-rsid="0050d6a6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5594f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orphans="0" fo:widows="0" style:vertical-align="auto" style:writing-mode="lr-tb"/>
      <style:text-properties officeooo:paragraph-rsid="005594fc"/>
    </style:style>
    <style:style style:name="P35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2c7c19" officeooo:paragraph-rsid="0050d6a6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6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3dfbfc" officeooo:paragraph-rsid="0050d6a6" style:letter-kerning="true" fo:background-color="transparent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7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8" style:family="paragraph" style:parent-style-name="Corpo_20_del_20_testo_20_21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Verdana" fo:font-size="12pt" fo:language="it" fo:country="IT" fo:font-style="normal" fo:font-weight="bold" officeooo:rsid="0034bb7c" officeooo:paragraph-rsid="0050d6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Verdana" fo:language="it" fo:country="IT" fo:font-weight="bold" style:font-weight-asian="bold" style:font-name-complex="Verdana"/>
    </style:style>
    <style:style style:name="T2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0b4d09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weight="bold" style:font-weight-asian="bold" style:font-name-complex="Verdana" style:font-weight-complex="bold"/>
    </style:style>
    <style:style style:name="T7" style:family="text">
      <style:text-properties fo:color="#000000" style:font-name="Verdana" fo:font-weight="bold" officeooo:rsid="0034bb7c" style:font-weight-asian="bold" style:font-name-complex="Verdana" style:font-weight-complex="bold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officeooo:rsid="0050d6a6" style:font-size-asian="10pt" style:font-name-complex="Verdana" style:font-size-complex="10pt"/>
    </style:style>
    <style:style style:name="T10" style:family="text">
      <style:text-properties officeooo:rsid="002dc983"/>
    </style:style>
    <style:style style:name="T11" style:family="text">
      <style:text-properties officeooo:rsid="0034912b"/>
    </style:style>
    <style:style style:name="T12" style:family="text">
      <style:text-properties officeooo:rsid="003ec8e2" fo:background-color="transparent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46bd4b"/>
    </style:style>
    <style:style style:name="T15" style:family="text">
      <style:text-properties officeooo:rsid="0048e0e5"/>
    </style:style>
    <style:style style:name="T16" style:family="text">
      <style:text-properties officeooo:rsid="00067d8b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2" style:family="text">
      <style:text-properties officeooo:rsid="0050d6a6"/>
    </style:style>
    <style:style style:name="T23" style:family="text">
      <style:text-properties officeooo:rsid="00520bea"/>
    </style:style>
    <style:style style:name="T2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7">Bando “Contributi regionali per la promozione della cultura della legalità democratica (L.R. 11/1999) </text:span><text:span text:style-name="T18">- Ragazzi attivi contro le mafie. Anno 2019</text:span><text:span text:style-name="T17">”</text:span></text:p>
      <text:p text:style-name="P5">Modello allegato A1 – Domanda di Contributo</text:p>
      <text:p text:style-name="P23"/>
      <text:p text:style-name="P34"><text:span text:style-name="T19">Compilare il seguente modello in forma elettronica prelevandolo dall'indirizzo: </text:span><text:a xlink:type="simple" xlink:href="http://www.regione.toscana.it/bandolegalita" text:style-name="Internet_20_link" text:visited-style-name="Visited_20_Internet_20_Link"><text:span text:style-name="Internet_20_link"><text:span text:style-name="T19">www.regione.toscana.it/bandolegalita</text:span></text:span></text:a><text:span text:style-name="Internet_20_link"><text:span text:style-name="T19"> </text:span></text:span><text:span text:style-name="T19">. <text:s/></text:span><text:span text:style-name="T20">o sul sito di Giovanisì: </text:span><text:a xlink:type="simple" xlink:href="http://www.giovanisi.it/" text:style-name="Internet_20_link" text:visited-style-name="Visited_20_Internet_20_Link"><text:span text:style-name="Internet_20_link"><text:span text:style-name="T20">www.giovanisi.it</text:span></text:span></text:a><text:span text:style-name="T21">.</text:span></text:p>
      <text:p text:style-name="P33">Per l'invio utilizzare la via telematica attenendosi a quanto indicato al punto 4) del Bando.</text:p>
      <text:p text:style-name="P23"/>
      <text:p text:style-name="P23"/>
      <text:p text:style-name="P23">Apporre il bollo di legge</text:p>
      <text:p text:style-name="P18">(fatte salve le esclusioni di legge <text:span text:style-name="T16">da esplicitare qui a cura del richiedente</text:span>)</text:p>
      <text:p text:style-name="P12"/>
      <text:p text:style-name="P14"><text:span text:style-name="T6">DOMANDA DI </text:span><text:span text:style-name="T7">CONTRIBUTO</text:span></text:p>
      <text:p text:style-name="P13"/>
      <text:p text:style-name="P4">Alla Regione Toscana - Settore Politiche per la Sicurezza dei Cittadini e Cultura della Legalità</text:p>
      <text:p text:style-name="P3"><text:span text:style-name="Emphasis"><text:span text:style-name="T13">regionetoscana</text:span></text:span><text:span text:style-name="T13">@postacert.toscana.it </text:span></text:p>
      <text:p text:style-name="P22"/>
      <text:p text:style-name="P6"><text:span text:style-name="T1">OGGETTO:<text:tab/></text:span><text:span text:style-name="T2">Bando “Contributi regionali per la promozione della cultura della legalità democratica (L.R. 11/1999) - Ragazzi attivi contro le mafie. Anno 2019”</text:span></text:p>
      <text:p text:style-name="P22"/>
      <text:p text:style-name="P25"><text:span text:style-name="T8">Il/la sottoscritto/a ______________________________ nato/a a _________________ il _______________</text:span><text:span text:style-name="T5">____ </text:span><text:span text:style-name="T8">C.F. _____________________________________________ in qualità di legale rappresentante d</text:span><text:span text:style-name="T9">ell’associazione: </text:span><text:span text:style-name="T8">____________________________</text:span></text:p>
      <text:p text:style-name="P26">______________________________________________________________________</text:p>
      <text:p text:style-name="P26"><text:s/>con sede legale in (indicare indirizzo/comune/provincia) ________________________ </text:p>
      <text:p text:style-name="P26"/>
      <text:p text:style-name="P26">C.F.:______________________________ P.IVA:______________________________</text:p>
      <text:p text:style-name="P12"/>
      <text:p text:style-name="P12">CHIEDE</text:p>
      <text:p text:style-name="P9">Il finanziamento per un importo di contributo pubblico di € _______________________</text:p>
      <text:p text:style-name="P7"/>
      <text:p text:style-name="P7">Nome del progetto: ______________________________________________</text:p>
      <text:p text:style-name="P8"/>
      <text:p text:style-name="P8">Oggetto del progetto:</text:p>
      <text:p text:style-name="P9">______________________________________________________________________</text:p>
      <text:p text:style-name="P10">______________________________________________________________________</text:p>
      <text:p text:style-name="P10"/>
      <text:p text:style-name="P8">Responsabile <text:span text:style-name="T14">d</text:span>el progetto:</text:p>
      <text:p text:style-name="P9"><text:soft-page-break/>______________________________________________________________________</text:p>
      <text:p text:style-name="P11">______________________________________________________________________</text:p>
      <text:p text:style-name="P27"/>
      <text:p text:style-name="P27"/>
      <text:p text:style-name="P27"><text:span text:style-name="T23">A TALE SCOPO </text:span>DICHIARA</text:p>
      <text:list xml:id="list2885479200" text:style-name="L1">
        <text:list-item>
          <text:p text:style-name="P35">che il costo complessivo del <text:span text:style-name="T22">progetto</text:span> è di Euro__________ ;</text:p>
        </text:list-item>
        <text:list-item>
          <text:p text:style-name="P36">che il contributo richiesto alla Regione Toscana, è di Euro__________ (si ricorda che non può essere superiore a <text:span text:style-name="T22">30</text:span>.000 euro;</text:p>
        </text:list-item>
        <text:list-item>
          <text:p text:style-name="P35">che la quota a carico del Ente a titolo di cofina<text:span text:style-name="T15">n</text:span>ziam<text:span text:style-name="T11">ent</text:span>o è di Euro ___________________<text:span text:style-name="T12">pari al ____% (si ricorda che deve essere come minimo il 20%);</text:span></text:p>
        </text:list-item>
        <text:list-item>
          <text:p text:style-name="P37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29">di attestare la veridicità e sottoscrivere quanto contenuto anche nel formulario di progetto e nei formulari di attività allegati;</text:p>
        </text:list-item>
        <text:list-item>
          <text:p text:style-name="P35">i prestare il pro<text:span text:style-name="T10">p</text:span>rio consenso al trattamento dei dati personali in conformità alle normative vigenti (D.Lgs. 196/2003; Regolamento UE 679/2016).</text:p>
          <text:p text:style-name="P35"/>
        </text:list-item>
      </text:list>
      <text:p text:style-name="P17">TRASMETTE CON LA PRESENTE DOMANDA:</text:p>
      <text:list xml:id="list3842143231" text:style-name="WW8Num2">
        <text:list-header>
          <text:p text:style-name="P31"/>
        </text:list-header>
        <text:list-item>
          <text:p text:style-name="P30">Scheda di progetto</text:p>
        </text:list-item>
        <text:list-item>
          <text:p text:style-name="P30">Piano finanziario</text:p>
        </text:list-item>
        <text:list-item>
          <text:p text:style-name="P30">Attestazione di partenariato</text:p>
        </text:list-item>
        <text:list-item>
          <text:p text:style-name="P30">Dichiarazione sostitutiva</text:p>
        </text:list-item>
      </text:list>
      <text:p text:style-name="P24"/>
      <text:list xml:id="list152627539886736" text:continue-numbering="true" text:style-name="WW8Num2">
        <text:list-header>
          <text:p text:style-name="P32"/>
        </text:list-header>
      </text:list>
      <text:p text:style-name="P19"/>
      <text:p text:style-name="P15">Luogo, data __________________________________</text:p>
      <text:p text:style-name="P16"/>
      <text:p text:style-name="P16"/>
      <text:p text:style-name="P16"/>
      <text:p text:style-name="P21"><text:span text:style-name="T3">Timbro e Firma del legale rappresentant</text:span><text:span text:style-name="T4">e </text:span></text:p>
      <text:p text:style-name="P20">(scannerizzare e allegare carta identità o firma digit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2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url" style:family="text" style:parent-style-name="Car._20_predefinito_20_paragrafo"/>
    <style:style style:name="Car._20_predefinito_20_paragrafo" style:display-name="Car. predefinito paragrafo" style:family="text"/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6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6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5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5z0" style:family="text">
      <style:text-properties style:font-name="Symbol2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name-complex="Symbol" style:font-family-complex="Symbol"/>
    </style:style>
    <style:style style:name="WW8Num12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2z0" style:family="text">
      <style:text-properties style:font-name="Symbol2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2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color="#000000" style:font-name="Symbol2" fo:font-family="Symbol" style:font-charset="x-symbol" fo:background-color="#ffffff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2" fo:font-family="Symbol" style:font-charset="x-symbol" fo:font-size="12pt" fo:background-color="#ffff00" style:font-size-asian="12pt" style:font-name-complex="OpenSymbol1" style:font-family-complex="OpenSymbol, 'Arial Unicode MS'" style:font-charset-complex="x-symbol" style:font-size-complex="12pt"/>
    </style:style>
    <style:style style:name="WW8Num5z0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d539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header-left>
        <text:p text:style-name="Header"/>
      </style:header-left>
      <style:footer>
        <text:p text:style-name="MP2"><text:page-number text:select-page="current">2</text:page-number></text:p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Antonella Foris</meta:initial-creator>
    <meta:creation-date>2017-09-15T11:14:00</meta:creation-date>
    <dc:date>2019-04-10T15:26:25.287000000</dc:date>
    <meta:print-date>2015-11-25T11:29:00</meta:print-date>
    <meta:editing-cycles>70</meta:editing-cycles>
    <meta:editing-duration>PT9H49M12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43" meta:word-count="354" meta:character-count="2975" meta:non-whitespace-character-count="26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