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6cm" fo:margin-left="0.09cm" table:align="left" style:writing-mode="lr-tb"/>
    </style:style>
    <style:style style:name="Tabella1.A" style:family="table-column">
      <style:table-column-properties style:column-width="2.805cm"/>
    </style:style>
    <style:style style:name="Tabella1.B" style:family="table-column">
      <style:table-column-properties style:column-width="2.09cm"/>
    </style:style>
    <style:style style:name="Tabella1.C" style:family="table-column">
      <style:table-column-properties style:column-width="2.302cm"/>
    </style:style>
    <style:style style:name="Tabella1.D" style:family="table-column">
      <style:table-column-properties style:column-width="2.117cm"/>
    </style:style>
    <style:style style:name="Tabella1.E" style:family="table-column">
      <style:table-column-properties style:column-width="2.275cm"/>
    </style:style>
    <style:style style:name="Tabella1.F" style:family="table-column">
      <style:table-column-properties style:column-width="2.699cm"/>
    </style:style>
    <style:style style:name="Tabella1.G" style:family="table-column">
      <style:table-column-properties style:column-width="2.672cm"/>
    </style:style>
    <style:style style:name="Tabella1.1" style:family="table-row">
      <style:table-row-properties style:min-row-height="0.556cm" fo:keep-together="always"/>
    </style:style>
    <style:style style:name="Tabel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1.058cm" fo:keep-together="always"/>
    </style:style>
    <style:style style:name="Tabell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G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style:min-row-height="0.741cm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size="11pt" style:font-size-asian="11pt" style:language-asian="it" style:country-asian="IT" style:font-size-complex="11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fo:font-size="11pt" style:font-size-asian="11pt" style:language-asian="it" style:country-asian="IT" style:font-size-complex="11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 style:snap-to-layout-grid="false"/>
      <style:text-properties fo:font-size="11pt" style:font-size-asian="11pt" style:language-asian="it" style:country-asian="IT" style:font-size-complex="11pt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font-size="11pt" fo:font-weight="bold" style:font-size-asian="11pt" style:language-asian="it" style:country-asian="IT" style:font-weight-asian="bold" style:font-size-complex="11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Heading_20_3">
      <style:text-properties fo:font-size="11pt" style:font-size-asian="11pt" style:font-size-complex="11pt"/>
    </style:style>
    <style:style style:name="P14" style:family="paragraph" style:parent-style-name="Heading_20_4">
      <style:text-properties fo:font-size="11pt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style:font-name="Times New Roman1" fo:font-size="11pt" fo:font-weight="bold" style:font-name-asian="Times New Roman" style:font-size-asian="11pt" style:font-weight-asian="bold" style:font-name-complex="Times New Roman1" style:font-size-complex="11pt"/>
    </style:style>
    <style:style style:name="T3" style:family="text">
      <style:text-properties officeooo:rsid="00074bbe"/>
    </style:style>
    <style:style style:name="T4" style:family="text">
      <style:text-properties officeooo:rsid="000780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DICHIARAZIONE SOSTITUTIVA DI ATTO DI NOTORIET</text:span><text:span text:style-name="T2">À</text:span></text:p>
      <text:p text:style-name="P2">ai sensi dell’art. 47 del DPR 28/12/2000 n. 445</text:p>
      <text:p text:style-name="P3"/>
      <text:p text:style-name="P3">Il sottoscritto…………………………………………….…… nato a ……………………………… in data …………………….…nella sua qualità di legale rappresentante del seguente soggetto:</text:p>
      <text:p text:style-name="P3">…………………………………………………………………………………..……………………..</text:p>
      <text:p text:style-name="P3">con sede legale a ……………………..…… – <text:s/>via …………………………………………………..</text:p>
      <text:p text:style-name="P3">Cod. Fiscale ………………………………………………………….. ai fini della liquidazione del contributo regionale di Euro ……………………… assegnato con decreto dirigenziale n……………… del………………….. a valere sul bando “<text:span text:style-name="T3">Toscanaincontemporanea2019”</text:span></text:p>
      <text:p text:style-name="P3"/>
      <text:p text:style-name="P3">consapevole delle sanzioni penali, nel caso di dichiarazioni mendaci, di formazione o uso di atti falsi, richiamate dall’art. 76 del DPR 28/12/2000 n. 445</text:p>
      <text:p text:style-name="P3"/>
      <text:h text:style-name="P14" text:outline-level="4">DICHIARA</text:h>
      <text:p text:style-name="P1"/>
      <text:p text:style-name="P3">che il personale interno impiegato per lo svolgimento delle attività previste dal bando in parola è il seguente (riportare i nominativi dei dipendenti e compilare la tabella con il numero di giornate mensilmente lavorate):</text:p>
      <text:p text:style-name="P10">- ……………………………………………………..</text:p>
      <text:p text:style-name="P10">- ……………………………………………………..</text:p>
      <text:p text:style-name="P10">- <text:s/>……………………………………………………..</text:p>
      <text:p text:style-name="P10">- ……………………………………………………..</text:p>
      <text:p text:style-name="P10">- <text:s/>……………………………………………………..</text:p>
      <text:p text:style-name="P10">- ……………………………………………………..</text:p>
      <text:p text:style-name="P10"/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rows-spanned="2" office:value-type="string">
            <text:p text:style-name="P9">Mese</text:p>
          </table:table-cell>
          <table:table-cell table:style-name="Tabella1.B1" table:number-columns-spanned="6" office:value-type="string">
            <text:p text:style-name="P9">giornate lavorative per dipend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2" office:value-type="string">
            <text:p text:style-name="P5">dipendente <text:line-break/>1</text:p>
          </table:table-cell>
          <table:table-cell table:style-name="Tabella1.B2" office:value-type="string">
            <text:p text:style-name="P5">dipendente <text:line-break/>2</text:p>
          </table:table-cell>
          <table:table-cell table:style-name="Tabella1.B2" office:value-type="string">
            <text:p text:style-name="P5">dipendente <text:line-break/>3</text:p>
          </table:table-cell>
          <table:table-cell table:style-name="Tabella1.B2" office:value-type="string">
            <text:p text:style-name="P5">dipendente <text:line-break/>4</text:p>
          </table:table-cell>
          <table:table-cell table:style-name="Tabella1.B2" office:value-type="string">
            <text:p text:style-name="P5">dipendente <text:line-break/>5</text:p>
          </table:table-cell>
          <table:table-cell table:style-name="Tabella1.G2" office:value-type="string">
            <text:p text:style-name="P5">dipendente <text:line-break/>6</text:p>
          </table:table-cell>
        </table:table-row>
        <table:table-row table:style-name="Tabella1.3">
          <table:table-cell table:style-name="Tabella1.B2" office:value-type="string">
            <text:p text:style-name="P6">aprile</text:p>
          </table:table-cell>
          <table:table-cell table:style-name="Tabella1.B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G2" office:value-type="string">
            <text:p text:style-name="P6"> </text:p>
          </table:table-cell>
        </table:table-row>
        <table:table-row table:style-name="Tabella1.3">
          <table:table-cell table:style-name="Tabella1.B2" office:value-type="string">
            <text:p text:style-name="P6">maggio</text:p>
          </table:table-cell>
          <table:table-cell table:style-name="Tabella1.B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G2" office:value-type="string">
            <text:p text:style-name="P6"> </text:p>
          </table:table-cell>
        </table:table-row>
        <table:table-row table:style-name="Tabella1.3">
          <table:table-cell table:style-name="Tabella1.B2" office:value-type="string">
            <text:p text:style-name="P6">giugno</text:p>
          </table:table-cell>
          <table:table-cell table:style-name="Tabella1.B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G2" office:value-type="string">
            <text:p text:style-name="P6"> </text:p>
          </table:table-cell>
        </table:table-row>
        <table:table-row table:style-name="Tabella1.3">
          <table:table-cell table:style-name="Tabella1.B2" office:value-type="string">
            <text:p text:style-name="P6">luglio</text:p>
          </table:table-cell>
          <table:table-cell table:style-name="Tabella1.B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G2" office:value-type="string">
            <text:p text:style-name="P6"> </text:p>
          </table:table-cell>
        </table:table-row>
        <table:table-row table:style-name="Tabella1.3">
          <table:table-cell table:style-name="Tabella1.B2" office:value-type="string">
            <text:p text:style-name="P6">agosto</text:p>
          </table:table-cell>
          <table:table-cell table:style-name="Tabella1.B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G2" office:value-type="string">
            <text:p text:style-name="P6"> </text:p>
          </table:table-cell>
        </table:table-row>
        <table:table-row table:style-name="Tabella1.3">
          <table:table-cell table:style-name="Tabella1.B2" office:value-type="string">
            <text:p text:style-name="P6">settembre</text:p>
          </table:table-cell>
          <table:table-cell table:style-name="Tabella1.B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G2" office:value-type="string">
            <text:p text:style-name="P6"> </text:p>
          </table:table-cell>
        </table:table-row>
        <table:table-row table:style-name="Tabella1.3">
          <table:table-cell table:style-name="Tabella1.B2" office:value-type="string">
            <text:p text:style-name="P6">ottobre </text:p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G2" office:value-type="string">
            <text:p text:style-name="P7"/>
          </table:table-cell>
        </table:table-row>
        <table:table-row table:style-name="Tabella1.3">
          <table:table-cell table:style-name="Tabella1.B2" office:value-type="string">
            <text:p text:style-name="P6">novembre</text:p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G2" office:value-type="string">
            <text:p text:style-name="P7"/>
          </table:table-cell>
        </table:table-row>
      </table:table>
      <text:p text:style-name="P10"/>
      <text:p text:style-name="P3"/>
      <text:h text:style-name="P13" text:outline-level="3">Luogo e data ____________________________</text:h>
      <text:p text:style-name="P4">Timbro e Firma del legale rappresentante</text:p>
      <text:p text:style-name="P4"/>
      <text:p text:style-name="P4">_____________________________</text:p>
      <text:p text:style-name="P8"/>
      <text:p text:style-name="P3">Alla presente dichiarazione deve essere allegata copia di un documento di ident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 style:font-size-complex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Helvetica" fo:font-family="Helvetica, Arial" style:font-family-generic="swiss" style:font-pitch="variable" fo:font-size="9pt" fo:font-weight="bold" style:font-size-asian="9pt" style:font-weight-asian="bold" style:font-name-complex="Helvetica" style:font-family-complex="Helvetica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1" style:display-name="Corpo del testo 21" style:family="paragraph" style:parent-style-name="Standard">
      <style:paragraph-properties fo:margin-top="0.106cm" fo:margin-bottom="0cm" loext:contextual-spacing="false"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2.963cm" fo:margin-right="0cm" fo:text-indent="-0.466cm" style:auto-text-indent="false"/>
      <style:text-properties fo:font-size="12pt" style:font-size-asian="12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fo:font-size="12pt" fo:background-color="#ffff00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contattaci" style:family="text" style:parent-style-name="Carattere_20_predefinito_20_paragrafo"/>
    <style:style style:name="Caratteri_20_nota_20_a_20_piè_20_di_20_pagina" style:display-name="Caratteri nota a piè di pagina" style:family="text" style:parent-style-name="Carattere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. n. 	</dc:title>
    <meta:initial-creator>Debenetti</meta:initial-creator>
    <meta:creation-date>2010-03-02T12:50:00</meta:creation-date>
    <dc:date>2019-04-02T17:01:02.973000000</dc:date>
    <meta:print-date>2018-05-03T12:49:00</meta:print-date>
    <meta:editing-cycles>12</meta:editing-cycles>
    <meta:editing-duration>PT45M39S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71" meta:word-count="184" meta:character-count="1494" meta:non-whitespace-character-count="1298"/>
  </office:meta>
</office:document-meta>
</file>