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8A7C25D27AB61B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66cm" style:page-number="auto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4.843cm"/>
    </style:style>
    <style:style style:name="Tabella1.1" style:family="table-row">
      <style:table-row-properties style:min-row-height="1.7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style:snap-to-layout-grid="false"/>
      <style:text-properties style:font-name="Arial" fo:font-size="6pt" fo:language="it" fo:country="IT" fo:font-weight="normal" style:font-size-asian="6pt" style:language-asian="it" style:country-asian="IT" style:font-weight-asian="normal" style:font-name-complex="Ari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111cm" fo:margin-right="1.058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6pt" fo:language="it" fo:country="IT" fo:font-style="italic" fo:font-weight="normal" style:font-size-asian="6pt" style:language-asian="it" style:country-asian="IT" style:font-style-asian="italic" style:font-weight-asian="norm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9.843cm" fo:margin-right="0cm" fo:text-indent="0.148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2" style:family="paragraph" style:parent-style-name="Heading_20_2">
      <style:text-properties fo:font-size="11pt" fo:font-style="italic" style:font-size-asian="11pt" style:font-style-asian="italic" style:font-size-complex="11pt"/>
    </style:style>
    <style:style style:name="P13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transparent" loext:char-shading-value="0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Immagine1" text:anchor-type="char" svg:x="0.252cm" svg:y="0.014cm" svg:width="16.669cm" svg:height="1.771cm" draw:z-index="0"><draw:image xlink:href="Pictures/10000000000003F2000000758A7C25D27AB61BE4.jpg" xlink:type="simple" xlink:show="embed" xlink:actuate="onLoad"/></draw:frame></text:p>
          </table:table-cell>
          <table:table-cell table:style-name="Tabella1.A1" office:value-type="string">
            <text:p text:style-name="P8"><draw:frame draw:style-name="fr1" draw:name="Cornice1" text:anchor-type="char" svg:x="3.769cm" svg:y="0.192cm" svg:width="1.983cm" svg:height="1.379cm" draw:z-index="1"><draw:text-box><text:p text:style-name="P15">Logo </text:p><text:p text:style-name="P15">Agenzia formativa</text:p></draw:text-box></draw:frame></text:p>
          </table:table-cell>
        </table:table-row>
      </table:table>
      <text:p text:style-name="P11">ALL. 9</text:p>
      <text:p text:style-name="P3"/>
      <text:p text:style-name="P2"><text:tab/><text:tab/><text:tab/><text:tab/><text:tab/><text:tab/><text:tab/><text:tab/></text:p>
      <text:p text:style-name="Standard"><text:span text:style-name="T1"><text:s/><text:tab/><text:tab/><text:tab/><text:tab/><text:tab/><text:tab/><text:tab/><text:tab/>Spett.le Regione Toscana</text:span></text:p>
      <text:p text:style-name="P9">Settore ……………</text:p>
      <text:p text:style-name="P9"/>
      <text:p text:style-name="P2"/>
      <text:p text:style-name="P2">Oggetto: Progetto “………………………………………………………….….” Codice…..…….. <text:s/></text:p>
      <text:p text:style-name="P4">Approvato con Decreto Dirigenziale n.___ del _______ Richiesta nomina Commissione d’esame.</text:p>
      <text:p text:style-name="Standard"><text:span text:style-name="T1">Figura</text:span><text:span text:style-name="T3">/Profilo pr</text:span><text:span text:style-name="T1">ofessionale_____________________________</text:span></text:p>
      <text:p text:style-name="P2"/>
      <text:p text:style-name="P16">Con la presente si chiede la nomina della Commissione d’esame <text:s/>per il corso in oggetto.</text:p>
      <text:p text:style-name="Text_20_body"><text:span text:style-name="T1">L’esame si svolgerà così come previsto dal Sistema Regionale Competenze (SRC) ed è finalizzato al conseguimento dell’attestato di qualifica IeFP_______________________________ </text:span><text:span text:style-name="T4">(indicare la qualifica)</text:span></text:p>
      <text:p text:style-name="P16">Il settore economico regionale cui fa riferimento la certificazione da rilasciare è il seguente:</text:p>
      <text:p text:style-name="P16">________________________________________________________________________________</text:p>
      <text:p text:style-name="P16"/>
      <text:p text:style-name="P16"/>
      <text:p text:style-name="Text_20_body"><text:span text:style-name="T1">L’esame si svolgerà il _______________ </text:span><text:span text:style-name="T4">(data/e)</text:span><text:span text:style-name="T1">, presso__________________________________ </text:span><text:span text:style-name="T4">(nel caso in cui le prove d’esame vengano svolte in più luoghi dovranno essere specificati nella richiesta)</text:span><text:span text:style-name="T1"> saranno esaminati n._____ allievi e sarà così articolato: </text:span></text:p>
      <text:h text:style-name="P12" text:outline-level="2"/>
      <text:h text:style-name="P14" text:outline-level="2"><text:span text:style-name="T1">DATA ____________ <text:s/></text:span><text:span text:style-name="T5">(primo giorno)</text:span></text:h>
      <text:h text:style-name="P13" text:outline-level="2">Ora <text:s/>convocazione commissione <text:s text:c="2"/></text:h>
      <text:p text:style-name="P2">Ora <text:s/>prevista di inizio esame <text:s text:c="8"/></text:p>
      <text:p text:style-name="P2">Ora <text:s/>prevista termine<text:tab/><text:tab/> <text:s text:c="2"/></text:p>
      <text:p text:style-name="P2"/>
      <text:p text:style-name="Standard"><text:span text:style-name="T6">DATA ____________ <text:s/></text:span><text:span text:style-name="T1">(</text:span><text:span text:style-name="T4">eventuale secondo giorno)</text:span></text:p>
      <text:p text:style-name="P2">Ora prevista inizio </text:p>
      <text:p text:style-name="P2">Ora <text:s/>prevista termine</text:p>
      <text:p text:style-name="P2"/>
      <text:p text:style-name="P2"/>
      <text:p text:style-name="P7"><text:span text:style-name="T1">L’esperto di valutazione degli apprendimenti e delle competenze designato a far parte della Commissione è il seguente:</text:span></text:p>
      <text:p text:style-name="P4">MEMBRO EFFETTIVO: ____________________________________________</text:p>
      <text:p text:style-name="P2">MEMBRO SUPPLENTE: ____________________________________________</text:p>
      <text:p text:style-name="Standard"><text:tab/><text:tab/><text:tab/><text:tab/><text:span text:style-name="T1"> <text:s text:c="38"/></text:span></text:p>
      <text:p text:style-name="P2"/>
      <text:p text:style-name="P10"><text:span text:style-name="T1"><text:s text:c="3"/>Timbro e firma del Legale Rappresentante<text:tab/> <text:s text:c="75"/><text:tab/> <text:s text:c="2"/>__________________________________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3:36:00</meta:creation-date>
    <dc:date>2019-02-21T14:10:09.277000000</dc:date>
    <meta:print-date>2011-03-09T15:57:00</meta:print-date>
    <meta:editing-cycles>9</meta:editing-cycles>
    <meta:editing-duration>PT20M16S</meta:editing-duration>
    <meta:document-statistic meta:table-count="1" meta:image-count="1" meta:object-count="0" meta:page-count="1" meta:paragraph-count="26" meta:word-count="168" meta:character-count="1672" meta:non-whitespace-character-count="1350"/>
    <meta:generator>LibreOffice/5.2.7.2$Windows_x86 LibreOffice_project/2b7f1e640c46ceb28adf43ee075a6e8b8439ed10</meta:generator>
  </office:meta>
</office:document-meta>
</file>