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148BF000021A30A3FC401A31A352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7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89cm" fo:margin-left="-0.245cm" table:align="left" style:writing-mode="lr-tb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language="it" fo:country="IT" style:font-size-asian="12pt" style:font-size-complex="12pt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4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14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5" style:family="paragraph" style:parent-style-name="Standard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P16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1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Converti_20_1">
      <style:paragraph-properties fo:text-align="end" style:justify-single-word="false" style:page-number="auto"/>
    </style:style>
    <style:style style:name="P21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2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23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4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25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6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P30" style:family="paragraph" style:parent-style-name="WW-Riga_20_d_27_intestazione">
      <style:paragraph-properties fo:margin-top="0cm" fo:margin-bottom="0cm" loext:contextual-spacing="false" fo:text-align="start" style:justify-single-word="false"/>
    </style:style>
    <style:style style:name="P31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200%" style:snap-to-layout-grid="false"/>
      <style:text-properties fo:font-size="12pt" fo:language="it" fo:country="I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" style:family="text">
      <style:text-properties fo:font-size="16pt" fo:font-style="normal" style:font-size-asian="16pt" style:font-style-asian="normal" style:font-name-complex="Arial" style:font-size-complex="16pt"/>
    </style:style>
    <style:style style:name="T2" style:family="text">
      <style:text-properties style:font-name-complex="Arial"/>
    </style:style>
    <style:style style:name="T3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T11" style:family="text">
      <style:text-properties style:text-line-through-style="none" style:text-line-through-type="non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text-line-through-style="none" style:text-line-through-type="none" fo:font-size="12pt" fo:language="it" fo:country="I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Cornice1" text:anchor-type="char" svg:x="8.25cm" svg:y="1.727cm" svg:width="2.134cm" svg:height="1.383cm" draw:z-index="1"><draw:text-box><text:p text:style-name="P21">Logo </text:p><text:p text:style-name="P22">Agenzia formativa</text:p></draw:text-box></draw:frame></text:h>
      <text:p text:style-name="P30"><text:span text:style-name="T3">ALL. 2</text:span></text:p>
      <text:h text:style-name="P24" text:outline-level="1">COMUNICAZIONE DI AVVIO ATTIVITA’</text:h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5" text:outline-level="1"><text:span text:style-name="T4">ENTE </text:span><text:span text:style-name="T5">GESTORE:</text:span>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5" text:outline-level="1"><text:span text:style-name="T7">[ ] <text:s text:c="3"/></text:span><text:span text:style-name="T6">ATTIVITA' NON FORMATIVA</text:span></text:h>
          </table:table-cell>
          <table:covered-table-cell/>
          <table:table-cell table:style-name="Tabella1.C2" table:number-columns-spanned="2" office:value-type="string">
            <text:h text:style-name="P25" text:outline-level="1"><text:span text:style-name="T7">[ ] <text:s text:c="3"/></text:span><text:span text:style-name="T6">ATTIVITA' FORMATIVA</text:span></text:h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6" text:outline-level="1">ASSE</text:h>
          </table:table-cell>
          <table:covered-table-cell/>
          <table:table-cell table:style-name="Tabella1.C2" table:number-columns-spanned="2" office:value-type="string">
            <text:p text:style-name="P31">A.2.1.4. A Percorsi IeFP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8" text:outline-level="1"><text:span text:style-name="T8">TITOLO</text:span><text:span text:style-name="T9"> PROGETTO</text:span></text:h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7" text:outline-level="1">COD. DB PROGETTO </text:h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5">DENOMINAZIONE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MATRICOLA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SEDE DI SVOLGIMENTO 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SEDE ACCREDITATA</text:p>
          </table:table-cell>
          <table:covered-table-cell/>
          <table:table-cell table:style-name="Tabella1.A2" office:value-type="string">
            <text:p text:style-name="P32">[ ] SI</text:p>
          </table:table-cell>
          <table:table-cell table:style-name="Tabella1.C2" office:value-type="string">
            <text:p text:style-name="P32">[ ] 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">DATA INIZIO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ORE PREVISTE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DOMANDE PRESENTATE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ALLIEVI/ PARTECIPANTI INIZIO CORSO 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9">Di cui maschi</text:p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33">Di cui femmine</text:p>
          </table:table-cell>
          <table:table-cell table:style-name="Tabella1.C2" office:value-type="string">
            <text:p text:style-name="P31"/>
          </table:table-cell>
        </table:table-row>
      </table:table>
      <text:p text:style-name="P10"/>
      <text:p text:style-name="P1"/>
      <text:p text:style-name="P1"/>
      <text:p text:style-name="P3">Allegati:</text:p>
      <text:p text:style-name="P9">N°1 CALENDARIO ATTIVITA' (solo per le attività di tipo formale) </text:p>
      <text:p text:style-name="P3">N°2 RISORSE UMANE – stampa da Data Base timbrato e firmato</text:p>
      <text:p text:style-name="P3">N°3 ELENCO ALLIEVI/PARTECIPANTI – stampa da Data Base timbrato e firmato e corredato dalle copie delle domande di iscrizione allievi</text:p>
      <text:p text:style-name="P9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3"/>
      <text:p text:style-name="P8">DATA________________________<text:tab/>FIRMA E TIMBRO_________________________</text:p>
      <text:p text:style-name="P1"/>
      <text:p text:style-name="P15"/>
      <text:p text:style-name="P20"><text:span text:style-name="T12">All.t</text:span><text:span text:style-name="T11">o 1 </text:span></text:p>
      <text:h text:style-name="P29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Orario</text:p>
          </table:table-cell>
          <table:table-cell table:style-name="Tabella2.A1" office:value-type="string">
            <text:p text:style-name="P13">Numero ore</text:p>
          </table:table-cell>
          <table:table-cell table:style-name="Tabella2.A1" office:value-type="string">
            <text:p text:style-name="P13">Numero <text:s/>progressivo ore</text:p>
          </table:table-cell>
          <table:table-cell table:style-name="Tabella2.A1" office:value-type="string">
            <text:p text:style-name="P13">Argomento</text:p>
          </table:table-cell>
          <table:table-cell table:style-name="Tabella2.F1" office:value-type="string">
            <text:p text:style-name="P13">Docente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F1" office:value-type="string">
            <text:p text:style-name="P12"/>
          </table:table-cell>
        </table:table-row>
      </table:table>
      <text:p text:style-name="Standard"/>
      <text:p text:style-name="P11"/>
      <text:p text:style-name="P11"/>
      <text:p text:style-name="P16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48cm" svg:y="-0.078cm" svg:width="17.981cm" svg:height="1.824cm" draw:z-index="0"><draw:image xlink:href="Pictures/20000009000148BF000021A30A3FC401A31A3525.wmf" xlink:type="simple" xlink:show="embed" xlink:actuate="onLoad"/></draw:frame></text:p>
        <text:p text:style-name="WW-Riga_20_d_27_intestazione"/>
        <text:p text:style-name="WW-Riga_20_d_27_intestazione"/>
      </style:header>
      <style:footer>
        <text:p text:style-name="MP1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8:27:00</meta:creation-date>
    <dc:date>2019-02-07T15:31:31.275000000</dc:date>
    <meta:print-date>2011-04-27T11:02:00</meta:print-date>
    <meta:editing-cycles>17</meta:editing-cycles>
    <meta:editing-duration>PT40M33S</meta:editing-duration>
    <meta:document-statistic meta:table-count="2" meta:image-count="1" meta:object-count="0" meta:page-count="2" meta:paragraph-count="37" meta:word-count="122" meta:character-count="869" meta:non-whitespace-character-count="769"/>
    <meta:generator>LibreOffice/5.2.7.2$Windows_x86 LibreOffice_project/2b7f1e640c46ceb28adf43ee075a6e8b8439ed10</meta:generator>
  </office:meta>
</office:document-meta>
</file>