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3.129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.699cm" fo:break-before="auto" style:use-optimal-row-height="false"/>
    </style:style>
    <style:style style:name="ro5" style:family="table-row">
      <style:table-row-properties style:row-height="2.337cm" fo:break-before="auto" style:use-optimal-row-height="false"/>
    </style:style>
    <style:style style:name="ro6" style:family="table-row">
      <style:table-row-properties style:row-height="2.103cm" fo:break-before="auto" style:use-optimal-row-height="false"/>
    </style:style>
    <style:style style:name="ro7" style:family="table-row">
      <style:table-row-properties style:row-height="2.443cm" fo:break-before="auto" style:use-optimal-row-height="false"/>
    </style:style>
    <style:style style:name="ro8" style:family="table-row">
      <style:table-row-properties style:row-height="3.08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3.888cm" fo:break-before="auto" style:use-optimal-row-height="false"/>
    </style:style>
    <style:style style:name="ro11" style:family="table-row">
      <style:table-row-properties style:row-height="4.526cm" fo:break-before="auto" style:use-optimal-row-height="false"/>
    </style:style>
    <style:style style:name="ro12" style:family="table-row">
      <style:table-row-properties style:row-height="4.249cm" fo:break-before="auto" style:use-optimal-row-height="false"/>
    </style:style>
    <style:style style:name="ro13" style:family="table-row">
      <style:table-row-properties style:row-height="3.974cm" fo:break-before="auto" style:use-optimal-row-height="false"/>
    </style:style>
    <style:style style:name="ro14" style:family="table-row">
      <style:table-row-properties style:row-height="3.90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1.933cm" fo:break-before="auto" style:use-optimal-row-height="true"/>
    </style:style>
    <style:style style:name="ro17" style:family="table-row">
      <style:table-row-properties style:row-height="1.656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124cm" fo:break-before="auto" style:use-optimal-row-height="false"/>
    </style:style>
    <style:style style:name="ro20" style:family="table-row">
      <style:table-row-properties style:row-height="1.785cm" fo:break-before="auto" style:use-optimal-row-height="false"/>
    </style:style>
    <style:style style:name="ro21" style:family="table-row">
      <style:table-row-properties style:row-height="2.018cm" fo:break-before="auto" style:use-optimal-row-height="false"/>
    </style:style>
    <style:style style:name="ro22" style:family="table-row">
      <style:table-row-properties style:row-height="8.075cm" fo:break-before="auto" style:use-optimal-row-height="true"/>
    </style:style>
    <style:style style:name="ro23" style:family="table-row">
      <style:table-row-properties style:row-height="4.84cm" fo:break-before="auto" style:use-optimal-row-height="false"/>
    </style:style>
    <style:style style:name="ro24" style:family="table-row">
      <style:table-row-properties style:row-height="4.822cm" fo:break-before="auto" style:use-optimal-row-height="true"/>
    </style:style>
    <style:style style:name="ro25" style:family="table-row">
      <style:table-row-properties style:row-height="4.232cm" fo:break-before="auto" style:use-optimal-row-height="true"/>
    </style:style>
    <style:style style:name="ro26" style:family="table-row">
      <style:table-row-properties style:row-height="4.463cm" fo:break-before="auto" style:use-optimal-row-height="true"/>
    </style:style>
    <style:style style:name="ro27" style:family="table-row">
      <style:table-row-properties style:row-height="3.378cm" fo:break-before="auto" style:use-optimal-row-height="true"/>
    </style:style>
    <style:style style:name="ro28" style:family="table-row">
      <style:table-row-properties style:row-height="3.016cm" fo:break-before="auto" style:use-optimal-row-height="true"/>
    </style:style>
    <style:style style:name="ro29" style:family="table-row">
      <style:table-row-properties style:row-height="2.962cm" fo:break-before="auto" style:use-optimal-row-height="true"/>
    </style:style>
    <style:style style:name="ro30" style:family="table-row">
      <style:table-row-properties style:row-height="2.656cm" fo:break-before="auto" style:use-optimal-row-height="true"/>
    </style:style>
    <style:style style:name="ro31" style:family="table-row">
      <style:table-row-properties style:row-height="2.401cm" fo:break-before="auto" style:use-optimal-row-height="false"/>
    </style:style>
    <style:style style:name="ro32" style:family="table-row">
      <style:table-row-properties style:row-height="2.723cm" fo:break-before="auto" style:use-optimal-row-height="false"/>
    </style:style>
    <style:style style:name="ro33" style:family="table-row">
      <style:table-row-properties style:row-height="2.485cm" fo:break-before="auto" style:use-optimal-row-height="false"/>
    </style:style>
    <style:style style:name="ro34" style:family="table-row">
      <style:table-row-properties style:row-height="4.505cm" fo:break-before="auto" style:use-optimal-row-height="false"/>
    </style:style>
    <style:style style:name="ro35" style:family="table-row">
      <style:table-row-properties style:row-height="3.209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9pt" style:font-size-asian="9pt" style:font-size-complex="9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10" table:default-cell-style-name="ce30"/>
        <table:table-column table:style-name="co11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0" office:value-type="string" calcext:value-type="string">
            <text:p>Attivazione</text:p>
            <text:p>Istanza (I)</text:p>
            <text:p>Ufficio (U)</text:p>
          </table:table-cell>
          <table:table-cell table:style-name="ce10"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21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nagrafi scolastich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pprovazione del piano regionale triennale di edilizia scolastica e piani annuali di attuazione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alle amministrazioni comunali per Progetti Educativi Zonali (P.E.Z.)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finanziari statali agli Enti locali. Esame ed approvazione stati di avanzamento lavori per erogazione finanziamenti.</text:p>
          </table:table-cell>
          <table:table-cell table:style-name="ce7" office:value-type="float" office:value="180" calcext:value-type="float">
            <text:p>18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ed erogazione di contributi finanziari ai comuni per interventi urgenti di edilizia scolastica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zioni regionali di sistema a supporto della qualità della scuola (Laboratori Sapere Scientifico e FabLab, Educazione musicale, Senza Zaino)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Istruttoria domande e approvazione progetti ammessi a finanziamento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Liquidazione contributi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Verifica rendicontazione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7" office:value-type="percentage" office:value="0.5" calcext:value-type="percentage">
            <text:p>50,00%</text:p>
          </table:table-cell>
          <table:table-cell table:style-name="ce11" office:value-type="string" calcext:value-type="string">
            <text:p>120 giorni</text:p>
          </table:table-cell>
          <table:table-cell table:style-name="ce5" office:value-type="string" calcext:value-type="string">
            <text:p>Numero elevato di rendiconti da sottoporre a verifica</text:p>
          </table:table-cell>
          <table:table-cell table:style-name="ce31" table:number-columns-repeated="1014"/>
        </table:table-row>
        <table:table-row table:style-name="ro1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1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5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Approvazione progetti ammessi a finanziamento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5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. Liquidazione contribut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Rendicontazion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la realizzazione di progetti finalizzati al sostegno alle famiglie per la frequenza delle scuole dell'infanzia paritarie, private e degli enti locali (3-6 anni) - Buoni scuola - Verifica 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tributi alle Province per Trasporto disabili/assistenza educativa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mensionamento della rete scolastica e programmazione offerta formativa 2016/2017 e 2017/201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Impegno risors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Liquidazion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Riparto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Erogazione di contributi - progetti edilizia scolastica finanziati con risorse PAR FAS <text:s/>2007/2013 linee 2.1.1.1 – 2.1.1.2 – 2.1.2</text:p>
          </table:table-cell>
          <table:table-cell table:style-name="ce7" office:value-type="float" office:value="180" calcext:value-type="float">
            <text:p>18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1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POR CREO FESR 2007-2013. Gestione rapporti con beneficiari e monitoraggi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Impegno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1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liquidazion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FORMAZIONE STRATEGICA E ISTRUZIONE E FORMAZIONE TECNICA SUPERIORE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office:value-type="string" calcext:value-type="string">
            <text:p>120 giorni</text:p>
          </table:table-cell>
          <table:table-cell table:style-name="ce25" office:value-type="string" calcext:value-type="string">
            <text:p>Il procedimento relativo all’Avviso pubblico per il finanziamento di percorsi di IFTS , finanziato con fondi del POR FSE 2014/2020, è stato svolto secondo la procedura prevista per i procedimenti di cui alla “Gestione dei Progetti a valere sul POR-FSE” pertanto è stato previsto sia nel cronoprogramma aggiornato che nell’avviso pubblico stesso, la tempistica dei 120 giorni, che è stata rispettata.</text:p>
          </table:table-cell>
          <table:table-cell table:style-name="ce31" table:number-columns-repeated="1014"/>
        </table:table-row>
        <table:table-row table:style-name="ro2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FORMAZIONE STRATEGICA E ISTRUZIONE E FORMAZIONE TECNICA SUPERIORE</text:p>
          </table:table-cell>
          <table:table-cell table:style-name="ce2" office:value-type="string" calcext:value-type="string">
            <text:p>Gestione dei Progetti a valere sul POR-FSE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1" office:value-type="string" calcext:value-type="string">
            <text:p>114 giorni</text:p>
          </table:table-cell>
          <table:table-cell table:style-name="ce25" office:value-type="string" calcext:value-type="string">
            <text:p>Oltre i tempi previsti 2 procedimenti. Il ritardo è dovuto all’elevato numero di procedure simili aperte in contemporanea, con numerosi progetti da valutare e il numero ridotto di personale a disposizione.</text:p>
          </table:table-cell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contributi a beneficiari di progetti presentati a valere su avvisi pubblici in materia di Apprendista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1" office:value-type="string" calcext:value-type="string">
            <text:p>63,8 giorni</text:p>
          </table:table-cell>
          <table:table-cell table:style-name="ce26" office:value-type="string" calcext:value-type="string">
            <text:p>Coincidenza di scadenza con altri avvisi di diversa tipologia e conseguente picco di progetti da valutare su una delle scadenze.</text:p>
          </table:table-cell>
          <table:table-cell table:style-name="ce31" table:number-columns-repeated="1014"/>
        </table:table-row>
        <table:table-row table:style-name="ro2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/>
          <table:table-cell table:style-name="ce22" office:value-type="string" calcext:value-type="string">
            <text:p>30 giorni</text:p>
          </table:table-cell>
          <table:table-cell table:style-name="ce26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contributi a beneficiari di progetti presentati a valere su avvisi pubblici in materia di IeFP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6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el contributo e assunzione del relativo impegno di spesa per l'attivazione di "Tirocini non curriculari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395" calcext:value-type="float">
            <text:p>4395</text:p>
          </table:table-cell>
          <table:table-cell table:style-name="ce17" office:value-type="percentage" office:value="0.86" calcext:value-type="percentage">
            <text:p>86,00%</text:p>
          </table:table-cell>
          <table:table-cell table:style-name="ce17" office:value-type="percentage" office:value="0.14" calcext:value-type="percentage">
            <text:p>14,00%</text:p>
          </table:table-cell>
          <table:table-cell table:style-name="ce11" office:value-type="string" calcext:value-type="string">
            <text:p>90 giorni</text:p>
          </table:table-cell>
          <table:table-cell table:style-name="ce26" office:value-type="string" calcext:value-type="string">
            <text:p>Alcune operazioni di verifica hanno generato e assommato ritardi di varia natura (bilancio, accertamento condizione di NEET, ecc) nell’istruttoria delle domande. </text:p>
          </table:table-cell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el contributo e assunzione del relativo impegno di spesa per l'attivazione di "Tirocini obbligatori e non obbligatori per le professioni ordinistiche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37" calcext:value-type="float">
            <text:p>137</text:p>
          </table:table-cell>
          <table:table-cell table:style-name="ce17" office:value-type="percentage" office:value="0.82" calcext:value-type="percentage">
            <text:p>82,00%</text:p>
          </table:table-cell>
          <table:table-cell table:style-name="ce17" office:value-type="percentage" office:value="0.18" calcext:value-type="percentage">
            <text:p>18,00%</text:p>
          </table:table-cell>
          <table:table-cell table:style-name="ce11" office:value-type="string" calcext:value-type="string">
            <text:p>63 giorni</text:p>
          </table:table-cell>
          <table:table-cell table:style-name="ce26" office:value-type="string" calcext:value-type="string">
            <text:p>Assegnazione di risorse in bilancio dall’annualità 2017 all’annualità 2018 </text:p>
          </table:table-cell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chiamata di progetti formativi in materia di formazione continua e territoriale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0.03" calcext:value-type="percentage">
            <text:p>3,00%</text:p>
          </table:table-cell>
          <table:table-cell table:style-name="ce17" office:value-type="percentage" office:value="0.97" calcext:value-type="percentage">
            <text:p>97,00%</text:p>
          </table:table-cell>
          <table:table-cell table:style-name="ce11" office:value-type="string" calcext:value-type="string">
            <text:p>148,8 giorni</text:p>
          </table:table-cell>
          <table:table-cell table:style-name="ce5" office:value-type="string" calcext:value-type="string">
            <text:p>richieste integrazioni documentali</text:p>
          </table:table-cell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voucher formativi individuali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950" calcext:value-type="float">
            <text:p>595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 table:style-name="ce11"/>
          <table:table-cell table:style-name="ce25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del contributo per l'attivazione di "Tirocini obbligatori e non obbligatori per le professioni ordinistiche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35" calcext:value-type="float">
            <text:p>135</text:p>
          </table:table-cell>
          <table:table-cell table:style-name="ce17" office:value-type="percentage" office:value="0.87" calcext:value-type="percentage">
            <text:p>87,00%</text:p>
          </table:table-cell>
          <table:table-cell table:style-name="ce17" office:value-type="percentage" office:value="0.13" calcext:value-type="percentage">
            <text:p>13,00%</text:p>
          </table:table-cell>
          <table:table-cell table:style-name="ce11" office:value-type="string" calcext:value-type="string">
            <text:p>43 giorni</text:p>
          </table:table-cell>
          <table:table-cell table:style-name="ce26" office:value-type="string" calcext:value-type="string">
            <text:p>Riaccertamento residui 2017 sul bilancio 2018</text:p>
          </table:table-cell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5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Gestione dei progetti a valere sul PORFS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Gestione dei Progetti a valere sul POR FS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4" calcext:value-type="float">
            <text:p>4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6" office:value-type="string" calcext:value-type="string">
            <text:p>Avviso per chiamata di progetti formativi in materia di formazione continua e territorial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6" office:value-type="string" calcext:value-type="string">
            <text:p>Avviso per chiamata di progetti formativi in materia di formazione continua e territorial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29" calcext:value-type="float">
            <text:p>129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/>
          <table:table-cell table:style-name="ce11"/>
          <table:table-cell table:style-name="ce5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55" calcext:value-type="float">
            <text:p>35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PROGRAMMAZIONE IN MATERIA DI IEFP, APPRENDISTATO, TIROCINI, FORMAZIONE CONTINUA, TERRITORIALE E INDIVIDUALE. UFFICI REGIONALI DI GROSSETO E LIVORNO</text:p>
          </table:table-cell>
          <table:table-cell table:style-name="ce2" office:value-type="string" calcext:value-type="string">
            <text:p>Liquidazione voucher relativi a progetti finanziati a valere su avvisi pubblici in materia di Apprendista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21" calcext:value-type="float">
            <text:p>32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ssegnazione di contributi di progetti per la realizzazion e di percorsi IFTS a valere su avvisi pubblici -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Gestione dei progetti a valere sul PORFS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Gestione dei Progetti a valere sul POR FS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Gestione dei Progetti a valere sul POR FSE - 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16" calcext:value-type="float">
            <text:p>11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30" calcext:value-type="float">
            <text:p>13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70" calcext:value-type="float">
            <text:p>57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Erogazione saldo contributi a beneficiari di progetti finanziati a valere su Avvisi pubblici in materia di IeFP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Liquidazione voucher relativi a progetti finanziati a valere su avvisi pubblici in materia di Apprendista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900" calcext:value-type="float">
            <text:p>90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vviso per chiamata di progetti formativi in materia di formazione continua e territorial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vviso per chiamata di progetti formativi in materia di formazione continua e territorial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AREZZO, FIRENZE E PRATO</text:p>
          </table:table-cell>
          <table:table-cell table:style-name="ce2" office:value-type="string" calcext:value-type="string">
            <text:p>Avviso per chiamata di progetti formativi in materia di formazione continua e territoriale - 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Gestione dei progetti a valere sul PORFS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Gestione dei Progetti a valere sul POR FS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5" calcext:value-type="float">
            <text:p>3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Gestione dei Progetti a valere sul POR FSE - 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chiamata di progetti formativi in materia di formazione continua e territorial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chiamata di progetti formativi in materia di formazione continua e territorial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chiamata di progetti formativi in materia di formazione continua e territoriale - 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39" calcext:value-type="float">
            <text:p>139</text:p>
          </table:table-cell>
          <table:table-cell table:style-name="ce17" office:value-type="percentage" office:value="0.7" calcext:value-type="percentage">
            <text:p>70,00%</text:p>
          </table:table-cell>
          <table:table-cell table:style-name="ce17" office:value-type="percentage" office:value="0.3" calcext:value-type="percentage">
            <text:p>30,00%</text:p>
          </table:table-cell>
          <table:table-cell table:style-name="ce11" office:value-type="string" calcext:value-type="string">
            <text:p>180 giorni</text:p>
          </table:table-cell>
          <table:table-cell table:style-name="ce25" office:value-type="string" calcext:value-type="string">
            <text:p>problematiche relative alla procedura </text:p>
          </table:table-cell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886" calcext:value-type="float">
            <text:p>88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Erogazione saldo contributi a beneficiari di progetti finanziati a valere su Avvisi pubblici in materia di IeFP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9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I LUCCA, MASSA CARRARA E PISTOIA</text:p>
          </table:table-cell>
          <table:table-cell table:style-name="ce2" office:value-type="string" calcext:value-type="string">
            <text:p>Accesso documentale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ssegnazione di contributi ai beneficiari di progetti per la realizzazione di percorsi IFTS a valere su avvisi pubblici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ssegnazione di contributi di progetti per la realizzazione di percorsi IFTS a valere su avvisi pubblici -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Gestione dei progetti a valere sul PORFS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Gestione dei Progetti a valere sul POR FS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1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vviso per chiamata di progetti formativi in materia di formazione continua e territoriale - Accont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vviso per chiamata di progetti formativi in materia di formazione continua e territoriale - Rimborso intermedio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71" calcext:value-type="float">
            <text:p>7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vviso per chiamata di progetti formativi in materia di formazione continua e territoriale - Sald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11" office:value-type="string" calcext:value-type="string">
            <text:p>165 giorni</text:p>
          </table:table-cell>
          <table:table-cell table:style-name="ce27" office:value-type="string" calcext:value-type="string">
            <text:p>Ritardi nelle assegnazioni delle pratiche e nella disponibilità dei fondi per riaccertamento residui</text:p>
          </table:table-cell>
          <table:table-cell table:style-name="ce31" table:number-columns-repeated="1014"/>
        </table:table-row>
        <table:table-row table:style-name="ro32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9" calcext:value-type="float">
            <text:p>59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Erogazione anticipo e pagamento intermedio contributi a beneficiari di progetti finanziati a valere su Avvisi pubblici in materia di IeFP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72" calcext:value-type="float">
            <text:p>7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/>
          <table:table-cell/>
          <table:table-cell table:style-name="ce27"/>
          <table:table-cell table:style-name="ce31" table:number-columns-repeated="1014"/>
        </table:table-row>
        <table:table-row table:style-name="ro33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Erogazione del contributo per l'attivazione di "Tirocini non curriculari"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602" calcext:value-type="float">
            <text:p>602</text:p>
          </table:table-cell>
          <table:table-cell table:style-name="ce17" office:value-type="percentage" office:value="0.9" calcext:value-type="percentage">
            <text:p>90,00%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11" office:value-type="string" calcext:value-type="string">
            <text:p>165 giorni</text:p>
          </table:table-cell>
          <table:table-cell table:style-name="ce27" office:value-type="string" calcext:value-type="string">
            <text:p>Lunghezza di alcune fasi istruttorie</text:p>
          </table:table-cell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Erogazione saldo contributi a beneficiari di progetti finanziati a valere su Avvisi pubblici in materia di IeFP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0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GESTIONE, RENDICONTAZIONE E CONTROLLI PER GLI AMBITI TERRITORIALI D PISA E SIENA</text:p>
          </table:table-cell>
          <table:table-cell table:style-name="ce2" office:value-type="string" calcext:value-type="string">
            <text:p>Liquidazione voucher relativi a progetti finanziati a valere su avvisi pubblici in materia di Apprendistato</text:p>
          </table:table-cell>
          <table:table-cell table:style-name="ce7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27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istruttoria per il rilascio</text:p>
          </table:table-cell>
          <table:table-cell table:style-name="ce7" office:value-type="string" calcext:value-type="string">
            <text:p>60/120**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percentage" office:value="0.967" calcext:value-type="percentage">
            <text:p>96,70%</text:p>
          </table:table-cell>
          <table:table-cell table:style-name="ce17" office:value-type="percentage" office:value="0.033" calcext:value-type="percentage">
            <text:p>3,30%</text:p>
          </table:table-cell>
          <table:table-cell table:style-name="ce23" office:value-type="string" calcext:value-type="string">
            <text:p>102 giorni</text:p>
          </table:table-cell>
          <table:table-cell table:style-name="ce2" office:value-type="string" calcext:value-type="string">
            <text:p>Avvio del servizio di audit in loco a fine ottobre 2018 e difficoltà nella calendarizzazione degli audit</text:p>
          </table:table-cell>
          <table:table-cell table:style-name="ce2" office:value-type="string" calcext:value-type="string">
            <text:p>**120 giorni termine <text:s/>previstodall’art 74 de DPGR <text:s/>47/R/ 2003 come modificato con DPGR 63/R/2017</text:p>
          </table:table-cell>
          <table:table-cell table:style-name="ce31" table:number-columns-repeated="1013"/>
        </table:table-row>
        <table:table-row table:style-name="ro2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variazioni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307" calcext:value-type="float">
            <text:p>307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24"/>
          <table:table-cell table:style-name="ce31" table:number-columns-repeated="1014"/>
        </table:table-row>
        <table:table-row table:style-name="ro34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Procedura aperta (art. 60 d.lgs. 50/2016)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20" office:value-type="percentage" office:value="1" calcext:value-type="percentage">
            <text:p>100,00%</text:p>
          </table:table-cell>
          <table:table-cell table:style-name="ce12" office:value-type="string" calcext:value-type="string">
            <text:p>322 giorni</text:p>
          </table:table-cell>
          <table:table-cell table:style-name="ce28" office:value-type="string" calcext:value-type="string">
            <text:p>Al netto dell’attività di valutazione della Commissione Giudicatrice e della Commissione di Gara.</text:p>
            <text:p>Il superamento dei tempi è dovuto alla procedura di controllo dei requisiti di carattere generale e speciale    </text:p>
          </table:table-cell>
          <table:table-cell table:number-columns-repeated="1014"/>
        </table:table-row>
        <table:table-row table:style-name="ro35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2" table:number-columns-repeated="2"/>
          <table:table-cell table:style-name="ce29"/>
          <table:table-cell table:number-columns-repeated="1014"/>
        </table:table-row>
        <table:table-row table:style-name="ro8">
          <table:table-cell table:style-name="ce2" office:value-type="string" calcext:value-type="string">
            <text:p>ISTRUZIONE E FORMAZIONE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esso documentale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8" office:value-type="percentage" office:value="1" calcext:value-type="percentage">
            <text:p>100,00%</text:p>
          </table:table-cell>
          <table:table-cell table:style-name="ce22" office:value-type="string" calcext:value-type="string">
            <text:p>64 giorni</text:p>
          </table:table-cell>
          <table:table-cell table:style-name="ce28" office:value-type="string" calcext:value-type="string">
            <text:p>Il superamento dei tempi è dovuto alle varie richieste di integrazione richieste al concorrente che ha effettuato l’accesso</text:p>
          </table:table-cell>
          <table:table-cell table:number-columns-repeated="1014"/>
        </table:table-row>
        <table:table-row table:style-name="ro36" table:number-rows-repeated="32">
          <table:table-cell table:number-columns-repeated="3"/>
          <table:table-cell table:style-name="ce9"/>
          <table:table-cell table:style-name="ce13" table:number-columns-repeated="4"/>
          <table:table-cell table:number-columns-repeated="1016"/>
        </table:table-row>
        <table:table-row table:style-name="ro36" table:number-rows-repeated="4">
          <table:table-cell table:number-columns-repeated="3"/>
          <table:table-cell table:style-name="ce9"/>
          <table:table-cell table:number-columns-repeated="1020"/>
        </table:table-row>
        <table:table-row table:style-name="ro36" table:number-rows-repeated="104844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04:08.11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51:23.193000000</meta:creation-date>
    <meta:editing-duration>PT7H9M44S</meta:editing-duration>
    <meta:editing-cycles>59</meta:editing-cycles>
    <meta:generator>LibreOffice/4.3.7.2$Windows_x86 LibreOffice_project/8a35821d8636a03b8bf4e15b48f59794652c68ba</meta:generator>
    <dc:date>2019-02-19T11:15:44.790000000</dc:date>
    <meta:print-date>2019-02-19T11:15:16.908000000</meta:print-date>
    <meta:document-statistic meta:table-count="1" meta:cell-count="696" meta:object-count="0"/>
  </office:meta>
</office:document-meta>
</file>