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776cm"/>
    </style:style>
    <style:style style:name="co10" style:family="table-column">
      <style:table-column-properties fo:break-before="auto" style:column-width="4.083cm"/>
    </style:style>
    <style:style style:name="ro1" style:family="table-row">
      <style:table-row-properties style:row-height="1.933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2.295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2.656cm" fo:break-before="auto" style:use-optimal-row-height="true"/>
    </style:style>
    <style:style style:name="ro9" style:family="table-row">
      <style:table-row-properties style:row-height="3.739cm" fo:break-before="auto" style:use-optimal-row-height="true"/>
    </style:style>
    <style:style style:name="ro10" style:family="table-row">
      <style:table-row-properties style:row-height="1.84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9" style:family="table-cell" style:parent-style-name="Default">
      <style:table-cell-properties fo:wrap-option="wrap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10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font-name="Arial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Arial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ff0000"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background-color="transparent" fo:wrap-option="wrap"/>
      <style:text-properties fo:color="#ff0000"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1013" table:default-cell-style-name="ce4"/>
        <table:table-row table:style-name="ro1">
          <table:table-cell table:style-name="ce1" office:value-type="string" calcext:value-type="string">
            <text:p>Direzione</text:p>
          </table:table-cell>
          <table:table-cell table:style-name="ce5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0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5" office:value-type="string" calcext:value-type="string">
            <text:p>Percentuale dei proc. conclusi nei termini</text:p>
          </table:table-cell>
          <table:table-cell table:style-name="ce5" office:value-type="string" calcext:value-type="string">
            <text:p>Percentuale dei proc. conclusi oltre i termini</text:p>
          </table:table-cell>
          <table:table-cell table:style-name="ce5" office:value-type="string" calcext:value-type="string">
            <text:p>Tempi medi effettivi di chiusura di ogni tipologia di procedimento </text:p>
          </table:table-cell>
          <table:table-cell table:style-name="ce5" office:value-type="string" calcext:value-type="string">
            <text:p>Breve descrizione delle cause del superamento dei temp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Abilitazione esercizio venatorio: organizzazione esami e rilascio abilitazion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2359" calcext:value-type="float">
            <text:p>2.359</text:p>
          </table:table-cell>
          <table:table-cell table:style-name="ce20" office:value-type="percentage" office:value="0.97" calcext:value-type="percentage">
            <text:p>97,00%</text:p>
          </table:table-cell>
          <table:table-cell table:style-name="ce20" office:value-type="percentage" office:value="0.03" calcext:value-type="percentage">
            <text:p>3,0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Allevamenti di fauna selvatica: autorizzazion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312" calcext:value-type="float">
            <text:p>312</text:p>
          </table:table-cell>
          <table:table-cell table:style-name="ce20" office:value-type="percentage" office:value="0.99" calcext:value-type="percentage">
            <text:p>99,00%</text:p>
          </table:table-cell>
          <table:table-cell table:style-name="ce20" office:value-type="percentage" office:value="0.01" calcext:value-type="percentage">
            <text:p>1,0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Altre abilitazioni (conduzione cane limiere, cane da traccia, da volpe, etc.): organizzazione esami, rilascio abilitazioni, iscrizioni registr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5054" calcext:value-type="float">
            <text:p>5.054</text:p>
          </table:table-cell>
          <table:table-cell table:style-name="ce20" office:value-type="percentage" office:value="0.8" calcext:value-type="percentage">
            <text:p>80,00%</text:p>
          </table:table-cell>
          <table:table-cell table:style-name="ce20" office:value-type="percentage" office:value="0.2" calcext:value-type="percentage">
            <text:p>20,0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Appostamenti fissi di caccia: autorizzazioni, conferme validità annuali, decadenze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39238" calcext:value-type="float">
            <text:p>39.238</text:p>
          </table:table-cell>
          <table:table-cell table:style-name="ce20" office:value-type="percentage" office:value="0.995" calcext:value-type="percentage">
            <text:p>99,50%</text:p>
          </table:table-cell>
          <table:table-cell table:style-name="ce20" office:value-type="percentage" office:value="0.005" calcext:value-type="percentage">
            <text:p>0,5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Autorizzazione alla cattura di selvaggina, uova e piccoli nati a scopo di studio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43" calcext:value-type="float">
            <text:p>4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Autorizzazioni alle immissioni ittiche in acque pubbliche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202" calcext:value-type="float">
            <text:p>202</text:p>
          </table:table-cell>
          <table:table-cell table:style-name="ce20" office:value-type="percentage" office:value="0.91" calcext:value-type="percentage">
            <text:p>91,00%</text:p>
          </table:table-cell>
          <table:table-cell table:style-name="ce20" office:value-type="percentage" office:value="0.09" calcext:value-type="percentage">
            <text:p>9,0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Autorizzazioni gare cinofile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529" calcext:value-type="float">
            <text:p>529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Autorizzazioni immissione fauna selvatic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154" calcext:value-type="float">
            <text:p>154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Autorizzazioni prelievi di fauna ittica a fini di studio, gestione e recupero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43" calcext:value-type="float">
            <text:p>4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Caccia di selezione agli ungulati: organizzazione esami, rilascio abilitazioni, iscrizioni registr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20613" calcext:value-type="float">
            <text:p>20.613</text:p>
          </table:table-cell>
          <table:table-cell table:style-name="ce20" office:value-type="percentage" office:value="0.98" calcext:value-type="percentage">
            <text:p>98,00%</text:p>
          </table:table-cell>
          <table:table-cell table:style-name="ce20" office:value-type="percentage" office:value="0.02" calcext:value-type="percentage">
            <text:p>2,0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1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Contributo regionale per lo svolgimento di attività delegate e istituzionali relative alla gestione faunistico venatoria (destinatari associazioni venatorie riconosciute a livello regionale)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U</text:p>
          </table:table-cell>
          <table:table-cell table:style-name="ce22" office:value-type="float" office:value="7" calcext:value-type="float">
            <text:p>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Controllo della fauna selvatica ungulati e altre specie: autorizzazioni intervent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9027" calcext:value-type="float">
            <text:p>9.02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Divieti pluriennali su fondi rustici 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0" office:value-type="percentage" office:value="0.5" calcext:value-type="percentage">
            <text:p>50,0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Gare di pesca su campi temporanei: autorizzazion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300" calcext:value-type="float">
            <text:p>300</text:p>
          </table:table-cell>
          <table:table-cell table:style-name="ce20" office:value-type="percentage" office:value="0.94" calcext:value-type="percentage">
            <text:p>94,00%</text:p>
          </table:table-cell>
          <table:table-cell table:style-name="ce20" office:value-type="percentage" office:value="0.06" calcext:value-type="percentage">
            <text:p>6,0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Impianti per la pesca a pagamento collegati ad acque pubbliche: adozione misure di tutel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Interventi sui corpi idrici e obblighi ittiogenici: relazione tecnic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66" calcext:value-type="float">
            <text:p>66</text:p>
          </table:table-cell>
          <table:table-cell table:style-name="ce20" office:value-type="percentage" office:value="0.95" calcext:value-type="percentage">
            <text:p>95,00%</text:p>
          </table:table-cell>
          <table:table-cell table:style-name="ce20" office:value-type="percentage" office:value="0.05" calcext:value-type="percentage">
            <text:p>5,0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Istituti faunistici pubblici: istituzione, rinnovo, modific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125" calcext:value-type="float">
            <text:p>125</text:p>
          </table:table-cell>
          <table:table-cell table:style-name="ce20" office:value-type="percentage" office:value="0.8" calcext:value-type="percentage">
            <text:p>80,00%</text:p>
          </table:table-cell>
          <table:table-cell table:style-name="ce20" office:value-type="percentage" office:value="0.2" calcext:value-type="percentage">
            <text:p>20,0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Istituti faunistici venatori privati: istituzione, rinnovo, modifica e appostamenti fiss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1441" calcext:value-type="float">
            <text:p>1.441</text:p>
          </table:table-cell>
          <table:table-cell table:style-name="ce20" office:value-type="percentage" office:value="0.64" calcext:value-type="percentage">
            <text:p>64,00%</text:p>
          </table:table-cell>
          <table:table-cell table:style-name="ce20" office:value-type="percentage" office:value="0.36" calcext:value-type="percentage">
            <text:p>36,0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Istituti ittici: istituzione, modifica, revoc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15" calcext:value-type="float">
            <text:p>15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Licenze di pesca professionale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36" calcext:value-type="float">
            <text:p>36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Modifica opzione esclusiva sulla forma di cacci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591" calcext:value-type="float">
            <text:p>591</text:p>
          </table:table-cell>
          <table:table-cell table:style-name="ce20" office:value-type="percentage" office:value="0.99" calcext:value-type="percentage">
            <text:p>99,00%</text:p>
          </table:table-cell>
          <table:table-cell table:style-name="ce20" office:value-type="percentage" office:value="0.01" calcext:value-type="percentage">
            <text:p>1,0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Piani annuali di gestione ungulati: approvazione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U</text:p>
          </table:table-cell>
          <table:table-cell table:style-name="ce22" office:value-type="float" office:value="188" calcext:value-type="float">
            <text:p>188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Piani di gestione istituti faunistici pubblici e privati: approvazione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766" calcext:value-type="float">
            <text:p>766</text:p>
          </table:table-cell>
          <table:table-cell table:style-name="ce20" office:value-type="percentage" office:value="0.97" calcext:value-type="percentage">
            <text:p>97,00%</text:p>
          </table:table-cell>
          <table:table-cell table:style-name="ce20" office:value-type="percentage" office:value="0.03" calcext:value-type="percentage">
            <text:p>3,0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PRAF Mis. A.1.7 az. A Sostegno alle imprese di trasformazione dei prodotti agricoli. Assegnazione contribut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9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PRAF Mis. A.1.7 az. A Sostegno alle imprese di trasformazione dei prodotti agricoli. Liquidazione contribut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9"/>
          <table:table-cell table:style-name="ce39" table:number-columns-repeated="1013"/>
        </table:table-row>
        <table:table-row table:style-name="ro1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PRAF Misura F.1.16. A: Attuazione interventi in materia di conservazione del lupo "canis lupus" e prevenzione/riduzione delle predazioni <text:s/>in toscana. Approvazione Bando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U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9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Progetto sperimentale di lotta al randagismo a difesa degli allevamenti zootecnici. Assegnazion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/>
          <table:table-cell table:style-name="ce30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Progetto sperimentale di lotta al randagismo a difesa degli allevamenti zootecnici. Liquidazion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31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Recupero del novellame: autorizzazion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Retoni e impianti fissi di pesca: rilevazioni e autorizzazion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8" calcext:value-type="float">
            <text:p>8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Richiami vivi di cattura: rilascio documento, aggiornamento, graduatorie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328" calcext:value-type="float">
            <text:p>328</text:p>
          </table:table-cell>
          <table:table-cell table:style-name="ce20" office:value-type="percentage" office:value="0.99" calcext:value-type="percentage">
            <text:p>99,00%</text:p>
          </table:table-cell>
          <table:table-cell table:style-name="ce20" office:value-type="percentage" office:value="0.01" calcext:value-type="percentage">
            <text:p>1,00%</text:p>
          </table:table-cell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Sostegno alle attività di valorizzazione dell'ambiente e della fauna di interesse regionale. Assegnazione contributi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9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Sostegno alle attività di valorizzazione dell'ambiente e della fauna di interesse regionale. Liquidazione contributi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9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Sostegno alle iniziative di interesse regionale a favore della fauna ittica e dell'ambiente. Approvazione graduatori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string" calcext:value-type="string">
            <text:p>I + U</text:p>
          </table:table-cell>
          <table:table-cell table:style-name="ce22" office:value-type="float" office:value="61" calcext:value-type="float">
            <text:p>6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Sostegno alle iniziative di interesse regionale a favore della fauna ittica e dell'ambiente. Assegnazion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 + U</text:p>
          </table:table-cell>
          <table:table-cell table:style-name="ce22" office:value-type="float" office:value="61" calcext:value-type="float">
            <text:p>6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Sostegno alle <text:s/>iniziative di interesse regionale a favore della fauna ittica e dell'ambiente. Liquidazione contributi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string" calcext:value-type="string">
            <text:p>I + U</text:p>
          </table:table-cell>
          <table:table-cell table:style-name="ce22" office:value-type="float" office:value="46" calcext:value-type="float">
            <text:p>46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8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Trasferimento risorse per <text:s/>supporto tecnico alle attività di tutela della fauna ittica e degli ambienti fluviali. Atto assegnazione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U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9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Trasferimento risorse per <text:s/>supporto tecnico alle attività di tutela della fauna ittica e degli ambienti fluviali. Liquidazione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9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Nomina Commissari da parte della Regione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9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' FAUNISTICO VENATORIA, PESCA DILETTANTISTICA E PESCA IN MARE</text:p>
          </table:table-cell>
          <table:table-cell table:style-name="ce6" office:value-type="string" calcext:value-type="string">
            <text:p>Accesso documentale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5"/>
          <table:table-cell table:style-name="ce29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’ GESTIONALE SUL TERRITORIO DI PISTOIA E PRATO</text:p>
          </table:table-cell>
          <table:table-cell table:style-name="ce6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373" calcext:value-type="float">
            <text:p>37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21 giorni</text:p>
          </table:table-cell>
          <table:table-cell table:style-name="ce30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’ GESTIONALE SUL TERRITORIO DI PISTOIA E PRATO</text:p>
          </table:table-cell>
          <table:table-cell table:style-name="ce6" office:value-type="string" calcext:value-type="string">
            <text:p>Misura 6.4.1 Diversificazione delle aziende agricole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6" calcext:value-type="float">
            <text:p>6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313 giorni</text:p>
          </table:table-cell>
          <table:table-cell table:style-name="ce32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’ GESTIONALE SUL TERRITORIO DI PISTOIA E PRATO</text:p>
          </table:table-cell>
          <table:table-cell table:style-name="ce6" office:value-type="string" calcext:value-type="string">
            <text:p>PSR 2014-2020 Bando multimisura Progetto Integrati Territoriali 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161 giorni</text:p>
          </table:table-cell>
          <table:table-cell table:style-name="ce32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’ GESTIONALE SUL TERRITORIO DI PISTOIA E PRATO</text:p>
          </table:table-cell>
          <table:table-cell table:style-name="ce6" office:value-type="string" calcext:value-type="string">
            <text:p>PSR 2014-2020 Operazione 4.3.2 Sostegno per investimenti in infrastrutture necessarie all'accesso ai terreni agricoli e forestali.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205 giorni</text:p>
          </table:table-cell>
          <table:table-cell table:style-name="ce32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’ GESTIONALE SUL TERRITORIO DI PISTOIA E PRATO</text:p>
          </table:table-cell>
          <table:table-cell table:style-name="ce6" office:value-type="string" calcext:value-type="string">
            <text:p>SOTTOMISURA 4.1 - PSR 2014/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3" calcext:value-type="float">
            <text:p>13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389 giorni</text:p>
          </table:table-cell>
          <table:table-cell table:style-name="ce32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’ GESTIONALE SUL TERRITORIO DI PISTOIA E PRATO</text:p>
          </table:table-cell>
          <table:table-cell table:style-name="ce6" office:value-type="string" calcext:value-type="string">
            <text:p>aiuti misura 8.3 PSR 2014-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2" calcext:value-type="float">
            <text:p>12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436 giorni</text:p>
          </table:table-cell>
          <table:table-cell table:style-name="ce32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’ GESTIONALE SUL TERRITORIO DI PISTOIA E PRATO</text:p>
          </table:table-cell>
          <table:table-cell table:style-name="ce6" office:value-type="string" calcext:value-type="string">
            <text:p>Aiuti misura 8.4 PSR 2014-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6" calcext:value-type="float">
            <text:p>6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373 giorni</text:p>
          </table:table-cell>
          <table:table-cell table:style-name="ce32"/>
          <table:table-cell table:style-name="ce39" table:number-columns-repeated="1013"/>
        </table:table-row>
        <table:table-row table:style-name="ro1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’ GESTIONALE SUL TERRITORIO DI PISTOIA E PRATO</text:p>
          </table:table-cell>
          <table:table-cell table:style-name="ce6" office:value-type="string" calcext:value-type="string">
            <text:p>Azioni in apicoltura previste in Regione Toscana riferite al Programma triennale nazionale 2017-2019. Campagna 2016-2017 Mis. C: Razionalizzazione della transumanz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20 giorni</text:p>
          </table:table-cell>
          <table:table-cell table:style-name="ce32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TTIVITA’ GESTIONALE SUL TERRITORIO DI PISTOIA E PRATO</text:p>
          </table:table-cell>
          <table:table-cell table:style-name="ce6" office:value-type="string" calcext:value-type="string">
            <text:p>Bando Sottomisura 4.2 - annualità 2016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377 giorni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UTORITA' DI GESTIONE FEASR. SOSTEGNO ALLO SVILUPPO DELLE ATTIVITA' AGRICOLE</text:p>
          </table:table-cell>
          <table:table-cell table:style-name="ce6" office:value-type="string" calcext:value-type="string">
            <text:p>Interventi di credito agrario - Pagamento a Fidi Toscana S.p.A.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20 giorni</text:p>
          </table:table-cell>
          <table:table-cell table:style-name="ce30"/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AUTORITA' DI GESTIONE FEASR. SOSTEGNO ALLO SVILUPPO DELLE ATTIVITA' AGRICOLE</text:p>
          </table:table-cell>
          <table:table-cell table:style-name="ce6" office:value-type="string" calcext:value-type="string">
            <text:p>PRAF Mis. A.2.9.a: Sostegno alle attività di valorizzazione delle produzioni agricole, dei prodotti agroalimentari di qualità, del patrimonio agricolo forestale , delle aree interne, delle zone rurali e di montagna.</text:p>
          </table:table-cell>
          <table:table-cell table:style-name="ce11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66,67%%</text:p>
          </table:table-cell>
          <table:table-cell table:style-name="ce20" office:value-type="percentage" office:value="0.3333" calcext:value-type="percentage">
            <text:p>33,33%</text:p>
          </table:table-cell>
          <table:table-cell table:style-name="ce14" office:value-type="string" calcext:value-type="string">
            <text:p>45 giorni</text:p>
          </table:table-cell>
          <table:table-cell table:style-name="ce33" office:value-type="string" calcext:value-type="string">
            <text:p>I procedimenti non ancora conclusi, riguardano domande ammesse a contributo e non ancora rendicontate dai beneficiari.</text:p>
          </table:table-cell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CONSULENZA, FORMAZIONE E INNOVAZIONE</text:p>
          </table:table-cell>
          <table:table-cell table:style-name="ce6" office:value-type="string" calcext:value-type="string">
            <text:p>LR 64/04 - Iscrizione al Repertorio regionale delle razze e varietà locali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90 giorni</text:p>
          </table:table-cell>
          <table:table-cell table:style-name="ce34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CONSULENZA, FORMAZIONE E INNOVAZIONE</text:p>
          </table:table-cell>
          <table:table-cell table:style-name="ce6" office:value-type="string" calcext:value-type="string">
            <text:p>Pareri al MiPAAF sulle richieste di iscrizione al registro nazionale delle varietà come varietà da conservazione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30 giorni</text:p>
          </table:table-cell>
          <table:table-cell table:style-name="ce34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CONSULENZA, FORMAZIONE E INNOVAZIONE</text:p>
          </table:table-cell>
          <table:table-cell table:style-name="ce6" office:value-type="string" calcext:value-type="string">
            <text:p>Sottomisura 10.2 PSR 2014/2020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90 giorni</text:p>
          </table:table-cell>
          <table:table-cell table:style-name="ce34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DISTRETTI RURALI. ATTIVITÀ GESTIONALE SUL LIVELLO TERRITORIALE DI MASSA E LUCCA</text:p>
          </table:table-cell>
          <table:table-cell table:style-name="ce6" office:value-type="string" calcext:value-type="string">
            <text:p>Riconoscimento dei Distretti Rurali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24 giorni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DISTRETTI RURALI. ATTIVITÀ GESTIONALE SUL LIVELLO TERRITORIALE DI MASSA E LUCCA</text:p>
          </table:table-cell>
          <table:table-cell table:style-name="ce6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290" calcext:value-type="float">
            <text:p>29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21 giorni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DISTRETTI RURALI. ATTIVITÀ GESTIONALE SUL LIVELLO TERRITORIALE DI MASSA E LUCCA</text:p>
          </table:table-cell>
          <table:table-cell table:style-name="ce6" office:value-type="string" calcext:value-type="string">
            <text:p>Misura 6.4.1 Diversificazione delle aziende agricole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3" calcext:value-type="float">
            <text:p>3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289 giorni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DISTRETTI RURALI. ATTIVITÀ GESTIONALE SUL LIVELLO TERRITORIALE DI MASSA E LUCCA</text:p>
          </table:table-cell>
          <table:table-cell table:style-name="ce6" office:value-type="string" calcext:value-type="string">
            <text:p>PSR 2014-2020 Operazione 4.3.2 Sostegno per investimenti in infrastrutture necessarie all'accesso ai terreni agricoli e forestali.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percentage" office:value="0.31" calcext:value-type="percentage">
            <text:p>31,00%</text:p>
          </table:table-cell>
          <table:table-cell table:style-name="ce20" office:value-type="percentage" office:value="0.69" calcext:value-type="percentage">
            <text:p>69,00%</text:p>
          </table:table-cell>
          <table:table-cell table:style-name="ce14" office:value-type="string" calcext:value-type="string">
            <text:p>172 giorni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DISTRETTI RURALI. ATTIVITÀ GESTIONALE SUL LIVELLO TERRITORIALE DI MASSA E LUCCA</text:p>
          </table:table-cell>
          <table:table-cell table:style-name="ce6" office:value-type="string" calcext:value-type="string">
            <text:p>SOTTOMISURA 4.1 - PSR 2014/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21" calcext:value-type="float">
            <text:p>21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404 giorni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DISTRETTI RURALI. ATTIVITÀ GESTIONALE SUL LIVELLO TERRITORIALE DI MASSA E LUCCA</text:p>
          </table:table-cell>
          <table:table-cell table:style-name="ce6" office:value-type="string" calcext:value-type="string">
            <text:p>aiuti misura 8.3 PSR 2014-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72" calcext:value-type="float">
            <text:p>72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416 giorni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DISTRETTI RURALI. ATTIVITÀ GESTIONALE SUL LIVELLO TERRITORIALE DI MASSA E LUCCA</text:p>
          </table:table-cell>
          <table:table-cell table:style-name="ce6" office:value-type="string" calcext:value-type="string">
            <text:p>Aiuti misura 8.4 PSR 2014-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41" calcext:value-type="float">
            <text:p>41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466 giorni</text:p>
          </table:table-cell>
          <table:table-cell table:style-name="ce30"/>
          <table:table-cell table:style-name="ce39" table:number-columns-repeated="1013"/>
        </table:table-row>
        <table:table-row table:style-name="ro1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DISTRETTI RURALI. ATTIVITÀ GESTIONALE SUL LIVELLO TERRITORIALE DI MASSA E LUCCA</text:p>
          </table:table-cell>
          <table:table-cell table:style-name="ce6" office:value-type="string" calcext:value-type="string">
            <text:p>Azioni in apicoltura previste in Regione Toscana riferite al Programma triennale nazionale 2017-2019. Campagna 2016-2017 Mis. C: Razionalizzazione della transumanz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20 giorni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DISTRETTI RURALI. ATTIVITÀ GESTIONALE SUL LIVELLO TERRITORIALE DI MASSA E LUCCA</text:p>
          </table:table-cell>
          <table:table-cell table:style-name="ce6" office:value-type="string" calcext:value-type="string">
            <text:p>Bando sottomisura 3.1 - annualità 2016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8" calcext:value-type="float">
            <text:p>8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334 giorni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DISTRETTI RURALI. ATTIVITÀ GESTIONALE SUL LIVELLO TERRITORIALE DI MASSA E LUCCA</text:p>
          </table:table-cell>
          <table:table-cell table:style-name="ce6" office:value-type="string" calcext:value-type="string">
            <text:p>Bando Sottomisura 4.2 - annualità 2016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3" calcext:value-type="float">
            <text:p>3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462 giorni</text:p>
          </table:table-cell>
          <table:table-cell table:style-name="ce30"/>
          <table:table-cell table:style-name="ce39" table:number-columns-repeated="1013"/>
        </table:table-row>
        <table:table-row table:style-name="ro6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FORESTAZIONE. USI CIVICI. AGROAMBIENTE</text:p>
          </table:table-cell>
          <table:table-cell table:style-name="ce6" office:value-type="string" calcext:value-type="string">
            <text:p>Autorizzazione Centri Prova <text:s/>per attrezzature di distribuzione fitofarmaci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30 giorni</text:p>
          </table:table-cell>
          <table:table-cell table:style-name="ce32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FORESTAZIONE. USI CIVICI. AGROAMBIENTE</text:p>
          </table:table-cell>
          <table:table-cell table:style-name="ce6" office:value-type="string" calcext:value-type="string">
            <text:p>Autorizzazione organismi di controllo sui concessionari del marchio collettivo "Prodotto da agricoltura integrata"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75 giorni</text:p>
          </table:table-cell>
          <table:table-cell table:style-name="ce32"/>
          <table:table-cell table:style-name="ce39" table:number-columns-repeated="1013"/>
        </table:table-row>
        <table:table-row table:style-name="ro6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FORESTAZIONE. USI CIVICI. AGROAMBIENTE</text:p>
          </table:table-cell>
          <table:table-cell table:style-name="ce6" office:value-type="string" calcext:value-type="string">
            <text:p>Certificazione sulla natura giuridica di usi civic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percentage" office:value="0.99" calcext:value-type="percentage">
            <text:p>99,00%</text:p>
          </table:table-cell>
          <table:table-cell table:style-name="ce20" office:value-type="percentage" office:value="0.01" calcext:value-type="percentage">
            <text:p>1,00%</text:p>
          </table:table-cell>
          <table:table-cell table:style-name="ce14" office:value-type="string" calcext:value-type="string">
            <text:p>12 giorni</text:p>
          </table:table-cell>
          <table:table-cell table:style-name="ce34" office:value-type="string" calcext:value-type="string">
            <text:p>Intestazione catastale anomala</text:p>
          </table:table-cell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FORESTAZIONE. USI CIVICI. AGROAMBIENTE</text:p>
          </table:table-cell>
          <table:table-cell table:style-name="ce6" office:value-type="string" calcext:value-type="string">
            <text:p>Riconoscimento della riduzione del periodo di conversione in agricoltura biologica Reg CE 889/08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86" calcext:value-type="float">
            <text:p>86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45 giorni</text:p>
          </table:table-cell>
          <table:table-cell table:style-name="ce32"/>
          <table:table-cell table:style-name="ce39" table:number-columns-repeated="1013"/>
        </table:table-row>
        <table:table-row table:style-name="ro6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FORESTAZIONE. USI CIVICI. AGROAMBIENTE</text:p>
          </table:table-cell>
          <table:table-cell table:style-name="ce6" office:value-type="string" calcext:value-type="string">
            <text:p>legge 16/99 autorizzazioni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4" office:value-type="string" calcext:value-type="string">
            <text:p>in corso - richieste integrazioni documentali </text:p>
          </table:table-cell>
          <table:table-cell table:style-name="ce39" table:number-columns-repeated="1013"/>
        </table:table-row>
        <table:table-row table:style-name="ro6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FORESTAZIONE. USI CIVICI. AGROAMBIENTE</text:p>
          </table:table-cell>
          <table:table-cell table:style-name="ce6" office:value-type="string" calcext:value-type="string">
            <text:p>LR 27/2014 approvazione statuti e regolamenti 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90 giorni</text:p>
          </table:table-cell>
          <table:table-cell table:style-name="ce32"/>
          <table:table-cell table:style-name="ce39" table:number-columns-repeated="1013"/>
        </table:table-row>
        <table:table-row table:style-name="ro6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FORESTAZIONE. USI CIVICI. AGROAMBIENTE</text:p>
          </table:table-cell>
          <table:table-cell table:style-name="ce6" office:value-type="string" calcext:value-type="string">
            <text:p>LR 27/2014 autorizzazioni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61 giorni</text:p>
          </table:table-cell>
          <table:table-cell table:style-name="ce32"/>
          <table:table-cell table:style-name="ce39" table:number-columns-repeated="1013"/>
        </table:table-row>
        <table:table-row table:style-name="ro6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FORESTAZIONE. USI CIVICI. AGROAMBIENTE</text:p>
          </table:table-cell>
          <table:table-cell table:style-name="ce6" office:value-type="string" calcext:value-type="string">
            <text:p>Affidamento diretto (art. 36 c. 2 lett. a <text:s text:c="2"/>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4"/>
          <table:table-cell table:style-name="ce14" office:value-type="string" calcext:value-type="string">
            <text:p>58 giorni</text:p>
          </table:table-cell>
          <table:table-cell table:style-name="ce32"/>
          <table:table-cell table:style-name="ce39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PSR 2014/2020 Misura 19 Sostegno allo sviluppo Locale Leader - <text:span text:style-name="T1">Selezione delle Strategie di Sviluppo Locale e dei GAL e verifica requisiti di ammissibilità su Sottomisura 19.1</text:span></text:p>
          </table:table-cell>
          <table:table-cell table:style-name="ce11" office:value-type="float" office:value="150" calcext:value-type="float">
            <text:p>150</text:p>
          </table:table-cell>
          <table:table-cell table:style-name="ce16" office:value-type="string" calcext:value-type="string">
            <text:p>I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150 giorni</text:p>
          </table:table-cell>
          <table:table-cell table:style-name="ce33"/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PSR 2014/2020 sottomisura 19.2 - Attuazione degli interventi nell'ambito della strategia di sviluppo locale <text:span text:style-name="T1">(Pareri di competenza sui criteri di selezione)</text:span>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U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20 giorni</text:p>
          </table:table-cell>
          <table:table-cell table:style-name="ce30"/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PSR 2014/2020 sottomisura 19.3 - Preparazione e attuazione dell'attività di cooperazione del Gruppo di azione locale (<text:span text:style-name="T2">Parere di competenza sulle Direttive di Misura</text:span>)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U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20 giorni</text:p>
          </table:table-cell>
          <table:table-cell table:style-name="ce33"/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PSR 2014/2020 sottomisura 19.4 - Sostegno per le spese di gestione e di animazione (<text:span text:style-name="T2">Procedura di emissione dei contratti, varianti e nulla osta alla procedura di liquidazione di SAL/Saldi</text:span>)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30 giorni</text:p>
          </table:table-cell>
          <table:table-cell table:style-name="ce33"/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7" office:value-type="string" calcext:value-type="string" table:number-columns-spanned="1" table:number-rows-spanned="3">
            <text:p>Rilascio dei certificati di abilitazione all'acquisto e all'utilizzo e alla prestazione della consulenza dei prodotti fitosanitari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4" office:value-type="float" office:value="249" calcext:value-type="float">
            <text:p>249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12 giorni</text:p>
          </table:table-cell>
          <table:table-cell table:style-name="ce33" office:value-type="string" calcext:value-type="string">
            <text:p>Il dato riguarda i procedimenti istruiti dall’ufficio di Siena</text:p>
          </table:table-cell>
          <table:table-cell table:style-name="ce40" table:number-columns-repeated="1013"/>
        </table:table-row>
        <table:table-row table:style-name="ro7">
          <table:table-cell table:style-name="ce3" table:number-columns-repeated="2"/>
          <table:covered-table-cell table:style-name="ce7"/>
          <table:table-cell table:style-name="ce11"/>
          <table:table-cell table:style-name="ce16"/>
          <table:table-cell table:style-name="ce14" table:number-columns-repeated="4"/>
          <table:table-cell table:style-name="ce33"/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covered-table-cell table:style-name="ce6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4" office:value-type="float" office:value="560" calcext:value-type="float">
            <text:p>56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6" office:value-type="string" calcext:value-type="string">
            <text:p>4 giorni</text:p>
          </table:table-cell>
          <table:table-cell table:style-name="ce33" office:value-type="string" calcext:value-type="string">
            <text:p>Il dato riguarda i procedimenti istruiti dall’ufficio di Grosseto</text:p>
          </table:table-cell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Misura 6.4.1 Diversificazione delle aziende agricole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4" calcext:value-type="float">
            <text:p>14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27" office:value-type="string" calcext:value-type="string">
            <text:p>279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PSR 2014-2020 Bando multimisura Progetto Integrati Territoriali <text:span text:style-name="T1">(Procedura di istruttoria delle domande di aiuto in quanto non sono stati ancora emessi i contratti)</text:span>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05" calcext:value-type="float">
            <text:p>105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27" office:value-type="string" calcext:value-type="string">
            <text:p>181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PSR 2014-2020 Operazione 4.3.2 Sostegno per investimenti in infrastrutture necessarie all'accesso ai terreni agricoli e forestali.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4" calcext:value-type="float">
            <text:p>4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27" office:value-type="string" calcext:value-type="string">
            <text:p>301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SOTTOMISURA 4.1 - PSR 2014/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240" calcext:value-type="float">
            <text:p>240</text:p>
          </table:table-cell>
          <table:table-cell table:style-name="ce20" office:value-type="percentage" office:value="0.0708333333333333" calcext:value-type="percentage">
            <text:p>7,08%</text:p>
          </table:table-cell>
          <table:table-cell table:style-name="ce20" office:value-type="percentage" office:value="0.93" calcext:value-type="percentage">
            <text:p>93,00%</text:p>
          </table:table-cell>
          <table:table-cell table:style-name="ce27" office:value-type="string" calcext:value-type="string">
            <text:p>342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Sottomisura 16.1 PSR 2014-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27" calcext:value-type="float">
            <text:p>27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27" office:value-type="string" calcext:value-type="string">
            <text:p>309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aiuti misura 8.3 PSR 2014-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53" calcext:value-type="float">
            <text:p>53</text:p>
          </table:table-cell>
          <table:table-cell table:style-name="ce20" office:value-type="percentage" office:value="0.2" calcext:value-type="percentage">
            <text:p>20,00%</text:p>
          </table:table-cell>
          <table:table-cell table:style-name="ce20" office:value-type="percentage" office:value="0.8" calcext:value-type="percentage">
            <text:p>80,00%</text:p>
          </table:table-cell>
          <table:table-cell table:style-name="ce27" office:value-type="string" calcext:value-type="string">
            <text:p>180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Aiuti misura 8.4 PSR 2014-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percentage" office:value="0.3" calcext:value-type="percentage">
            <text:p>30,00%</text:p>
          </table:table-cell>
          <table:table-cell table:style-name="ce20" office:value-type="percentage" office:value="0.7" calcext:value-type="percentage">
            <text:p>70,00%</text:p>
          </table:table-cell>
          <table:table-cell table:style-name="ce27" office:value-type="string" calcext:value-type="string">
            <text:p>180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Azioni in apicoltura previste in Regione Toscana riferite al Programma triennale nazionale 2017-2019. Campagna 2016-2017 Mis. C: Razionalizzazione della transumanz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47 giorni</text:p>
          </table:table-cell>
          <table:table-cell table:style-name="ce33" office:value-type="string" calcext:value-type="string">
            <text:p>I tempi sono legati alle procedure di cui al bando attuativo</text:p>
          </table:table-cell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Bando sottomisura 3.1 - annualità 2016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21" calcext:value-type="float">
            <text:p>21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27" office:value-type="string" calcext:value-type="string">
            <text:p>309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Bando sottomisura 3.2 annualità 2017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0" calcext:value-type="float">
            <text:p>10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27" office:value-type="string" calcext:value-type="string">
            <text:p>309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40" table:number-columns-repeated="1013"/>
        </table:table-row>
        <table:table-row table:style-name="ro5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GESTIONE DELLA PROGRAMMAZIONE LEADER. ATTIVITÀ GESTIONALE SUL LIVELLO TERRITORIALE DI SIENA E GROSSETO</text:p>
          </table:table-cell>
          <table:table-cell table:style-name="ce6" office:value-type="string" calcext:value-type="string">
            <text:p>Bando Sottomisura 4.2 - annualità 2016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35" calcext:value-type="float">
            <text:p>35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27" office:value-type="string" calcext:value-type="string">
            <text:p>309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40" table:number-columns-repeated="1013"/>
        </table:table-row>
        <table:table-row table:style-name="ro1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IMPRENDITORIA AGRICOLA. COORDINAMENTO ATTIVITA' DI CONTROLLO E SANZIONAMENTO AMMINISTRATIVO</text:p>
          </table:table-cell>
          <table:table-cell table:style-name="ce6" office:value-type="string" calcext:value-type="string">
            <text:p>Allegato A - LR 22/05 Sanzioni amministrative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 + U</text:p>
          </table:table-cell>
          <table:table-cell table:style-name="ce14" table:formula="of:=1853+82" office:value-type="float" office:value="1935" calcext:value-type="float">
            <text:p>1935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/>
          <table:table-cell table:style-name="ce30"/>
          <table:table-cell table:style-name="ce39" table:number-columns-repeated="1013"/>
        </table:table-row>
        <table:table-row table:style-name="ro1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IMPRENDITORIA AGRICOLA. COORDINAMENTO ATTIVITA' DI CONTROLLO E SANZIONAMENTO AMMINISTRATIVO</text:p>
          </table:table-cell>
          <table:table-cell table:style-name="ce6" office:value-type="string" calcext:value-type="string">
            <text:p>PRAF <text:s/>Mis. A.2.14 – Agricoltura sociale bando 2011-2012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 + U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10 giorni</text:p>
          </table:table-cell>
          <table:table-cell table:style-name="ce30"/>
          <table:table-cell table:style-name="ce39" table:number-columns-repeated="1013"/>
        </table:table-row>
        <table:table-row table:style-name="ro1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IMPRENDITORIA AGRICOLA. COORDINAMENTO ATTIVITA' DI CONTROLLO E SANZIONAMENTO AMMINISTRATIVO</text:p>
          </table:table-cell>
          <table:table-cell table:style-name="ce6" office:value-type="string" calcext:value-type="string">
            <text:p>Riconoscimento dei centri di assistenza agricola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5 giorni</text:p>
          </table:table-cell>
          <table:table-cell table:style-name="ce30"/>
          <table:table-cell table:style-name="ce39" table:number-columns-repeated="1013"/>
        </table:table-row>
        <table:table-row table:style-name="ro8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Rilascio dei certificati di abilitazione all'acquisto e all'utilizzo e alla prestazione della consulenza dei prodotti fitosanitari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I</text:p>
          </table:table-cell>
          <table:table-cell table:style-name="ce22" office:value-type="float" office:value="781" calcext:value-type="float">
            <text:p>78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/>
          <table:table-cell table:style-name="ce30"/>
          <table:table-cell table:style-name="ce39" table:number-columns-repeated="1013"/>
        </table:table-row>
        <table:table-row table:style-name="ro8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Misura 16.9 Bando aiuto all'avviamento di imprese per giovani agricoltori - Pacchetto Giovani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45" calcext:value-type="float">
            <text:p>145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/>
          <table:table-cell table:style-name="ce30"/>
          <table:table-cell table:style-name="ce41"/>
          <table:table-cell table:style-name="ce39" table:number-columns-repeated="1012"/>
        </table:table-row>
        <table:table-row table:style-name="ro8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Misura 6.4.1 Diversificazione delle aziende agricole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/>
          <table:table-cell table:style-name="ce30"/>
          <table:table-cell table:style-name="ce41"/>
          <table:table-cell table:style-name="ce42"/>
          <table:table-cell table:style-name="ce39" table:number-columns-repeated="1011"/>
        </table:table-row>
        <table:table-row table:style-name="ro8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SOTTOMISURA 4.1 - PSR 2014/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17" calcext:value-type="float">
            <text:p>11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/>
          <table:table-cell table:style-name="ce30"/>
          <table:table-cell table:style-name="ce41"/>
          <table:table-cell table:style-name="ce39" table:number-columns-repeated="1012"/>
        </table:table-row>
        <table:table-row table:style-name="ro8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Sottomisura 16.1 PSR 2014-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55" calcext:value-type="float">
            <text:p>55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/>
          <table:table-cell table:style-name="ce30"/>
          <table:table-cell table:style-name="ce41"/>
          <table:table-cell table:style-name="ce43"/>
          <table:table-cell table:style-name="ce39" table:number-columns-repeated="1011"/>
        </table:table-row>
        <table:table-row table:style-name="ro8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aiuti misura 8.3 PSR 2014-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/>
          <table:table-cell table:style-name="ce30"/>
          <table:table-cell table:style-name="ce41"/>
          <table:table-cell table:style-name="ce43"/>
          <table:table-cell table:style-name="ce39" table:number-columns-repeated="1011"/>
        </table:table-row>
        <table:table-row table:style-name="ro8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Aiuti misura 8.4 PSR 2014-2020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/>
          <table:table-cell table:style-name="ce30"/>
          <table:table-cell table:style-name="ce41"/>
          <table:table-cell table:style-name="ce43"/>
          <table:table-cell table:style-name="ce39" table:number-columns-repeated="1011"/>
        </table:table-row>
        <table:table-row table:style-name="ro8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Bando Sottomisura 4.2 - annualità 2016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/>
          <table:table-cell table:style-name="ce30"/>
          <table:table-cell table:style-name="ce41"/>
          <table:table-cell table:style-name="ce39" table:number-columns-repeated="1012"/>
        </table:table-row>
        <table:table-row table:style-name="ro8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INTERVENTI PER GLI UTENTI DELLE MACCHINE AGRICOLE (UMA) E STATISTICHE AGRICOLE. ATTIVITA’ GESTIONALE SUL LIVELLO TERRITORIALE DI FIRENZE E AREZZO</text:p>
          </table:table-cell>
          <table:table-cell table:style-name="ce6" office:value-type="string" calcext:value-type="string">
            <text:p>Accesso documentale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I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4"/>
          <table:table-cell table:style-name="ce14" office:value-type="string" calcext:value-type="string">
            <text:p>30 giorni</text:p>
          </table:table-cell>
          <table:table-cell table:style-name="ce30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Approvazione <text:s/>Programmi Operativi <text:s/>delle Organizzazioni di Produttori ortofrutticoli</text:p>
          </table:table-cell>
          <table:table-cell table:style-name="ce11" office:value-type="float" office:value="90" calcext:value-type="float">
            <text:p>9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7" office:value-type="string" calcext:value-type="string">
            <text:p>62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Attivazione Misure per la disciplina delle produzioni vinicole</text:p>
          </table:table-cell>
          <table:table-cell table:style-name="ce11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20 giorni</text:p>
          </table:table-cell>
          <table:table-cell table:style-name="ce35"/>
          <table:table-cell table:style-name="ce39" table:number-columns-repeated="1013"/>
        </table:table-row>
        <table:table-row table:style-name="ro1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Autorizzazione all'aumento del titolo alcolometrico del vino (arricchimento e riduzione del titolo alcolometrico delle uve atte a produrre vini a DOP e ad IGP</text:p>
          </table:table-cell>
          <table:table-cell table:style-name="ce11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20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Autorizzazione all'impiego di riproduttori equini non iscritti a Libri genealogici o Registri anagrafici</text:p>
          </table:table-cell>
          <table:table-cell table:style-name="ce11" office:value-type="float" office:value="60" calcext:value-type="float">
            <text:p>6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35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Autorizzazione all'istituzione e rinnovo stazione di inseminazione artificiale equina</text:p>
          </table:table-cell>
          <table:table-cell table:style-name="ce11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45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Autorizzazione all'istituzione e rinnovo stazione di monta equina naturale</text:p>
          </table:table-cell>
          <table:table-cell table:style-name="ce11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40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Autorizzazione per la realizzazione di corsi per assaggiatori di olio di oliva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7" office:value-type="string" calcext:value-type="string">
            <text:p>25 giorni</text:p>
          </table:table-cell>
          <table:table-cell table:style-name="ce35"/>
          <table:table-cell table:style-name="ce39" table:number-columns-repeated="1013"/>
        </table:table-row>
        <table:table-row table:style-name="ro1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Azioni in apicoltura previste in Regione Toscana riferite al Programma triennale nazionale 2017-2019. Campagna 2016-2017 Mis. A: Assistenza tecnica</text:p>
          </table:table-cell>
          <table:table-cell table:style-name="ce11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25 giorni</text:p>
          </table:table-cell>
          <table:table-cell table:style-name="ce35"/>
          <table:table-cell table:style-name="ce39" table:number-columns-repeated="1013"/>
        </table:table-row>
        <table:table-row table:style-name="ro1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Azioni in apicoltura previste in Regione Toscana riferite al Programma triennale nazionale 2017-2019. Campagna 2016-2017 <text:s/>Mis. B: Lotta alla varroasi</text:p>
          </table:table-cell>
          <table:table-cell table:style-name="ce11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25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Classificazione e Cancellazione delle varietà di vite idonee alla coltivazione o in osservazione</text:p>
          </table:table-cell>
          <table:table-cell table:style-name="ce11" office:value-type="float" office:value="60" calcext:value-type="float">
            <text:p>6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45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Concessione di autorizzazioni per nuovi impianti viticoli</text:p>
          </table:table-cell>
          <table:table-cell table:style-name="ce11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918" calcext:value-type="float">
            <text:p>918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25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Espressione di parere in merito all’iscrizione nei Prodotti Agroalimentari Tradizionali (PAT) <text:s/></text:p>
          </table:table-cell>
          <table:table-cell table:style-name="ce11" office:value-type="float" office:value="365" calcext:value-type="float">
            <text:p>365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/>
          <table:table-cell table:style-name="ce36" office:value-type="string" calcext:value-type="string">
            <text:p>Procedimento che raccoglie in un unico provvedimento le istanze</text:p>
          </table:table-cell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Espressione di parere in merito al riconoscimento DOP e IGP o modifica disciplinare</text:p>
          </table:table-cell>
          <table:table-cell table:style-name="ce11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35 giorni</text:p>
          </table:table-cell>
          <table:table-cell table:style-name="ce36" office:value-type="string" calcext:value-type="string">
            <text:p/>
            <text:p>Due istanze non sono concluse in quanto si attende documentazione integrativa da parte del presentatore.</text:p>
          </table:table-cell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iscrizione all'elenco regionale degli operatori d'inseminazione artificiale ed impianto embrionale </text:p>
          </table:table-cell>
          <table:table-cell table:style-name="ce11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20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Istruttoria richieste di deroga per vinificazione ed imbottigliamento fuori zona di produzione dei vini a DOP</text:p>
          </table:table-cell>
          <table:table-cell table:style-name="ce11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25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PIF <text:s/>- Progetti integrati di filiera (2015)</text:p>
          </table:table-cell>
          <table:table-cell table:style-name="ce11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120 gironi</text:p>
          </table:table-cell>
          <table:table-cell table:style-name="ce35"/>
          <table:table-cell table:style-name="ce39" table:number-columns-repeated="1013"/>
        </table:table-row>
        <table:table-row table:style-name="ro1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PRAF Mis. A.1.14 Azione b) Sostegno in regime de minimis agli allevatori che mettono a disposizione i propri capi quali “sentinelle” daBlue Tongue - assegnazione contributo</text:p>
          </table:table-cell>
          <table:table-cell table:style-name="ce11" office:value-type="float" office:value="107" calcext:value-type="float">
            <text:p>107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94 giorni</text:p>
          </table:table-cell>
          <table:table-cell table:style-name="ce35"/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PRAF Mis. A.1.6 Azione a). Sostegno alla attività di tenuta dei LLGG e dei RRAA e alla esecuzione dei contolli funzionali delle specie animali aventi interesse zootecnico. Assegnazione contributi</text:p>
          </table:table-cell>
          <table:table-cell table:style-name="ce11" office:value-type="float" office:value="60" calcext:value-type="float">
            <text:p>6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25 giorni</text:p>
          </table:table-cell>
          <table:table-cell table:style-name="ce35"/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PRAF Mis. A.1.6 Azione a). Sostegno alla attività di tenuta dei LLGG e dei RRAA e alla esecuzione dei contolli funzionali delle specie animali aventi interesse zootecnico. Liquidazione contributi</text:p>
          </table:table-cell>
          <table:table-cell table:style-name="ce11" office:value-type="float" office:value="60" calcext:value-type="float">
            <text:p>6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39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PRAF Mis. A.2.8. Interventi per l'informazione e l'educazione sull'apicoltura. Liquidazione contributi</text:p>
          </table:table-cell>
          <table:table-cell table:style-name="ce11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30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Promozione agroalimentare</text:p>
          </table:table-cell>
          <table:table-cell table:style-name="ce11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36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Riconoscimento e verifica del mantenimento dei requisiti delle Organizzazioni di Produttori olivicoli</text:p>
          </table:table-cell>
          <table:table-cell table:style-name="ce11" office:value-type="float" office:value="120" calcext:value-type="float">
            <text:p>120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7" office:value-type="string" calcext:value-type="string">
            <text:p>53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Riconoscimento e verifica del mantenimento dei requisiti delle Organizzazioni di Produttori ortofrutticoli</text:p>
          </table:table-cell>
          <table:table-cell table:style-name="ce11" office:value-type="float" office:value="120" calcext:value-type="float">
            <text:p>12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7" office:value-type="string" calcext:value-type="string">
            <text:p>27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Rilascio autorizzazione Centri di produzione sperma equino e recapito</text:p>
          </table:table-cell>
          <table:table-cell table:style-name="ce11" office:value-type="float" office:value="90" calcext:value-type="float">
            <text:p>9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40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Variazione della titolarità e della regione di riferimento delle autorizzazioni per nuovi impianti viticoli</text:p>
          </table:table-cell>
          <table:table-cell table:style-name="ce11" office:value-type="float" office:value="60" calcext:value-type="float">
            <text:p>6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20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6" office:value-type="string" calcext:value-type="string">
            <text:p>Riconoscimento stabilimento acquirente latte bovino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55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8" office:value-type="string" calcext:value-type="string">
            <text:p>Affidamento diretto (art. 36 c. 2 lett. a <text:s text:c="2"/>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U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30 giorni</text:p>
          </table:table-cell>
          <table:table-cell table:style-name="ce35"/>
          <table:table-cell table:style-name="ce39" table:number-columns-repeated="1013"/>
        </table:table-row>
        <table:table-row table:style-name="ro4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PRODUZIONI AGRICOLE, VEGETALI E ZOOTECNICHE. PROMOZIONE</text:p>
          </table:table-cell>
          <table:table-cell table:style-name="ce8" office:value-type="string" calcext:value-type="string">
            <text:p>Accesso documental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U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string" calcext:value-type="string">
            <text:p>16 giorni</text:p>
          </table:table-cell>
          <table:table-cell table:style-name="ce35"/>
          <table:table-cell table:style-name="ce39" table:number-columns-repeated="1013"/>
        </table:table-row>
        <table:table-row table:style-name="ro9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6" office:value-type="string" calcext:value-type="string">
            <text:p>Rilascio dei certificati di abilitazione all'acquisto e all'utilizzo e alla prestazione della consulenza dei prodotti fitosanitari <text:s text:c="22"/>ANNO 2018 <text:s text:c="26"/>Si fa presente che questo procedimento è legato alla validità dei certificati rilasciati che è di 5 anni e che ha registrato un picco positivo nel biennio 2015/2016 a seguito della nuova normativ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float" office:value="195" calcext:value-type="float">
            <text:p>195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28 giorni</text:p>
          </table:table-cell>
          <table:table-cell table:style-name="ce37"/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6" office:value-type="string" calcext:value-type="string">
            <text:p>MISURA FEAMP 1.43 "PORTI PESCHERECCI"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90 giorni</text:p>
          </table:table-cell>
          <table:table-cell table:style-name="ce37"/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6" office:value-type="string" calcext:value-type="string">
            <text:p>MISURA FEAMP 2.48 "ACQUACOLTURA"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90 giorni</text:p>
          </table:table-cell>
          <table:table-cell table:style-name="ce37"/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6" office:value-type="string" calcext:value-type="string">
            <text:p>MISURA FEAMP 5.69 "TRASFORMAZIONE PRODOTTI ITTICI"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8" office:value-type="string" calcext:value-type="string">
            <text:p>90 giorni</text:p>
          </table:table-cell>
          <table:table-cell table:style-name="ce37"/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6" office:value-type="string" calcext:value-type="string">
            <text:p>Misura 6.4.1 Diversificazione delle aziende agricole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8" office:value-type="string" calcext:value-type="string">
            <text:p>138 giorni</text:p>
          </table:table-cell>
          <table:table-cell table:style-name="ce33"/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6" office:value-type="string" calcext:value-type="string">
            <text:p>PSR 2014-2020 Bando multimisura Progetto Integrati Territoriali<text:span text:style-name="T1"> (Procedura di istruttoria delle domande di aiuto in quanto non sono stati ancora emessi i contratti)</text:span></text:p>
          </table:table-cell>
          <table:table-cell table:style-name="ce11" office:value-type="float" office:value="90" calcext:value-type="float">
            <text:p>90</text:p>
          </table:table-cell>
          <table:table-cell table:style-name="ce19" office:value-type="string" calcext:value-type="string">
            <text:p>I</text:p>
          </table:table-cell>
          <table:table-cell table:style-name="ce14" office:value-type="float" office:value="114" calcext:value-type="float">
            <text:p>114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23" office:value-type="string" calcext:value-type="string">
            <text:p>211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6" office:value-type="string" calcext:value-type="string">
            <text:p>SOTTOMISURA 4.1 - PSR 2014/2020 ammissibilità PISA</text:p>
          </table:table-cell>
          <table:table-cell table:style-name="ce11" office:value-type="float" office:value="90" calcext:value-type="float">
            <text:p>90</text:p>
          </table:table-cell>
          <table:table-cell table:style-name="ce19" office:value-type="string" calcext:value-type="string">
            <text:p>I</text:p>
          </table:table-cell>
          <table:table-cell table:style-name="ce14" office:value-type="float" office:value="45" calcext:value-type="float">
            <text:p>45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23" office:value-type="string" calcext:value-type="string">
            <text:p>289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6" office:value-type="string" calcext:value-type="string">
            <text:p>SOTTOMISURA 4.1 - PSR 2014/2020 ammissibilità LIVORNO</text:p>
          </table:table-cell>
          <table:table-cell table:style-name="ce11" office:value-type="float" office:value="90" calcext:value-type="float">
            <text:p>90</text:p>
          </table:table-cell>
          <table:table-cell table:style-name="ce19" office:value-type="string" calcext:value-type="string">
            <text:p>I</text:p>
          </table:table-cell>
          <table:table-cell table:style-name="ce14" office:value-type="float" office:value="23" calcext:value-type="float">
            <text:p>23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23" office:value-type="string" calcext:value-type="string">
            <text:p>317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6" office:value-type="string" calcext:value-type="string">
            <text:p>Sottomisura 16.1 PSR 2014-2020</text:p>
          </table:table-cell>
          <table:table-cell table:style-name="ce11" office:value-type="float" office:value="90" calcext:value-type="float">
            <text:p>90</text:p>
          </table:table-cell>
          <table:table-cell table:style-name="ce19" office:value-type="string" calcext:value-type="string">
            <text:p>I</text:p>
          </table:table-cell>
          <table:table-cell table:style-name="ce14" office:value-type="float" office:value="12" calcext:value-type="float">
            <text:p>12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23" office:value-type="string" calcext:value-type="string">
            <text:p>227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6" office:value-type="string" calcext:value-type="string">
            <text:p>aiuti misura 8.3 PSR 2014-2020</text:p>
          </table:table-cell>
          <table:table-cell table:style-name="ce11" office:value-type="float" office:value="90" calcext:value-type="float">
            <text:p>90</text:p>
          </table:table-cell>
          <table:table-cell table:style-name="ce19" office:value-type="string" calcext:value-type="string">
            <text:p>I</text:p>
          </table:table-cell>
          <table:table-cell table:style-name="ce14" office:value-type="float" office:value="8" calcext:value-type="float">
            <text:p>8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14" office:value-type="string" calcext:value-type="string">
            <text:p>304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6" office:value-type="string" calcext:value-type="string">
            <text:p>Aiuti misura 8.4 PSR 2014-2020</text:p>
          </table:table-cell>
          <table:table-cell table:style-name="ce11" office:value-type="float" office:value="90" calcext:value-type="float">
            <text:p>90</text:p>
          </table:table-cell>
          <table:table-cell table:style-name="ce19" office:value-type="string" calcext:value-type="string">
            <text:p>I</text:p>
          </table:table-cell>
          <table:table-cell table:style-name="ce14" office:value-type="float" office:value="9" calcext:value-type="float">
            <text:p>9</text:p>
          </table:table-cell>
          <table:table-cell table:style-name="ce20"/>
          <table:table-cell table:style-name="ce20" office:value-type="percentage" office:value="1" calcext:value-type="percentage">
            <text:p>100,00%</text:p>
          </table:table-cell>
          <table:table-cell table:style-name="ce23" office:value-type="string" calcext:value-type="string">
            <text:p>Il 90% dei contratti non è stato ancora stipulato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6" office:value-type="string" calcext:value-type="string">
            <text:p>Azioni in apicoltura previste in Regione Toscana riferite al Programma triennale nazionale 2017-2019. Campagna 2016-2017 Mis. C: Razionalizzazione della transumanza</text:p>
          </table:table-cell>
          <table:table-cell table:style-name="ce11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3" office:value-type="string" calcext:value-type="string">
            <text:p>29 giorni</text:p>
          </table:table-cell>
          <table:table-cell table:style-name="ce30"/>
          <table:table-cell table:style-name="ce39" table:number-columns-repeated="1013"/>
        </table:table-row>
        <table:table-row table:style-name="ro5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RAPPORTI CON I GRUPPI DI AZIONE LOCALE E DELLA PESCA. (FLAGS). ATTIVITA’ GESTIONALE SUL LIVELLO TERRITORIALE DI LIVORNO E PISA</text:p>
          </table:table-cell>
          <table:table-cell table:style-name="ce6" office:value-type="string" calcext:value-type="string">
            <text:p>Bando Sottomisura 4.2 - annualità 2016</text:p>
          </table:table-cell>
          <table:table-cell table:style-name="ce11" office:value-type="float" office:value="90" calcext:value-type="float">
            <text:p>90</text:p>
          </table:table-cell>
          <table:table-cell table:style-name="ce19" office:value-type="string" calcext:value-type="string">
            <text:p>I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percentage" office:value="0.67" calcext:value-type="percentage">
            <text:p>67,00%</text:p>
          </table:table-cell>
          <table:table-cell table:style-name="ce20" office:value-type="percentage" office:value="0.33" calcext:value-type="percentage">
            <text:p>33,00%</text:p>
          </table:table-cell>
          <table:table-cell table:style-name="ce14" office:value-type="string" calcext:value-type="string">
            <text:p>100 giorni</text:p>
          </table:table-cell>
          <table:table-cell table:style-name="ce33" office:value-type="string" calcext:value-type="string">
            <text:p>Il superamento dei tempi è dovuto alla successione di attività degli uffici, a carenze di sistemi gestionali e di personale</text:p>
          </table:table-cell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SERVIZIO FITOSANITARIO REGIONALE E DI VIGILANZA E CONTROLLO AGROFORESTALE</text:p>
          </table:table-cell>
          <table:table-cell table:style-name="ce6" office:value-type="string" calcext:value-type="string">
            <text:p>Certificazione volontaria fruttiferi, olivo, fragola, agrumi</text:p>
          </table:table-cell>
          <table:table-cell table:style-name="ce11" office:value-type="float" office:value="150" calcext:value-type="float">
            <text:p>150</text:p>
          </table:table-cell>
          <table:table-cell table:style-name="ce16" office:value-type="string" calcext:value-type="string">
            <text:p>I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90 giorni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SERVIZIO FITOSANITARIO REGIONALE E DI VIGILANZA E CONTROLLO AGROFORESTALE</text:p>
          </table:table-cell>
          <table:table-cell table:style-name="ce6" office:value-type="string" calcext:value-type="string">
            <text:p>Rilascio autorizzazione per l'esercizio dell'attività di produzione,commercio e importazione di vegetali e prodotti vegetali</text:p>
          </table:table-cell>
          <table:table-cell table:style-name="ce11" office:value-type="float" office:value="90" calcext:value-type="float">
            <text:p>90</text:p>
          </table:table-cell>
          <table:table-cell table:style-name="ce16" office:value-type="string" calcext:value-type="string">
            <text:p>I</text:p>
          </table:table-cell>
          <table:table-cell table:style-name="ce14" office:value-type="float" office:value="298" calcext:value-type="float">
            <text:p>298</text:p>
          </table:table-cell>
          <table:table-cell table:style-name="ce24" office:value-type="percentage" office:value="0.909" calcext:value-type="percentage">
            <text:p>90,9%</text:p>
          </table:table-cell>
          <table:table-cell table:style-name="ce24" office:value-type="percentage" office:value="0.091" calcext:value-type="percentage">
            <text:p>9,1%</text:p>
          </table:table-cell>
          <table:table-cell table:style-name="ce14" office:value-type="string" calcext:value-type="string">
            <text:p>55 giorni</text:p>
          </table:table-cell>
          <table:table-cell table:style-name="ce34" office:value-type="string" calcext:value-type="string">
            <text:p>Enorme carico di lavoro degli ispettori fitosanitari – Cessazioni: 55 su istanza 30 d’ufficio</text:p>
          </table:table-cell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SERVIZIO FITOSANITARIO REGIONALE E DI VIGILANZA E CONTROLLO AGROFORESTALE</text:p>
          </table:table-cell>
          <table:table-cell table:style-name="ce6" office:value-type="string" calcext:value-type="string">
            <text:p>Rilascio certificato fiitosanitario per esportazione di vegetali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string" calcext:value-type="string">
            <text:p>I</text:p>
          </table:table-cell>
          <table:table-cell table:style-name="ce14" office:value-type="float" office:value="3200" calcext:value-type="float">
            <text:p>320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2 giorni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SERVIZIO FITOSANITARIO REGIONALE E DI VIGILANZA E CONTROLLO AGROFORESTALE</text:p>
          </table:table-cell>
          <table:table-cell table:style-name="ce6" office:value-type="string" calcext:value-type="string">
            <text:p>Rilascio nulla osta per importazione di vegetali/sementi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4107" calcext:value-type="float">
            <text:p>4107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14" office:value-type="string" calcext:value-type="string">
            <text:p>8h</text:p>
          </table:table-cell>
          <table:table-cell table:style-name="ce32"/>
          <table:table-cell table:style-name="ce39" table:number-columns-repeated="1013"/>
        </table:table-row>
        <table:table-row table:style-name="ro10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SERVIZIO FITOSANITARIO REGIONALE E DI VIGILANZA E CONTROLLO AGROFORESTALE</text:p>
          </table:table-cell>
          <table:table-cell table:style-name="ce6" office:value-type="string" calcext:value-type="string">
            <text:p>Rilascio nulla osta per potatura platani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float" office:value="209" calcext:value-type="float">
            <text:p>209</text:p>
          </table:table-cell>
          <table:table-cell table:style-name="ce20" office:value-type="percentage" office:value="0.9" calcext:value-type="percentage">
            <text:p>90,00%</text:p>
          </table:table-cell>
          <table:table-cell table:style-name="ce20" office:value-type="percentage" office:value="0.1" calcext:value-type="percentage">
            <text:p>10,00%</text:p>
          </table:table-cell>
          <table:table-cell table:style-name="ce14" office:value-type="string" calcext:value-type="string">
            <text:p>22 giorni</text:p>
          </table:table-cell>
          <table:table-cell table:style-name="ce34" office:value-type="string" calcext:value-type="string">
            <text:p>Difficoltà logistiche ed operative ad effettuare i rilievi per informazioni insufficienti da parte dei richiedenti <text:s/></text:p>
          </table:table-cell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SERVIZIO FITOSANITARIO REGIONALE E DI VIGILANZA E CONTROLLO AGROFORESTALE</text:p>
          </table:table-cell>
          <table:table-cell table:style-name="ce6" office:value-type="string" calcext:value-type="string">
            <text:p>Affidamento diretto (art. 36 c. 2 lett. a <text:s text:c="2"/>d.lgs. 50/2016)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4"/>
          <table:table-cell table:style-name="ce14" office:value-type="string" calcext:value-type="string">
            <text:p>35 giorni</text:p>
          </table:table-cell>
          <table:table-cell table:style-name="ce32"/>
          <table:table-cell table:style-name="ce39" table:number-columns-repeated="1013"/>
        </table:table-row>
        <table:table-row table:style-name="ro3">
          <table:table-cell table:style-name="ce2" office:value-type="string" calcext:value-type="string">
            <text:p>AGRICOLTURA E SVILUPPO RURALE</text:p>
          </table:table-cell>
          <table:table-cell table:style-name="ce2" office:value-type="string" calcext:value-type="string">
            <text:p>SERVIZIO FITOSANITARIO REGIONALE E DI VIGILANZA E CONTROLLO AGROFORESTALE</text:p>
          </table:table-cell>
          <table:table-cell table:style-name="ce6" office:value-type="string" calcext:value-type="string">
            <text:p>Accesso documentale</text:p>
          </table:table-cell>
          <table:table-cell table:style-name="ce11" office:value-type="string" calcext:value-type="string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/>
          <table:table-cell table:style-name="ce20" office:value-type="string" calcext:value-type="string">
            <text:p>11 giorni</text:p>
          </table:table-cell>
          <table:table-cell table:style-name="ce37"/>
          <table:table-cell table:number-columns-repeated="1013"/>
        </table:table-row>
        <table:table-row table:style-name="ro11" table:number-rows-repeated="11">
          <table:table-cell table:number-columns-repeated="2"/>
          <table:table-cell table:style-name="ce9"/>
          <table:table-cell table:style-name="ce12"/>
          <table:table-cell table:style-name="ce21"/>
          <table:table-cell table:style-name="ce12" table:number-columns-repeated="4"/>
          <table:table-cell table:style-name="ce38"/>
          <table:table-cell table:number-columns-repeated="1013"/>
        </table:table-row>
        <table:table-row table:style-name="ro11" table:number-rows-repeated="30">
          <table:table-cell table:number-columns-repeated="2"/>
          <table:table-cell table:style-name="ce9"/>
          <table:table-cell table:number-columns-repeated="2"/>
          <table:table-cell table:style-name="ce13" table:number-columns-repeated="4"/>
          <table:table-cell table:style-name="ce38"/>
          <table:table-cell table:number-columns-repeated="1013"/>
        </table:table-row>
        <table:table-row table:style-name="ro11" table:number-rows-repeated="93">
          <table:table-cell table:number-columns-repeated="2"/>
          <table:table-cell table:style-name="ce9"/>
          <table:table-cell table:number-columns-repeated="6"/>
          <table:table-cell table:style-name="ce38"/>
          <table:table-cell table:number-columns-repeated="1013"/>
        </table:table-row>
        <table:table-row table:style-name="ro11" table:number-rows-repeated="4">
          <table:table-cell table:number-columns-repeated="9"/>
          <table:table-cell table:style-name="ce38"/>
          <table:table-cell table:number-columns-repeated="1013"/>
        </table:table-row>
        <table:table-row table:style-name="ro11" table:number-rows-repeated="1048286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7P0"/>
    </number:currency-style>
    <number:percentage-style style:name="N148">
      <number:number number:decimal-places="1" number:min-integer-digits="1"/>
      <number:text>%</number:text>
    </number:percentage-style>
    <number:number-style style:name="N149">
      <number:number number:decimal-places="11" number:min-integer-digits="1"/>
    </number:number-style>
    <number:number-style style:name="N150">
      <number:number number:decimal-places="10" number:min-integer-digits="1"/>
    </number:number-style>
    <number:number-style style:name="N151">
      <number:number number:decimal-places="9" number:min-integer-digits="1"/>
    </number:number-style>
    <number:number-style style:name="N152">
      <number:number number:decimal-places="8" number:min-integer-digits="1"/>
    </number:number-style>
    <number:number-style style:name="N153">
      <number:number number:decimal-places="7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4" number:min-integer-digits="1"/>
    </number:number-style>
    <number:number-style style:name="N157">
      <number:number number:decimal-places="3" number:min-integer-digits="1"/>
    </number:number-style>
    <number:number-style style:name="N158">
      <number:number number:decimal-places="1" number:min-integer-digits="1"/>
    </number:number-style>
    <number:number-style style:name="N159">
      <number:number number:decimal-places="14" number:min-integer-digits="1"/>
    </number:number-style>
    <number:number-style style:name="N160">
      <number:number number:decimal-places="13" number:min-integer-digits="1"/>
    </number:number-style>
    <number:number-style style:name="N161">
      <number:number number:decimal-places="12" number:min-integer-digits="1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number number:decimal-places="2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time-style style:name="N10117" number:language="it" number:country="IT">
      <number:hours/>
      <number:text>:</number:text>
      <number:minute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number number:decimal-places="0" number:min-integer-digits="1" number:grouping="true"/>
    </number:number-style>
    <number:number-style style:name="N10122" number:language="it" number:country="IT"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0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number:min-integer-digits="1" number:grouping="true"/>
    </number:number-style>
    <number:number-style style:name="N10124" number:language="it" number:country="IT"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integer-digits="1" number:grouping="true"/>
    </number:number-style>
    <number:number-style style:name="N10125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5P0"/>
    </number:number-style>
    <number:number-style style:name="N10128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it" number:country="IT">
      <number:number number:decimal-places="0" number:min-integer-digits="1" number:grouping="true"/>
      <number:text> </number:text>
    </number:number-style>
    <number:number-style style:name="N10134P1" style:volatile="true" number:language="it" number:country="IT">
      <number:number number:decimal-places="0" number:min-integer-digits="1" number:grouping="true"/>
      <number:text> </number:text>
    </number:number-style>
    <number:number-style style:name="N10134P2" style:volatile="true" number:language="it" number:country="IT">
      <number:text>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it" number:country="IT">
      <number:number number:decimal-places="2" number:min-integer-digits="1" number:grouping="true"/>
      <number:text> </number:text>
    </number:number-style>
    <number:number-style style:name="N10137P1" style:volatile="true" number:language="it" number:country="IT">
      <number:number number:decimal-places="2" number:min-integer-digits="1" number:grouping="true"/>
      <number:text> </number:text>
    </number:number-style>
    <number:number-style style:name="N10137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11:49:24.01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06:57.078000000</meta:creation-date>
    <dc:date>2019-02-18T12:00:42.317000000</dc:date>
    <meta:editing-duration>PT16H44M4S</meta:editing-duration>
    <meta:editing-cycles>107</meta:editing-cycles>
    <meta:generator>LibreOffice/4.3.7.2$Windows_x86 LibreOffice_project/8a35821d8636a03b8bf4e15b48f59794652c68ba</meta:generator>
    <meta:print-date>2019-02-18T11:58:10.207000000</meta:print-date>
    <meta:document-statistic meta:table-count="1" meta:cell-count="1199" meta:object-count="0"/>
  </office:meta>
</office:document-meta>
</file>